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Arial Unicode MS" fo:color="#000000"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354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color="#000000" style:font-size-complex="12pt" style:language-asian="lt" style:country-asian="LT"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555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 VALSTYBINĖS MOKESČIŲ INSPEKCIJOS PRIE LIETUVOS RESPUBLIKOS FINANSŲ MINISTERIJOS VIRŠININKO 2004 m. liepos 9 d. įsakymo Nr. va-132 „</text:span><text:span text:style-name="T15">DĖL VALSTYBINEI MOKESČIŲ INSPEKCIJAI TEIKIAMOS LAIDAVIMO ARBA GARANTIJOS SUMOS APSKAIČIAVIMO, TIKSLINIMO, TAIP PAT LAIDAVIMO ARBA GARANTIJOS DOKUMENTŲ PRIĖMIMO IR NAUDOJIMO TAISYKLIŲ PATVIRTINIMO“</text:span><text:span text:style-name="T16"><text:s/>PAKEITIMO</text:span></text:p>
      <text:p text:style-name="P17"/>
      <text:p text:style-name="P18">2017 m. spalio 30 d. Nr. VA-90</text:p>
      <text:p text:style-name="P19">Vilnius</text:p>
      <text:p text:style-name="P20"/>
      <text:p text:style-name="P21"/>
      <text:p text:style-name="P22"><text:span text:style-name="T23">1</text:span><text:span text:style-name="T24">.Pakeiči</text:span><text:span text:style-name="T25">u Valstybinės mokesčių inspekcijos prie Lietuvos Respublikos finansų ministerijos viršininko 2004 m. liepos 9 d. įsakymą Nr. VA-132 „Dėl Valstybinei mokesčių inspekcijai teikiamos laidavimo arba garantijos sumos apskaičiavimo, tikslinimo, taip pat laidavimo arba garantijos dokumentų priėmimo ir naudojimo taisyklių patvirtinimo“:</text:span></text:p>
      <text:p text:style-name="P26"><text:span text:style-name="T27">1.1</text:span><text:span text:style-name="T28">. Pakeičiu nurodytu įsakymu patvirtintas Valstybinei mokesčių inspekcijai teikiamos laidavimo arba garantijos sumos apskaičiavimo, tikslinimo, taip pat laidavimo arba garantijos dokumentų priėmimo ir naudojimo taisykles:</text:span></text:p>
      <text:p text:style-name="P29"><text:span text:style-name="T30">1.1.1</text:span><text:span text:style-name="T31">. 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1.2</text:span><text:span text:style-name="T41">. Pakeičiu 1 punktą ir jį išdėstau taip:</text:span></text:p>
      <text:p text:style-name="P42"><text:span text:style-name="T43">„</text:span><text:span text:style-name="T44">1</text:span><text:span text:style-name="T45">. Valstybinei mokesčių inspekcijai teikiamos laidavimo arba garantijos sumos apskaičiavimo, tikslinimo, taip pat laidavimo arba garantijos dokumentų priėmimo ir naudojimo taisyklės (toliau – taisyklės) nustato Lietuvos Respublikos mokesčių administravimo įstatymo (toliau – MAĮ) 104 straipsnio, Lietuvos Respublikos Vyriausybės ar jos įgaliotos institucijos nustatytais atvejais, taip pat Lietuvos Respublikos energetikos įstatymo (toliau ‒ EĮ) 24 straipsnio 8-13 dalyse nustatytais atvejais mokesčių administratoriui mokesčių mokėtojų teikiamos laidavimo arba garantijos sumos apskaičiavimo, tikslinimo, taip pat Lietuvos Respublikos Vyriausybės nustatytus kriterijus atitinkančių laiduotojų ir garantų išduotų laidavimo ir garantijos dokumentų priėmimo ir naudojimo tvarką.“</text:span></text:p>
      <text:p text:style-name="P46"><text:span text:style-name="T47">1.1.3</text:span><text:span text:style-name="T48">. Pakeičiu 3 punktą ir jį išdėstau taip:</text:span></text:p>
      <text:p text:style-name="P49"><text:span text:style-name="T50">„</text:span><text:span text:style-name="T51">3</text:span><text:span text:style-name="T52">. Taisyklės parengtos, vadovaujantis Lietuvos Respublikos civilinio kodekso 6.76–6.97 straipsniais, MAĮ 86, 88, 95, 104 ir 106 straipsniais, EĮ 24 straipsnio 8-13 dalimis, Lietuvos Respublikos Vyriausybės 2012 m. gegužės 29 d. nutarimo Nr. 615 „Dėl įgaliojimų suteikimo įgyvendinant Lietuvos Respublikos energetikos įstatymą“ 2 dalimi, Atvejų, kada mokesčių administratorius turi teisę pareikalauti, kad mokesčių mokėtojas pateiktų laidavimo arba garantijos dokumentą, aprašu (toliau – Atvejų aprašas) bei Kriterijų, kuriuos atitinkantys asmenys gali būti laiduotojais arba garantais, aprašu (toliau – Kriterijai), patvirtintais Lietuvos Respublikos Vyriausybės 2004 m. balandžio 28 d. nutarimu Nr. 482 „D</text:span><text:span text:style-name="T53">ėl Lietuvos Respublikos mokesčių administravimo įstatymo 104 straipsnio nuostatų įgyvendinimo</text:span><text:span text:style-name="T54">“, Registravimo Valstybinėje mokesčių inspekcijoje prie Lietuvos Respublikos finansų ministerijos laiduotoju ir / ar garantu taisyklėmis, patvirtintomis Valstybinės mokesčių inspekcijos prie Lietuvos Respublikos finansų ministerijos viršininko 2004 m. balandžio 30 d. įsakymu Nr. VA-83 „</text:span><text:span text:style-name="T55">Dėl registravimo Valstybinėje mokesčių inspekcijoje prie Lietuvos Respublikos finansų ministerijos laiduotoju ir/ar garantu</text:span><text:span text:style-name="T56">“ (toliau – Registravimo taisyklės), Mokestinės nepriemokos sumokėjimo atidėjimo arba išdėstymo<text:s/></text:span><text:soft-page-break/><text:span text:style-name="T57">taisyklėmis, patvirtintomis Lietuvos Respublikos finansų ministro 1998 m. lapkričio 17 d. įsakymu Nr. 268 „</text:span><text:span text:style-name="T58">Dėl Mokestinės nepriemokos ar baudos už administracinį nusižengimą mokėjimo atidėjimo arba išdėstymo taisyklių patvirtinimo“</text:span><text:span text:style-name="T59"><text:s/>(toliau – Mokestinės nepriemokos sumokėjimo atidėjimo arba išdėstymo taisyklės), Mokesčių mokėtojo mokestinės nepriemokos perėmimo taisyklėmis, patvirtintomis Lietuvos Respublikos finansų ministro 2002 m. vasario 25 d. įsakymu Nr. 51 „</text:span><text:span text:style-name="T60">Dėl Mokesčių mokėtojo mokestinės nepriemokos perėmimo taisyklių patvirtinimo“</text:span><text:span text:style-name="T61">, Mokesčių mokėtojo mokestinės nepriemokos perėmimo procedūrų aprašu, patvirtintu Valstybinės mokesčių inspekcijos prie Lietuvos Respublikos finansų ministerijos viršininko 2002 m. gegužės 17 d. įsakymu Nr. 127 „</text:span><text:span text:style-name="T62">Dėl Mokesčių mokėtojo mokestinės nepriemokos perėmimo procedūrų aprašo patvirtinimo“</text:span><text:span text:style-name="T63"><text:s/>(toliau – Mokestinės nepriemokos perėmimo procedūrų aprašas), ir kitais teisės aktais.“</text:span></text:p>
      <text:p text:style-name="P64"><text:span text:style-name="T65">1.1.4</text:span><text:span text:style-name="T66">. Pakeičiu 4.1 papunktį ir jį išdėstau taip:</text:span></text:p>
      <text:p text:style-name="P67"><text:span text:style-name="T68">„</text:span><text:span text:style-name="T69">4.1</text:span><text:span text:style-name="T70">. laiduotojas arba garantas – tai kredito įstaiga ar jos padalinys Registravimo taisyklėse nustatyta tvarka centrinio mokesčių administratoriaus įstaigoje įregistruotas, Lietuvos Respublikoje ar kitose Europos ekonominei erdvei priklausančiose valstybėse veikiantis, turintis teisę išduoti laidavimo arba garantijos dokumentus (toliau – kredito įstaiga) ir draudimo įmonė ar draudimo įmonės filialas, turintis teisę sudaryti laidavimo draudimo sutartis (toliau – draudimo įmonė);“.</text:span></text:p>
      <text:p text:style-name="P71"><text:span text:style-name="T72">1.1.5</text:span><text:span text:style-name="T73">. Pakeičiu II skyriaus pavadinimą ir jį išdėstau taip:</text:span></text:p>
      <text:p text:style-name="P74"><text:span text:style-name="T75">„</text:span><text:span text:style-name="T76">II</text:span><text:span text:style-name="T77"><text:s/>SKYRIUS</text:span></text:p>
      <text:p text:style-name="P78"><text:span text:style-name="T79">LAIDAVIMO IR GARANTIJOS DOKUMENTŲ PAREIKALAVIMAS PAGAL LIETUVOS RESPUBLIKOS MOKESČIŲ ADMINISTRAVIMO ĮSTATYMĄ, JŲ SUMOS APSKAIČIAVIMAS IR TIKSLINIMAS</text:span><text:span text:style-name="T80">“.</text:span></text:p>
      <text:p text:style-name="P81"><text:span text:style-name="T82">1.1.6</text:span><text:span text:style-name="T83">. Papildau II</text:span><text:span text:style-name="T84">1</text:span><text:span text:style-name="T85"><text:s/></text:span><text:span text:style-name="T86">skyriumi:</text:span></text:p>
      <text:p text:style-name="P87"><text:span text:style-name="T88">„</text:span><text:span text:style-name="T89">II</text:span><text:span text:style-name="T90">1</text:span><text:span text:style-name="T91"><text:s/></text:span><text:span text:style-name="T92">SKYRIUS</text:span></text:p>
      <text:p text:style-name="P93"><text:span text:style-name="T94">LAIDAVIMO IR GARANTIJOS DOKUMENTŲ, TEIKIAMŲ PAGAL LIETUVOS RESPUBLIKOS ENERGETIKOS ĮSTATYMĄ, SUMOS NUSTATYMAS</text:span></text:p>
      <text:p text:style-name="P95"/>
      <text:p text:style-name="P96"><text:span text:style-name="T97">9</text:span><text:span text:style-name="T98">1</text:span><text:span text:style-name="T99">. Jeigu laidavimo arba garantijos dokumentas Valstybinei mokesčių inspekcijai teikiamas, siekiant gauti leidimą verstis didmenine prekyba nefasuotais naftos produktais (toliau – leidimas) arba siekiant pateikti naują (papildomą) laidavimo arba garantijos dokumentą, nustatomas laidavimo arba garantijos sumos dydis ‒ vienas milijonas eurų.</text:span></text:p>
      <text:p text:style-name="P100"><text:span text:style-name="T101">9</text:span><text:span text:style-name="T102">2</text:span><text:span text:style-name="T103">. Gali būti nustatomas 100 tūkst. eurų l</text:span><text:span text:style-name="T104">aidavimo arba garantijos sumos dydis, jeigu mokesčių mokėtojas atitinka visas šias sąlygas:</text:span></text:p>
      <text:p text:style-name="P105"><text:span text:style-name="T106">9</text:span><text:span text:style-name="T107">2</text:span><text:span text:style-name="T108">.</text:span><text:span text:style-name="T109">1</text:span><text:span text:style-name="T110">. turi ne mažesnį kaip 250 tūkstančių eurų dydžio nuosavą kapitalą;</text:span></text:p>
      <text:p text:style-name="P111"><text:span text:style-name="T112">9</text:span><text:span text:style-name="T113">2</text:span><text:span text:style-name="T114">.</text:span><text:span text:style-name="T115">2</text:span><text:span text:style-name="T116">. neturi mokestinių nepriemokų ir (ar) pradelstų įsipareigojimų valstybės biudžetui, savivaldybių biudžetams ir (ar) fondams, į kuriuos mokamus mokesčius administruoja Valstybinė mokesčių inspekcija, ir (ar) Valstybinio socialinio draudimo fondui ir (ar) įsipareigojimų muitinei, kurių bendra suma viršija 1 500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117"><text:span text:style-name="T118">9</text:span><text:span text:style-name="T119">2</text:span><text:span text:style-name="T120">.</text:span><text:span text:style-name="T121">3</text:span><text:span text:style-name="T122">. verčiasi didmenine prekyba nefasuotais naftos produktais ne trumpiau kaip vienus metus iki prašymo pateikimo dienos.</text:span></text:p>
      <text:p text:style-name="P123"><text:span text:style-name="T124">Mokesčių mokėtojas, pageidaujantis, kad būtų taikomas šiame taisyklių<text:s/></text:span><text:span text:style-name="T125">punkte</text:span><text:span text:style-name="T126"><text:s/></text:span><text:span text:style-name="T127">nurodytas</text:span><text:span text:style-name="T128"><text:s/>laidavimo arba garantijos sumos dydis, mokesčių administratoriui turi pateikti duomenis (dokumentus), patvirtinančius, kad m</text:span><text:span text:style-name="T129">okesčių mokėtojas atitinka taisyklių<text:s/></text:span><text:span text:style-name="T130">9</text:span><text:span text:style-name="T131">2</text:span><text:span text:style-name="T132">.1-</text:span><text:span text:style-name="T133">9</text:span><text:span text:style-name="T134">2</text:span><text:span text:style-name="T135">.3</text:span><text:span text:style-name="T136"><text:s/></text:span><text:span text:style-name="T137">papunkčiuose</text:span><text:span text:style-name="T138"><text:s/>nustatytas sąlygas</text:span><text:span text:style-name="T139">.</text:span></text:p>
      <text:p text:style-name="P140"><text:span text:style-name="T141">9</text:span><text:span text:style-name="T142">3</text:span><text:span text:style-name="T143">.</text:span><text:span text:style-name="T144"><text:s/></text:span><text:span text:style-name="T145">M</text:span><text:span text:style-name="T146">okesčių administratorius, priimdamas laidavimo ir / ar garantijos dokumentus, turi įvertinti, ar:</text:span></text:p>
      <text:p text:style-name="P147"><text:span text:style-name="T148">9</text:span><text:span text:style-name="T149">3</text:span><text:span text:style-name="T150">.1</text:span><text:span text:style-name="T151">. dokumentą išdavė Europos ekonominėje erdvėje veikianti kredito įstaiga ar jos padalinys arba draudimo bendrovė, įregistruota Registravimo taisyklėse nustatyta tvarka centrinio mokesčių administratoriaus įstaigoje;</text:span></text:p>
      <text:p text:style-name="P152"><text:span text:style-name="T153">9</text:span><text:span text:style-name="T154">3</text:span><text:span text:style-name="T155">.2</text:span><text:span text:style-name="T156">. pateiktas dokumentas yra EĮ nustatytos sumos dydžio. Jei teikiamas</text:span><text:span text:style-name="T157"><text:s/>taisyklių<text:s/></text:span><text:span text:style-name="T158">9</text:span><text:span text:style-name="T159">2<text:s/></text:span><text:span text:style-name="T160">punkte</text:span><text:span text:style-name="T161"><text:s/>nustatytos sumos dydžio dokumentas, mokesčių administratorius turi patikrinti, ar kartu su juo yra pateikti</text:span><text:span text:style-name="T162"><text:s/>ir šiame taisyklių punkte nustatytas sąlygas patvirtinantys dokumentai. Dokumentai, patvirtinantys atsiskaitymą su</text:span><text:span text:style-name="T163"><text:s/>valstybės biudžetu, savivaldybių biudžetais ir (ar) fondais, į kuriuos mokamus mokesčius administruoja Valstybinė mokesčių inspekcija ir (ar) Valstybinio socialinio draudimo fondas, gali būti neteikiami</text:span><text:span text:style-name="T164">;</text:span></text:p>
      <text:p text:style-name="P165"><text:span text:style-name="T166">9</text:span><text:span text:style-name="T167">3</text:span><text:span text:style-name="T168">.3</text:span><text:span text:style-name="T169">. visų to asmens VMI, šio skyriaus nustatyta tvarka, pateiktų laidavimo (garantijos) dokumentų suma atitinka EĮ nustatytą sumą, jeigu pateikiamas papildomas laidavimo (garantijos) dokumentas;</text:span></text:p>
      <text:p text:style-name="P170"><text:span text:style-name="T171">9</text:span><text:span text:style-name="T172">3</text:span><text:span text:style-name="T173">.4</text:span><text:span text:style-name="T174">. laiduotojas arba garantas įsipareigoja vykdyti asmens, kuris verčiasi didmenine prekyba nefasuotais naftos produktais, mokestines prievoles, jeigu asmuo šių prievolių neįvykdys arba įvykdys jas netinkamai, ar naudos gavėju nurodyta Valstybinė mokesčių inspekcija, ar dokumente nurodyti jį išdavusio laiduotojo (garanto) rekvizitai ir kontaktiniai duomenys.</text:span></text:p>
      <text:p text:style-name="P175"><text:span text:style-name="T176">9</text:span><text:span text:style-name="T177">4</text:span><text:span text:style-name="T178">. Laidavimo arba garantijos dokumentams pateikti, priimti ir grąžinti, šiems dokumentams naudoti<text:s/></text:span><text:span text:style-name="T179">mutatis mutandis</text:span><text:span text:style-name="T180"><text:s/>taikomos šių taisyklių III skyriaus (išskyrus taisyklių 12 punktą) ir IV skyriaus nuostatos.“</text:span></text:p>
      <text:p text:style-name="P181"><text:span text:style-name="T182">1.1.7</text:span><text:span text:style-name="T183">. Pakeičiu III skyriaus pavadinimą ir jį išdėstau taip:</text:span></text:p>
      <text:p text:style-name="P184"><text:span text:style-name="T185">„</text:span><text:span text:style-name="T186">III</text:span><text:span text:style-name="T187"><text:s/>SKYRIUS</text:span></text:p>
      <text:p text:style-name="P188"><text:span text:style-name="T189">LAIDAVIMO IR GARANTIJOS DOKUMENTŲ PATEIKIMAS, PRIĖMIMAS IR GRĄŽINIMAS“</text:span><text:span text:style-name="T190">.</text:span></text:p>
      <text:p text:style-name="P191"><text:span text:style-name="T192">1.1.8</text:span><text:span text:style-name="T193">. Pakeičiu 10 punktą ir jį išdėstau taip:</text:span></text:p>
      <text:p text:style-name="P194"><text:span text:style-name="T195">„</text:span><text:span text:style-name="T196">10</text:span><text:span text:style-name="T197">. Laidavimo arba garantijos dokumentas mokesčių administratoriui įteikiamas tiesiogiai arba pateikiamas elektroniniu būdu pasirašytas elektroniniu parašu per e. VMI portalo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198"><text:span text:style-name="T199">1.1.9</text:span><text:span text:style-name="T200">. Pakeičiu 11 punktą ir jį išdėstau taip:</text:span></text:p>
      <text:p text:style-name="P201"><text:span text:style-name="T202">„</text:span><text:span text:style-name="T203">11</text:span><text:span text:style-name="T204">. Tiesiogiai pateikto laidavimo arba garantijos dokumento originalas lieka mokesčių administratoriui, o jo kopija su priėmimo žyma grąžinama dokumentą pateikusiam asmeniui.“</text:span></text:p>
      <text:p text:style-name="P205"><text:span text:style-name="T206">1.1.10</text:span><text:span text:style-name="T207">. Pakeičiu 12 punkto pirmąją pastraipą ir ją išdėstau taip:</text:span></text:p>
      <text:p text:style-name="P208"><text:span text:style-name="T209">„</text:span><text:span text:style-name="T210">12</text:span><text:span text:style-name="T211">. Mokesčių administratorius, priimdamas MAĮ 104 straipsnyje nustatytus laidavimo ir / ar garantijos dokumentus, turi įvertinti, ar pateiktas dokumentas atitinka keliamus reikalavimus:“.</text:span></text:p>
      <text:p text:style-name="P212"><text:span text:style-name="T213">1.1.11</text:span><text:span text:style-name="T214">. Pripažįstu netekusiais galios 13, 14 punktus.</text:span></text:p>
      <text:p text:style-name="P215"><text:span text:style-name="T216">1.1.12</text:span><text:span text:style-name="T217">. Pakeičiu 15 punktą ir jį išdėstau taip:</text:span></text:p>
      <text:p text:style-name="P218"><text:span text:style-name="T219">„</text:span><text:span text:style-name="T220">15</text:span><text:span text:style-name="T221">. Ne<text:s/></text:span><text:span text:style-name="T222">vėliau kaip per 10 darbo dienų nuo laidavimo arba garantijos dokumento gavimo turi būti nuspręsta, ar dokumentas yra priimtinas. Jeigu<text:s/></text:span><text:span text:style-name="T223">mokesčių mokėtojas nepateikia šių taisyklių 9</text:span><text:span text:style-name="T224">2<text:s/></text:span><text:span text:style-name="T225">punkte</text:span><text:span text:style-name="T226"><text:s/></text:span><text:span text:style-name="T227">nurodytų dokumentų, tai, ar<text:s/></text:span><text:span text:style-name="T228">laidavimo arba garantijos dokumentas yra priimtinas, mokesčių administratorius turi nuspręsti ne vėliau kaip per 5 darbo dienas nuo dokumentų pateikimo.<text:s/></text:span><text:span text:style-name="T229">Jeigu laidavimo arba garantijos dokumentas neatitinka šių taisyklių 9</text:span><text:span text:style-name="T230">3<text:s/></text:span><text:span text:style-name="T231">arba</text:span><text:span text:style-name="T232"><text:s/></text:span><text:span text:style-name="T233">12 punkte išdėstytų reikalavimų, mokesčių administratorius parengia laisvos formos motyvuotą atsisakymą jį priimti.“</text:span></text:p>
      <text:p text:style-name="P234"><text:span text:style-name="T235">1.1.13</text:span><text:span text:style-name="T236">. Pakeičiu 16 punkto pirmąją pastraipą ir ją išdėstau taip:</text:span></text:p>
      <text:p text:style-name="P237"><text:span text:style-name="T238">„</text:span><text:span text:style-name="T239">16</text:span><text:span text:style-name="T240">. Tiesiogiai pateikto laidavimo arba garantijos dokumento originalas grąžinamas mokesčių mokėtojui, kai:“.</text:span></text:p>
      <text:p text:style-name="P241"><text:span text:style-name="T242">1.1.14</text:span><text:span text:style-name="T243">. Pakeičiu 16.3 papunktį ir jį išdėstau taip:</text:span></text:p>
      <text:p text:style-name="P244"><text:span text:style-name="T245">„</text:span><text:span text:style-name="T246">16.3</text:span><text:span text:style-name="T247">. priimamas naujas, taisyklių 9</text:span><text:span text:style-name="T248">3<text:s/></text:span><text:span text:style-name="T249">arba 12 punkto reikalavimus atitinkantis dokumentas, užtikrinantis tų pačių mokestinių prievolių įvykdymą;“.</text:span></text:p>
      <text:p text:style-name="P250"><text:span text:style-name="T251">1.1.15</text:span><text:span text:style-name="T252">. Pakeičiu IV skyriaus pavadinimą ir jį išdėstau taip:</text:span></text:p>
      <text:p text:style-name="P253"><text:span text:style-name="T254">„</text:span><text:span text:style-name="T255">IV</text:span><text:span text:style-name="T256"><text:s/>SKYRIUS</text:span></text:p>
      <text:p text:style-name="P257"><text:span text:style-name="T258">LAIDAVIMO IR GARANTIJOS DOKUMENTŲ NAUDOJIMAS</text:span><text:span text:style-name="T259">“.</text:span></text:p>
      <text:p text:style-name="P260"><text:span text:style-name="T261">1.1.16</text:span><text:span text:style-name="T262">. Pripažįstu netekusiu galios 20 punktą.</text:span></text:p>
      <text:p text:style-name="P263"><text:span text:style-name="T264">1.1.17</text:span><text:span text:style-name="T265">. Pakeičiu 21 punktą ir jį išdėstau taip:</text:span></text:p>
      <text:p text:style-name="P266"><text:span text:style-name="T267">„</text:span><text:span text:style-name="T268">21</text:span><text:span text:style-name="T269">. Valstybinės mokesčių inspekcijos prie Lietuvos Respublikos finansų ministerijos Nepriemokų administravimo departamentas (toliau –</text:span><text:span text:style-name="T270"><text:s/></text:span><text:span text:style-name="T271">VMI prie FM NAD), gavęs laidavimo arba garantijos dokumento originalą bei MAĮ nustatyta tvarka ne mažiau kaip 30 kalendorinių dienų vykdęs priverstinį mokestinės nepriemokos išieškojimą iš mokesčių mokėtojo kredito, mokėjimo ar elektroninių pinigų įstaigoje esančių lėšų ir nustatęs, kad laidavimo arba garantijos dokumentu užtikrintos prievolės liko neįvykdytos ar netinkamai įvykdytos, ne vėliau kaip kitą darbo dieną laiduotojui arba garantui turi pateikti Reikalavimo įvykdyti mokesčių mokėtojo prievolę ir už mokesčių mokėtoją sumokėti mokestinę nepriemoką formą FR0743, patvirtintą Valstybinės mokesčių inspekcijos prie Lietuvos Respublikos finansų ministerijos viršininko 2004 m. liepos 19 d. įsakymu Nr. VA-142 „</text:span><text:span text:style-name="T272">Dėl sprendimų išieškoti mokestinę nepriemoką iš laiduotojų ar garantų turto formų patvirtinimo“</text:span><text:span text:style-name="T273"><text:s/>(toliau – Reikalavimas). Prie Reikalavimo turi būti pridedama laidavimo arba garantijos dokumento kopija.“</text:span></text:p>
      <text:p text:style-name="P274"><text:span text:style-name="T275">1.1.18</text:span><text:span text:style-name="T276">. Pakeičiu 23 punktą ir jį išdėstau taip:</text:span></text:p>
      <text:p text:style-name="P277"><text:span text:style-name="T278">„</text:span><text:span text:style-name="T279">23</text:span><text:span text:style-name="T280">. Reikalavimas turi būti pateikiamas tai pačiai kredito įstaigai arba draudimo įmonei, kuri išdavė laidavimo arba garantijos dokumentą.“</text:span></text:p>
      <text:p text:style-name="P281"><text:span text:style-name="T282">1.1.19</text:span><text:span text:style-name="T283">. Pakeičiu 24.1 papunktį ir jį išdėstau taip:</text:span></text:p>
      <text:p text:style-name="P284"><text:span text:style-name="T285">„</text:span><text:span text:style-name="T286">24.1</text:span><text:span text:style-name="T287">. kredito, mokėjimo ar elektroninių pinigų įstaigai duoti nurodymą nurašyti tos mokestinės nepriemokos sumas iš laiduotojo arba garanto kredito įstaigos sąskaitos;“.</text:span></text:p>
      <text:p text:style-name="P288"><text:span text:style-name="T289">1.1.20</text:span><text:span text:style-name="T290">. Pripažįstu netekusiu galios V skyrių.</text:span></text:p>
      <text:p text:style-name="P291"><text:span text:style-name="T292">1.1.21</text:span><text:span text:style-name="T293">. Pakeičiu VI skyriaus pavadinimą ir jį išdėstau taip:</text:span></text:p>
      <text:p text:style-name="P294"><text:span text:style-name="T295">„</text:span><text:span text:style-name="T296">VI</text:span><text:span text:style-name="T297"><text:s/>SKYRIUS</text:span></text:p>
      <text:p text:style-name="P298"><text:span text:style-name="T299">BAIGIAMOSIOS NUOSTATOS</text:span><text:span text:style-name="T300">“.</text:span></text:p>
      <text:p text:style-name="P301"><text:span text:style-name="T302">1.1.22</text:span><text:span text:style-name="T303">. Pakeičiu 30 punktą ir jį išdėstau taip:</text:span></text:p>
      <text:p text:style-name="P304"><text:span text:style-name="T305">„</text:span><text:span text:style-name="T306">30</text:span><text:span text:style-name="T307">. Mokesčių administratorius mokesčių mokėtojo byloje saugo pateikto laidavimo arba garantijos dokumento originalą (kai jis šių taisyklių nustatyta tvarka mokesčių mokėtojui, laiduotojui arba garantui negrąžinamas) arba jo kopiją ir visus dokumentus, susijusius su laidavimo arba garantijos dokumento pareikalavimu, priėmimu, naudojimu, grąžinimu ir juo užtikrintos mokestinės prievolės išieškojimu.</text:span></text:p>
      <text:p text:style-name="P308">Per Mano VMI gauti dokumentai ir su jais susiję Valstybinės mokesčių inspekcijos informacinėse sistemose parengti ir patvirtinti dokumentai saugomi Valstybinės mokesčių inspekcijos informacinėse sistemose.</text:p>
      <text:p text:style-name="P309"><text:span text:style-name="T310">Popieriniai ir elektroniniai dokumentai saugomi Lietuvos Respublikos teisės aktų nustatytais terminais.“</text:span></text:p>
      <text:p text:style-name="P311"><text:span text:style-name="T312">1.1.23</text:span><text:span text:style-name="T313">. Pakeičiu 31 punktą ir jį išdėstau taip:</text:span></text:p>
      <text:p text:style-name="P314"><text:span text:style-name="T315">„</text:span><text:span text:style-name="T316">31</text:span><text:span text:style-name="T317">. Mokesčių mokėtojo skundai dėl mokesčių administratoriaus veiksmų, taikant šių taisyklių nuostatas, nagrinėjami MAĮ 146 straipsnio ir Administracinių bylų teisenos įstatymo nustatyta tvarka.“</text:span></text:p>
      <text:p text:style-name="P318"><text:span text:style-name="T319">1.2</text:span><text:span text:style-name="T320">. Pripažįstu netekusiais galios nurodyto įsakymo 2 ir 3 punktus su visais pakeitimais ir papildymais.</text:span></text:p>
      <text:p text:style-name="P321"><text:span text:style-name="T322">2</text:span><text:span text:style-name="T323">.<text:s/></text:span><text:span text:style-name="T324">Nustata</text:span><text:span text:style-name="T325">u, kad šis įsakymas įsigalioja 2017 m. lapkričio 1 dieną.</text:span></text:p>
      <text:p text:style-name="P326"/>
      <text:p text:style-name="P327"/>
      <text:p text:style-name="P328"/>
      <text:p text:style-name="P329"><text:span text:style-name="T330">Viršininkė</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asiliunaite</meta:initial-creator>
    <dc:creator>adlibuser</dc:creator>
    <meta:creation-date>2017-10-30T12:02:00Z</meta:creation-date>
    <dc:date>2017-10-30T12:02:00Z</dc:date>
    <meta:print-date>2017-10-17T08:10:00Z</meta:print-date>
    <meta:template xlink:href="Normal.dotm" xlink:type="simple"/>
    <meta:editing-cycles>2</meta:editing-cycles>
    <meta:editing-duration>PT0S</meta:editing-duration>
    <meta:document-statistic meta:page-count="4" meta:paragraph-count="369" meta:word-count="1681" meta:character-count="13657" meta:row-count="1028" meta:non-whitespace-character-count="12345"/>
  </office:meta>
</office:document-meta>
</file>