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2pt"/>
    </style:style>
    <style:style style:name="T14" style:parent-style-name="DefaultParagraphFont" style:family="text">
      <style:text-properties fo:font-weight="bold" style:font-weight-asian="bold" fo:text-transform="uppercase" fo:font-size="14pt" style:font-size-asian="14pt"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ab-stops>
          <style:tab-stop style:type="left" style:position="0.9in"/>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fo:text-align="justify">
        <style:tab-stops>
          <style:tab-stop style:type="center" style:position="3.3465in"/>
          <style:tab-stop style:type="left" style:position="4.9222in"/>
          <style:tab-stop style:type="right" style:position="6.693in"/>
        </style:tab-stops>
      </style:paragraph-properties>
    </style:style>
    <style:style style:name="P40" style:parent-style-name="Normal" style:family="paragraph">
      <style:paragraph-properties fo:text-align="justify">
        <style:tab-stops>
          <style:tab-stop style:type="center" style:position="3.3465in"/>
          <style:tab-stop style:type="left" style:position="4.9222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4.1347in" style:page-number="1">
        <style:tab-stops>
          <style:tab-stop style:type="left" style:position="5.4145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4.1347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4.1347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5.4145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5.414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line-height="150%" fo:text-indent="0.5in">
        <style:tab-stops>
          <style:tab-stop style:type="left" style:position="0in"/>
          <style:tab-stop style:type="left" style:position="0.25in"/>
          <style:tab-stop style:type="left" style:position="0.5in"/>
          <style:tab-stop style:type="left" style:position="0.8125in"/>
          <style:tab-stop style:type="left" style:position="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in"/>
          <style:tab-stop style:type="left" style:position="0.25in"/>
          <style:tab-stop style:type="left" style:position="0.5in"/>
          <style:tab-stop style:type="left" style:position="0.8125in"/>
          <style:tab-stop style:type="left" style:position="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5909in">
        <style:tab-stops>
          <style:tab-stop style:type="left" style:position="0.1965in"/>
        </style:tab-stops>
      </style:paragraph-properties>
      <style:text-properties style:font-size-complex="12pt" style:language-asian="lt" style:country-asian="LT"/>
    </style:style>
    <style:style style:name="P110" style:parent-style-name="Normal" style:family="paragraph">
      <style:paragraph-properties fo:text-align="justify" fo:line-height="150%" fo:margin-left="0.5909in">
        <style:tab-stops>
          <style:tab-stop style:type="left" style:position="0.1965in"/>
        </style:tab-stops>
      </style:paragraph-properties>
    </style:style>
    <style:style style:name="P111" style:parent-style-name="Normal" style:family="paragraph">
      <style:paragraph-properties fo:text-align="center">
        <style:tab-stops>
          <style:tab-stop style:type="left" style:position="0.25in"/>
          <style:tab-stop style:type="left" style:position="0.93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0.25in"/>
          <style:tab-stop style:type="left" style:position="0.937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style:tab-stops>
          <style:tab-stop style:type="left" style:position="0in"/>
          <style:tab-stop style:type="left" style:position="0.1972in"/>
        </style:tab-stops>
      </style:paragraph-properties>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line-height="150%" fo:text-indent="0.5in">
        <style:tab-stops>
          <style:tab-stop style:type="left" style:position="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984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984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1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margin-left="0.5909in">
        <style:tab-stops>
          <style:tab-stop style:type="left" style:position="0.1965in"/>
        </style:tab-stops>
      </style:paragraph-properties>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in"/>
          <style:tab-stop style:type="left" style:position="0.1972in"/>
          <style:tab-stop style:type="left" style:position="0.625in"/>
          <style:tab-stop style:type="left" style:position="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in"/>
          <style:tab-stop style:type="left" style:position="0.1972in"/>
          <style:tab-stop style:type="left" style:position="0.625in"/>
          <style:tab-stop style:type="left" style:position="1in"/>
          <style:tab-stop style:type="left" style:position="1.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1in"/>
          <style:tab-stop style:type="left" style:position="1.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5in">
        <style:tab-stops>
          <style:tab-stop style:type="left" style:position="-0.5in"/>
          <style:tab-stop style:type="left" style:position="-0.3027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style:tab-stops>
          <style:tab-stop style:type="left" style:position="0in"/>
          <style:tab-stop style:type="left" style:position="0.3937in"/>
          <style:tab-stop style:type="left" style:position="0.5909in"/>
          <style:tab-stop style:type="left" style:position="0.6666in"/>
          <style:tab-stop style:type="left" style:position="0.8861in"/>
          <style:tab-stop style:type="left" style:position="0.9847in"/>
        </style:tab-stops>
      </style:paragraph-properties>
      <style:text-properties style:font-size-complex="12pt"/>
    </style:style>
    <style:style style:name="P271" style:parent-style-name="Normal" style:family="paragraph">
      <style:paragraph-properties fo:text-align="justify" fo:line-height="150%" fo:text-indent="0.5in">
        <style:tab-stops>
          <style:tab-stop style:type="left" style:position="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snap-to-layout-grid="false" fo:text-align="justify" fo:line-height="150%" fo:margin-left="0.0625in" fo:text-indent="0.4375in">
        <style:tab-stops>
          <style:tab-stop style:type="left" style:position="0.875in"/>
          <style:tab-stop style:type="left" style:position="1.020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line-height="150%" fo:margin-left="0.0625in" fo:text-indent="0.4375in">
        <style:tab-stops>
          <style:tab-stop style:type="left" style:position="0.875in"/>
          <style:tab-stop style:type="left" style:position="1.020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9847in"/>
          <style:tab-stop style:type="left" style:position="1.0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1in"/>
          <style:tab-stop style:type="left" style:position="1.125in"/>
          <style:tab-stop style:type="left" style:position="1.25in"/>
          <style:tab-stop style:type="left" style:position="1.5in"/>
          <style:tab-stop style:type="left" style:position="1.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8125in"/>
          <style:tab-stop style:type="left" style:position="1in"/>
          <style:tab-stop style:type="left" style:position="1.0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8125in"/>
          <style:tab-stop style:type="left" style:position="1in"/>
          <style:tab-stop style:type="left" style:position="1.0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9847in"/>
          <style:tab-stop style:type="left" style:position="1.0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1in"/>
          <style:tab-stop style:type="left" style:position="1.0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1in"/>
          <style:tab-stop style:type="left" style:position="1.0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 style:type="left" style:position="1.31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line-height="150%" fo:margin-left="-0.0625in" fo:text-indent="0.5625in">
        <style:tab-stops>
          <style:tab-stop style:type="left" style:position="1.0625in"/>
          <style:tab-stop style:type="left" style:position="1.14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line-height="150%" fo:text-indent="0.5in">
        <style:tab-stops>
          <style:tab-stop style:type="left" style:position="0.5909in"/>
          <style:tab-stop style:type="left" style:position="1in"/>
          <style:tab-stop style:type="left" style:position="1.0833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line-height="150%" fo:text-indent="0.5in">
        <style:tab-stops>
          <style:tab-stop style:type="left" style:position="0.5909in"/>
          <style:tab-stop style:type="left" style:position="1in"/>
          <style:tab-stop style:type="left" style:position="1.0833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line-height="150%" fo:text-indent="0.5in">
        <style:tab-stops>
          <style:tab-stop style:type="left" style:position="0.5909in"/>
          <style:tab-stop style:type="left" style:position="1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line-height="150%" fo:text-indent="0.5in">
        <style:tab-stops>
          <style:tab-stop style:type="left" style:position="0.5909in"/>
          <style:tab-stop style:type="left" style:position="1in"/>
          <style:tab-stop style:type="left" style:position="1.0833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625in"/>
          <style:tab-stop style:type="left" style:position="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625in"/>
          <style:tab-stop style:type="left" style:position="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tab-stops>
          <style:tab-stop style:type="left" style:position="0.625in"/>
        </style:tab-stops>
      </style:paragraph-properties>
    </style:style>
    <style:style style:name="P539" style:parent-style-name="Normal" style:family="paragraph">
      <style:paragraph-properties fo:text-align="center">
        <style:tab-stops>
          <style:tab-stop style:type="left" style:position="0.62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2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style:snap-to-layout-grid="false" fo:text-align="justify" fo:margin-left="0.5in">
        <style:tab-stops>
          <style:tab-stop style:type="left" style:position="0.0909in"/>
          <style:tab-stop style:type="left" style:position="0.5in"/>
          <style:tab-stop style:type="left" style:position="0.5833in"/>
          <style:tab-stop style:type="left" style:position="0.6812in"/>
        </style:tab-stops>
      </style:paragraph-properties>
      <style:text-properties style:font-size-complex="12pt"/>
    </style:style>
    <style:style style:name="P545" style:parent-style-name="Normal" style:family="paragraph">
      <style:paragraph-properties style:snap-to-layout-grid="false" fo:text-align="justify" fo:line-height="150%" fo:text-indent="0.5in">
        <style:tab-stops>
          <style:tab-stop style:type="left" style:position="0.125in"/>
          <style:tab-stop style:type="left" style:position="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line-height="150%" fo:text-indent="0.5in">
        <style:tab-stops>
          <style:tab-stop style:type="left" style:position="0.125in"/>
          <style:tab-stop style:type="left" style:position="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line-height="150%" fo:text-indent="0.5in">
        <style:tab-stops>
          <style:tab-stop style:type="left" style:position="0.5909in"/>
          <style:tab-stop style:type="left" style:position="1in"/>
          <style:tab-stop style:type="left" style:position="1.0833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line-height="150%" fo:text-indent="0.5in">
        <style:tab-stops>
          <style:tab-stop style:type="left" style:position="0.125in"/>
          <style:tab-stop style:type="left" style:position="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align="justify" fo:line-height="150%" fo:text-indent="0.5in">
        <style:tab-stops>
          <style:tab-stop style:type="left" style:position="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line-height="150%" fo:text-indent="0.5in">
        <style:tab-stops>
          <style:tab-stop style:type="left" style:position="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left="0.5909in">
        <style:tab-stops>
          <style:tab-stop style:type="left" style:position="0.2951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margin-left="0.5909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1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1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1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8861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margin-left="0.5909in">
        <style:tab-stops>
          <style:tab-stop style:type="left" style:position="0.2951in"/>
        </style:tab-stops>
      </style:paragraph-properties>
    </style:style>
    <style:style style:name="P638" style:parent-style-name="Normal" style:family="paragraph">
      <style:paragraph-properties fo:text-align="center">
        <style:tab-stops>
          <style:tab-stop style:type="left" style:position="0.8861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ab-stops>
          <style:tab-stop style:type="left" style:position="0.8861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fo:margin-left="-0.0625in" fo:text-indent="0.6534in">
        <style:tab-stops>
          <style:tab-stop style:type="left" style:position="0.9486in"/>
        </style:tab-stops>
      </style:paragraph-properties>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text-properties fo:font-size="4pt" style:font-size-asian="4pt" style:font-size-complex="4pt"/>
    </style:style>
    <style:style style:name="P650" style:parent-style-name="Normal" style:family="paragraph">
      <style:paragraph-properties style:snap-to-layout-grid="false" fo:text-align="justify" fo:line-height="150%" fo:text-indent="0.62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line-height="150%" fo:text-indent="0.62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line-height="150%" fo:text-indent="0.62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line-height="150%" fo:text-indent="0.62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line-height="150%" fo:text-indent="0.62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style>
    <style:style style:name="P680" style:parent-style-name="Normal" style:family="paragraph">
      <style:paragraph-properties fo:text-align="justify" fo:line-height="150%"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P74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ab-stops>
          <style:tab-stop style:type="left" style:position="0.8861in"/>
        </style:tab-stops>
      </style:paragraph-properties>
    </style:style>
    <style:style style:name="P745" style:parent-style-name="Normal" style:family="paragraph">
      <style:paragraph-properties fo:text-align="center">
        <style:tab-stops>
          <style:tab-stop style:type="left" style:position="0.8861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line-height="150%" fo:margin-left="0.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margin-left="0.5909in">
        <style:tab-stops>
          <style:tab-stop style:type="left" style:position="0.1965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fo:margin-left="0.75in">
        <style:tab-stops/>
      </style:paragraph-properties>
      <style:text-properties style:font-size-complex="12pt" style:language-asian="lt" style:country-asian="LT"/>
    </style:style>
    <style:style style:name="P777" style:parent-style-name="Normal" style:family="paragraph">
      <style:paragraph-properties fo:text-align="justify" fo:line-height="150%" fo:text-indent="0.5909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line-height="150%" fo:margin-left="0.3333in">
        <style:tab-stops/>
      </style:paragraph-properties>
      <style:text-properties fo:font-weight="bold" style:font-weight-asian="bold"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fo:line-height="150%" fo:text-indent="0.4923in"/>
      <style:text-properties style:font-size-complex="12pt"/>
    </style:style>
    <style:style style:name="P826" style:parent-style-name="Normal" style:master-page-name="MPF2" style:family="paragraph">
      <style:paragraph-properties fo:break-before="page" fo:margin-left="3.6055in" style:page-number="1">
        <style:tab-stops/>
      </style:paragraph-properties>
      <style:text-properties style:font-size-complex="12pt"/>
    </style:style>
    <style:style style:name="P833" style:parent-style-name="Normal" style:family="paragraph">
      <style:paragraph-properties fo:margin-left="3.6055in">
        <style:tab-stops/>
      </style:paragraph-properties>
      <style:text-properties style:font-size-complex="12pt"/>
    </style:style>
    <style:style style:name="P834" style:parent-style-name="Normal" style:family="paragraph">
      <style:paragraph-properties fo:margin-left="4.375in">
        <style:tab-stops/>
      </style:paragraph-properties>
      <style:text-properties style:font-size-complex="12pt"/>
    </style:style>
    <style:style style:name="P835" style:parent-style-name="Normal" style:family="paragraph">
      <style:paragraph-properties fo:margin-left="4.375in">
        <style:tab-stops/>
      </style:paragraph-properties>
      <style:text-properties style:font-size-complex="12pt"/>
    </style:style>
    <style:style style:name="P83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3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40"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center"/>
      <style:text-properties fo:font-size="9pt" style:font-size-asian="9pt" style:font-size-complex="9pt"/>
    </style:style>
    <style:style style:name="P846" style:parent-style-name="Normal" style:family="paragraph">
      <style:paragraph-properties fo:text-align="center"/>
      <style:text-properties fo:font-size="9pt" style:font-size-asian="9pt" style:font-size-complex="9pt"/>
    </style:style>
    <style:style style:name="P847" style:parent-style-name="Normal" style:family="paragraph">
      <style:paragraph-properties fo:text-indent="0.5166in"/>
      <style:text-properties style:font-size-complex="12pt"/>
    </style:style>
    <style:style style:name="P848" style:parent-style-name="Normal" style:family="paragraph">
      <style:paragraph-properties fo:text-indent="1.3979in"/>
    </style:style>
    <style:style style:name="T849" style:parent-style-name="DefaultParagraphFont" style:family="text">
      <style:text-properties fo:font-size="8pt" style:font-size-asian="8pt" style:font-size-complex="8pt"/>
    </style:style>
    <style:style style:name="T850" style:parent-style-name="DefaultParagraphFont" style:family="text">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indent="1.9in"/>
      <style:text-properties fo:font-size="8pt" style:font-size-asian="8pt" style:font-size-complex="8pt"/>
    </style:style>
    <style:style style:name="P854" style:parent-style-name="Normal" style:family="paragraph">
      <style:paragraph-properties>
        <style:tab-stops>
          <style:tab-stop style:type="left" style:position="0.5in"/>
          <style:tab-stop style:type="center" style:position="3.3465in"/>
          <style:tab-stop style:type="right" style:position="6.1875in"/>
          <style:tab-stop style:type="right" style:position="6.693in"/>
        </style:tab-stops>
      </style:paragraph-properties>
      <style:text-properties fo:font-size="9pt" style:font-size-asian="9pt" style:font-size-complex="9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style:tab-stops>
          <style:tab-stop style:type="left" style:position="0.5in"/>
          <style:tab-stop style:type="center" style:position="3.3465in"/>
          <style:tab-stop style:type="right" style:position="6.1875in"/>
          <style:tab-stop style:type="right" style:position="6.693in"/>
        </style:tab-stops>
      </style:paragraph-properties>
      <style:text-properties fo:font-size="10pt" style:font-size-asian="10pt"/>
    </style:style>
    <style:style style:name="TableColumn858" style:family="table-column">
      <style:table-column-properties style:column-width="1.5048in"/>
    </style:style>
    <style:style style:name="TableColumn859" style:family="table-column">
      <style:table-column-properties style:column-width="1.5576in"/>
    </style:style>
    <style:style style:name="TableColumn860" style:family="table-column">
      <style:table-column-properties style:column-width="2.5in"/>
    </style:style>
    <style:style style:name="TableColumn861" style:family="table-column">
      <style:table-column-properties style:column-width="1.0687in"/>
    </style:style>
    <style:style style:name="Table857" style:family="table">
      <style:table-properties style:width="6.6312in" fo:margin-left="-0.0659in" table:align="left"/>
    </style:style>
    <style:style style:name="TableRow862" style:family="table-row">
      <style:table-row-properties style:min-row-height="0.3013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left="0.177in" fo:text-indent="-0.177in">
        <style:tab-stops/>
      </style:paragraph-properties>
      <style:text-properties fo:font-weight="bold" style:font-weight-asian="bold"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min-row-height="0.301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3013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177in" fo:text-indent="-0.177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style:font-weight-complex="bold" style:font-size-complex="12pt"/>
    </style:style>
    <style:style style:name="TableRow880" style:family="table-row">
      <style:table-row-properties style:min-row-height="0.158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177in" fo:text-indent="-0.177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weight-complex="bold" fo:font-style="italic" style:font-style-asian="italic" style:font-style-complex="italic"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177in" fo:text-indent="-0.177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Row891" style:family="table-row">
      <style:table-row-properties style:min-row-height="0.1506in"/>
    </style:style>
    <style:style style:name="P892" style:parent-style-name="Normal" style:family="paragraph">
      <style:paragraph-properties fo:margin-left="0.177in" fo:text-indent="-0.17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177in" fo:text-indent="-0.177in">
        <style:tab-stops/>
      </style:paragraph-properties>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min-row-height="0.15in"/>
    </style:style>
    <style:style style:name="P899" style:parent-style-name="Normal" style:family="paragraph">
      <style:paragraph-properties fo:margin-left="0.177in" fo:text-indent="-0.177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177in" fo:text-indent="-0.177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weight-complex="bold" fo:font-size="10pt" style:font-size-asian="10pt" style:font-size-complex="12pt"/>
    </style:style>
    <style:style style:name="TableRow906" style:family="table-row">
      <style:table-row-properties style:min-row-height="0.2569in"/>
    </style:style>
    <style:style style:name="P907" style:parent-style-name="Normal" style:family="paragraph">
      <style:paragraph-properties fo:margin-left="0.177in" fo:text-indent="-0.177in">
        <style:tab-stops/>
      </style:paragraph-properties>
      <style:text-properties style:font-weight-complex="bold" style:font-size-complex="12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justify" fo:margin-left="0.177in" fo:text-indent="-0.177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style:text-properties style:font-weight-complex="bold" style:font-size-complex="12pt"/>
    </style:style>
    <style:style style:name="TableRow915" style:family="table-row">
      <style:table-row-properties style:min-row-height="0.286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177in" fo:text-indent="-0.177in">
        <style:tab-stops>
          <style:tab-stop style:type="left" style:position="-0.0416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left="0.177in" fo:text-indent="-0.177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weight-complex="bold" style:font-size-complex="12pt"/>
    </style:style>
    <style:style style:name="TableRow925" style:family="table-row">
      <style:table-row-properties style:min-row-height="0.243in"/>
    </style:style>
    <style:style style:name="P926" style:parent-style-name="Normal" style:family="paragraph">
      <style:paragraph-properties fo:margin-left="0.177in" fo:text-indent="-0.177in">
        <style:tab-stops/>
      </style:paragraph-properties>
      <style:text-properties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left="0.177in" fo:text-indent="-0.17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min-row-height="0.3055in"/>
    </style:style>
    <style:style style:name="P932" style:parent-style-name="Normal" style:family="paragraph">
      <style:paragraph-properties fo:margin-left="0.177in" fo:text-indent="-0.177in">
        <style:tab-stops/>
      </style:paragraph-properties>
      <style:text-properties fo:font-weight="bold" style:font-weight-asian="bold" style:font-size-complex="12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fo:margin-left="0.177in" fo:text-indent="-0.177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Row939" style:family="table-row">
      <style:table-row-properties style:min-row-height="0.318in"/>
    </style:style>
    <style:style style:name="P940" style:parent-style-name="Normal" style:family="paragraph">
      <style:paragraph-properties fo:margin-left="0.177in" fo:text-indent="-0.177in">
        <style:tab-stops/>
      </style:paragraph-properties>
      <style:text-properties fo:font-weight="bold" style:font-weight-asian="bold" style:font-size-complex="12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justify" fo:margin-left="0.177in" fo:text-indent="-0.177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style>
    <style:style style:name="TableRow948" style:family="table-row">
      <style:table-row-properties style:min-row-height="0.1416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3027in"/>
          <style:tab-stop style:type="left" style:position="0.4902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weight-complex="bold" fo:font-style="italic" style:font-style-asian="italic" style:font-style-complex="italic" fo:font-size="10pt" style:font-size-asian="10pt" style:font-size-complex="12pt"/>
    </style:style>
    <style:style style:name="T953"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weight-complex="bold" style:font-size-complex="12pt"/>
    </style:style>
    <style:style style:name="TableRow956" style:family="table-row">
      <style:table-row-properties style:min-row-height="0.3006in"/>
    </style:style>
    <style:style style:name="TableCell9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58" style:parent-style-name="Normal" style:family="paragraph">
      <style:paragraph-properties>
        <style:tab-stops>
          <style:tab-stop style:type="left" style:position="0.1666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min-row-height="0.425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left="0.177in" fo:text-indent="-0.17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weight-complex="bold" fo:font-style="italic" style:font-style-asian="italic" style:font-style-complex="italic" fo:font-size="10pt" style:font-size-asian="10pt" style:font-size-complex="12pt"/>
    </style:style>
    <style:style style:name="T968" style:parent-style-name="DefaultParagraphFont" style:family="text">
      <style:text-properties style:font-weight-complex="bold" fo:font-style="italic" style:font-style-asian="italic" style:font-style-complex="italic" style:font-size-complex="12pt"/>
    </style:style>
    <style:style style:name="T969"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weight-complex="bold" fo:font-style="italic" style:font-style-asian="italic" style:font-style-complex="italic" fo:font-size="9pt" style:font-size-asian="9pt" style:font-size-complex="9pt"/>
    </style:style>
    <style:style style:name="TableRow973" style:family="table-row">
      <style:table-row-properties style:min-row-height="0.1562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177in" fo:text-indent="-0.177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177in" fo:text-indent="-0.1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min-row-height="0.1506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left="0.177in" fo:text-indent="-0.17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177in" fo:text-indent="-0.1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min-row-height="0.3013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left="0.177in" fo:text-indent="-0.177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177in" fo:text-indent="-0.1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Row1004" style:family="table-row">
      <style:table-row-properties style:min-row-height="0.156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177in" fo:text-indent="-0.177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177in" fo:text-indent="-0.1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fo:font-size="10pt" style:font-size-asian="10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min-row-height="0.1826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left="0.177in" fo:text-indent="-0.17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177in" fo:text-indent="-0.1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weight-complex="bold" fo:font-size="10pt" style:font-size-asian="10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0.177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left="0.177in" fo:text-indent="-0.17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177in" fo:text-indent="-0.1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6" style:family="table-row">
      <style:table-row-properties style:min-row-height="0.5034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left="0.177in" fo:text-indent="-0.177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style="italic" style:font-style-asian="italic" style:font-style-complex="italic"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paragraph-properties fo:text-align="justify"/>
    </style:style>
    <style:style style:name="P1046" style:parent-style-name="Normal" style:family="paragraph">
      <style:paragraph-properties fo:text-align="justify" fo:margin-left="-0.0625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paragraph-properties fo:text-indent="0.5152in"/>
      <style:text-properties fo:font-style="italic" style:font-style-asian="italic" style:font-style-complex="italic" fo:font-size="10pt" style:font-size-asian="10pt"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paragraph-properties fo:text-indent="2.4638in"/>
      <style:text-properties style:font-size-complex="12pt"/>
    </style:style>
    <style:style style:name="P1064" style:parent-style-name="Normal" style:family="paragraph">
      <style:paragraph-properties fo:text-indent="2.8402in"/>
      <style:text-properties fo:font-style="italic" style:font-style-asian="italic" style:font-style-complex="italic" fo:font-size="10pt" style:font-size-asian="10pt" style:font-size-complex="12pt"/>
    </style:style>
    <style:style style:name="P1065" style:parent-style-name="Normal" style:family="paragraph">
      <style:paragraph-properties fo:text-indent="1.0368in"/>
      <style:text-properties fo:font-style="italic" style:font-style-asian="italic" style:font-style-complex="italic" fo:font-size="10pt" style:font-size-asian="10pt" style:font-size-complex="12pt"/>
    </style:style>
    <style:style style:name="P1066" style:parent-style-name="Normal" style:family="paragraph">
      <style:paragraph-properties fo:text-indent="1.0368in"/>
      <style:text-properties fo:font-style="italic" style:font-style-asian="italic" style:font-style-complex="italic" fo:font-size="10pt" style:font-size-asian="10pt" style:font-size-complex="12pt"/>
    </style:style>
    <style:style style:name="P1067" style:parent-style-name="Normal" style:family="paragraph">
      <style:text-properties fo:font-style="italic" style:font-style-asian="italic" style:font-style-complex="italic" fo:font-size="10pt" style:font-size-asian="10pt" style:font-size-complex="12pt"/>
    </style:style>
    <style:style style:name="P1068" style:parent-style-name="Normal" style:family="paragraph">
      <style:paragraph-properties fo:text-align="center" fo:text-indent="0.0736in"/>
    </style:style>
    <style:style style:name="T1069" style:parent-style-name="DefaultParagraphFont" style:family="text">
      <style:text-properties fo:font-style="italic" style:font-style-asian="italic" style:font-style-complex="italic"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RAJONO SAVIVALDYBĖS</text:p>
      <text:p text:style-name="P12"><text:span text:style-name="T13">ADMINISTRA</text:span><text:span text:style-name="T14">cijos direktorius</text:span></text:p>
      <text:p text:style-name="P15"/>
      <text:p text:style-name="P16">ĮSAKYMAS</text:p>
      <text:p text:style-name="P17"><text:span text:style-name="T18">DĖL<text:s/></text:span><text:span text:style-name="T19">SAVIVALDYBĖS BIUDŽETINĖS ĮSTAIGOS KAUNO RAJONO</text:span></text:p>
      <text:p text:style-name="P20">SOCIALINIŲ PASLAUGŲ CENTRO SKYRIAUS DIENOS SOCIALINĖS GLOBOS CENTRO TEIKIAMŲ SOCIALINIŲ PASLAUGŲ SKYRIMO IR TEIKIMO</text:p>
      <text:p text:style-name="P21">TVARKOS APRAŠO PATVIRTINIMO</text:p>
      <text:p text:style-name="P22"/>
      <text:p text:style-name="P23">2021 m. gruodžio 17 <text:s/>d. Nr. ĮS-3930</text:p>
      <text:p text:style-name="P24">Kaunas</text:p>
      <text:p text:style-name="P25"/>
      <text:p text:style-name="P26"><text:span text:style-name="T27">Vadovaudamasis Lietuvos Respublikos vietos savivaldos įstatymo 29 straipsnio 8 dalies 2 punktu, Lietuvos Respublikos socialinių paslaugų įstatymo 13 straipsnio 1 dalimi, Kauno rajono savivaldybės gyventojų mokėjimo už socialines paslaugas tvarkos aprašo, patvirtinto Kauno rajono savivaldybės tarybos 2020 m. sausio 23 d. sprendimu Nr. TS-26 „Dėl Kauno rajono savivaldybės gyventojų mokėjimo už socialines paslaugas tvarkos aprašo patvirtinimo“, 15 ir 45 punktais:</text:span></text:p>
      <text:p text:style-name="P28"><text:span text:style-name="T29">1</text:span><text:span text:style-name="T30">.</text:span><text:span text:style-name="T31"><text:tab/>T v i r t i n u <text:s/></text:span><text:span text:style-name="T32">Savivaldybės biudžetinės įstaigos Kauno rajono socialinių paslaugų centro skyriaus Dienos socialinės globos centro teikiamų socialinių paslaugų skyrimo ir teikimo tvarkos<text:s/></text:span><text:span text:style-name="T33">aprašą (pridedama).</text:span></text:p>
      <text:p text:style-name="P34"><text:span text:style-name="T35">2</text:span><text:span text:style-name="T36">.</text:span><text:span text:style-name="T37"><text:tab/>N u s t a t a u, kad šis įsakymas įsigalioja 2022 m. sausio 1 d.<text:s/></text:span></text:p>
      <text:p text:style-name="P38"/>
      <text:p text:style-name="P39"/>
      <text:p text:style-name="P40"><text:span text:style-name="T41">Administracijos direktorius</text:span><text:span text:style-name="T42"><text:tab/></text:span><text:span text:style-name="T43"><text:tab/></text:span><text:span text:style-name="T44"><text:tab/>Šarūnas Šukevičius</text:span></text:p>
      <text:p text:style-name="P45"/>
      <text:soft-page-break/>
      <text:p text:style-name="P46">PATVIRTINTA</text:p>
      <text:p text:style-name="P53">Kauno rajono savivaldybės<text:s/><text:tab/></text:p>
      <text:p text:style-name="P54">administracijos direktoriaus</text:p>
      <text:p text:style-name="P55">2021 m. gruodžio 17 d.<text:s/></text:p>
      <text:p text:style-name="P56">įsakymu Nr. ĮS-3930</text:p>
      <text:p text:style-name="P57"/>
      <text:p text:style-name="P58"/>
      <text:p text:style-name="P59"><text:span text:style-name="T60">SAVIVALDYBĖS BIUDŽETINĖS ĮSTAIGOS KAUNO RAJONO</text:span></text:p>
      <text:p text:style-name="P61">SOCIALINIŲ PASLAUGŲ CENTRO SKYRIAUS DIENOS SOCIALINĖS GLOBOS CENTRO TEIKIAMŲ SOCIALINIŲ PASLAUGŲ SKYRIMO IR TEIKIMO<text:s/></text:p>
      <text:p text:style-name="P62"><text:span text:style-name="T63">TVARKOS APRAŠAS</text:span></text:p>
      <text:p text:style-name="Normal"/>
      <text:p text:style-name="Normal"/>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Savivaldybės biudžetinės įstaigos Kauno rajono socialinių paslaugų centro (toliau – Centras) skyriaus Dienos socialinės globos centro (toliau – Dienos globos centras) teikiamų socialinių paslaugų skyrimo ir teikimo tvarkos aprašas (toliau – Aprašas) reglamentuoja socialinių<text:s/></text:span><text:span text:style-name="T75">paslaugų gavėjus, jų teises ir pareigas, socialinių paslaugų rūšis ir teikimo trukmę, socialinių paslaugų poreikio nustatymą, skyrimą, teikimą, sustabdymą, atnaujinimą ir nutraukimą, nustato<text:s/></text:span><text:soft-page-break/><text:span text:style-name="T76">mokėjimo už socialines paslaugas tvarką ir kitus socialinių paslaugų teikimo aspektus Kauno rajono savivaldybėje (toliau – Savivaldybė).</text:span></text:p>
      <text:p text:style-name="P77"><text:span text:style-name="T78">2</text:span><text:span text:style-name="T79">.</text:span><text:span text:style-name="T80"><text:tab/>Socialinių paslaugų teikimo tikslas – suteikti įvairiapusę socialinę pagalbą vaikams su negalia ir jų šeimoms, užtikrinant saugią ir sveiką aplinką, ugdant<text:s/></text:span><text:span text:style-name="T81">unikalius kiekvieno vaiko<text:s/></text:span><text:span text:style-name="T82">gebėjimus, padedant įveikti kylančius iššūkius,<text:s/></text:span><text:span text:style-name="T83">puoselėjant ir palaikant bendrystės, ryšio ir bendruomeniškumo jausmą.</text:span></text:p>
      <text:p text:style-name="P84"><text:span text:style-name="T85">3</text:span><text:span text:style-name="T86">.</text:span><text:span text:style-name="T87"><text:tab/>Socialinės paslaugos Dienos globos centre organizuojamos ir teikiamos vadovaujantis<text:s/></text:span><text:span text:style-name="T88">asmens teisių užtikrinimo, dalyvavimo ir bendradarbiavimo, pasirinkimo ir socialinių paslaugų tikslingumo, asmens savarankiškumo ugdymo ir socialinės integracijos, nediskriminavimo,<text:s/></text:span><text:span text:style-name="T89">kompleksiškumo,<text:s/></text:span><text:span text:style-name="T90"><text:s/></text:span><text:span text:style-name="T91">prieinamumo ir<text:s/></text:span><text:span text:style-name="T92">santykio kūrimo bei palaikymo</text:span><text:span text:style-name="T93"><text:s/>principais.</text:span></text:p>
      <text:p text:style-name="P94"><text:span text:style-name="T95">4</text:span><text:span text:style-name="T96">.</text:span><text:span text:style-name="T97"><text:tab/></text:span><text:span text:style-name="T98">Socialinių paslaugų kainą ir mokėjimo už socialines paslaugas tvarką tvirtina Savivaldybės taryba.</text:span></text:p>
      <text:p text:style-name="P99"><text:span text:style-name="T100">5</text:span><text:span text:style-name="T101">.</text:span><text:span text:style-name="T102"><text:tab/></text:span><text:span text:style-name="T103">Socialinių paslaugų kaina – tai socialinių paslaugų teikimo vienam paslaugos gavėjui per atitinkamą laikotarpį išlaidų pinigine išraiška suma.</text:span></text:p>
      <text:p text:style-name="P104"><text:span text:style-name="T105">6</text:span><text:span text:style-name="T106">.</text:span><text:span text:style-name="T107"><text:tab/></text:span><text:span text:style-name="T108">Apraše vartojamos sąvokos atitinka Lietuvos Respublikos socialinių paslaugų įstatyme (toliau – Socialinių paslaugų įstatymas) ir kituose teisės aktuose, reglamentuojančiuose socialines paslaugas, apibrėžtas sąvokas.</text:span></text:p>
      <text:p text:style-name="P109"/>
      <text:p text:style-name="P110"/>
      <text:p text:style-name="P111"><text:span text:style-name="T112">II</text:span><text:span text:style-name="T113"><text:s/>SKYRIUS</text:span></text:p>
      <text:p text:style-name="P114"><text:span text:style-name="T115">SOCIALINIŲ PASLAUGŲ GAVĖJAI, JŲ TEISĖS IR PAREIGOS</text:span></text:p>
      <text:p text:style-name="P116"/>
      <text:p text:style-name="P117"><text:span text:style-name="T118">7</text:span><text:span text:style-name="T119">.</text:span><text:span text:style-name="T120"><text:tab/></text:span><text:span text:style-name="T121">Socialinės paslaugos Dienos globos centre organizuojamos ir teikiamos vaikams<text:s/></text:span><text:span text:style-name="T122">nuo 7 iki 18 metų,<text:s/></text:span><text:span text:style-name="T123">kurie yra deklaravę gyvenamąją vietą ir faktiškai gyvena Kauno rajone arba yra įtraukti į gyvenamosios vietos nedeklaravusių asmenų apskaitą ir faktiškai gyvena Kauno rajone <text:s text:c="15"/>(toliau – vaikas (-ai)) ir kuriems dėl<text:s/></text:span><text:span text:style-name="T124">proto, fizinės negalios, psichologinės raidos sutrikimų (išskyrus psichinės sveikatos sutrikimus)</text:span><text:span text:style-name="T125">:</text:span></text:p>
      <text:p text:style-name="P126"><text:span text:style-name="T127">7.1</text:span><text:span text:style-name="T128">.</text:span><text:span text:style-name="T129"><text:tab/></text:span><text:span text:style-name="T130">pagal Socialinių paslaugų įstatymą nustatytas visiško ar dalinio nesavarankiškumo lygis;</text:span></text:p>
      <text:p text:style-name="P131"><text:span text:style-name="T132">7.2</text:span><text:span text:style-name="T133">.</text:span><text:span text:style-name="T134"><text:tab/></text:span><text:span text:style-name="T135">pagal Lietuvos Respublikos neįgaliųjų socialinės integracijos įstatymą (toliau – Neįgaliųjų socialinės integracijos įstatymas) pripažintas sunkus arba vidutinis neįgalumo lygis.</text:span></text:p>
      <text:p text:style-name="P136"><text:span text:style-name="T137">8</text:span><text:span text:style-name="T138">.</text:span><text:span text:style-name="T139"><text:tab/></text:span><text:span text:style-name="T140">Socialinės paslaugos Dienos globos centre neskiriamos ir neteikiamos:<text:s/></text:span></text:p>
      <text:p text:style-name="P141"/>
      <text:p text:style-name="P142"><text:span text:style-name="T143">8.1</text:span><text:span text:style-name="T144">.</text:span><text:span text:style-name="T145"><text:tab/>vaikams, sergantiems psichikos liga ir agresyviai besielgiantiems vaikams, kai savo veiksmais kelia grėsmę ir gali būti pavojingas savo ir / ar aplinkinių sveikatai ar gyvybei;<text:s/></text:span></text:p>
      <text:p text:style-name="Normal"/>
      <text:p text:style-name="P146"><text:span text:style-name="T147">8.2</text:span><text:span text:style-name="T148">.</text:span><text:span text:style-name="T149"><text:tab/>vaikams, sergantiems ūmiais infekciniais / somatiniais susirgimais ar įtarus sergant, iki kol nebus gauta gydytojo pažyma.</text:span></text:p>
      <text:p text:style-name="Normal"/>
      <text:p text:style-name="P150"><text:span text:style-name="T151">9</text:span><text:span text:style-name="T152">.</text:span><text:span text:style-name="T153"><text:tab/>Socialines paslaugas Dienos globos centre gaunantis vaikas ir jo šeima turi teisę:</text:span></text:p>
      <text:p text:style-name="P154"/>
      <text:p text:style-name="P155"><text:span text:style-name="T156">9.1</text:span><text:span text:style-name="T157">.</text:span><text:span text:style-name="T158"><text:tab/>į socialinių paslaugų teikimą, atsižvelgiant į vaiko individualius / šeimos poreikius;<text:s/></text:span></text:p>
      <text:p text:style-name="P159"><text:span text:style-name="T160">9.2</text:span><text:span text:style-name="T161">.</text:span><text:span text:style-name="T162"><text:tab/>gauti informavimo, konsultavimo, atstovavimo ir tarpininkavimo paslaugas sprendžiant iškilusias problemas;</text:span></text:p>
      <text:p text:style-name="P163"><text:span text:style-name="T164">9.3</text:span><text:span text:style-name="T165">.</text:span><text:span text:style-name="T166"><text:tab/></text:span><text:span text:style-name="T167">išsakyti savo nuomonę ir dalyvauti priimant sprendimus planuojant, teikiant, vertinant ir nutraukiant socialines paslaugas;</text:span></text:p>
      <text:p text:style-name="P168"><text:span text:style-name="T169">9.4</text:span><text:span text:style-name="T170">.</text:span><text:span text:style-name="T171"><text:tab/>į asmens duomenų apsaugą ir konfidencialumą;</text:span></text:p>
      <text:p text:style-name="P172"><text:span text:style-name="T173">9.5</text:span><text:span text:style-name="T174">.</text:span><text:span text:style-name="T175"><text:tab/></text:span><text:span text:style-name="T176">priimtina forma susipažinti su apie vaiką (jo šeimą) surinkta informacija ir socialinių paslaugų bylos dokumentais;</text:span></text:p>
      <text:p text:style-name="P177"><text:span text:style-name="T178">9.6</text:span><text:span text:style-name="T179">.</text:span><text:span text:style-name="T180"><text:tab/>į asmens saugumą, nediskriminavimą ir pagarbą, nešališką, mandagų ir pagarbų darbuotojų, teikiančių Paslaugą, elgesį;</text:span></text:p>
      <text:p text:style-name="P181"><text:span text:style-name="T182">9.7</text:span><text:span text:style-name="T183">.</text:span><text:span text:style-name="T184"><text:tab/>teikti prašymus, pasiūlymus ar skundus, kai yra pažeistos jo kaip socialinių paslaugų gavėjo teisės ar socialinės paslaugos buvo suteiktos nekokybiškai.</text:span></text:p>
      <text:p text:style-name="P185"><text:span text:style-name="T186">10</text:span><text:span text:style-name="T187">.</text:span><text:span text:style-name="T188"><text:tab/></text:span><text:span text:style-name="T189">Socialines paslaugas Dienos globos centre gaunančio vaiko ir jo šeimos pareigos:</text:span></text:p>
      <text:p text:style-name="P190"><text:span text:style-name="T191">10.1</text:span><text:span text:style-name="T192">.</text:span><text:span text:style-name="T193"><text:tab/></text:span><text:span text:style-name="T194">teikti teisingą ir išsamią informaciją, reikalingą vaiko socialinių paslaugų poreikiui nustatyti ir finansinėms galimybėms mokėti už socialines paslaugas įvertinti;</text:span></text:p>
      <text:p text:style-name="P195"><text:span text:style-name="T196">10.2</text:span><text:span text:style-name="T197">.</text:span><text:span text:style-name="T198"><text:tab/></text:span><text:span text:style-name="T199">geranoriškai, pagarbiai ir mandagiai bendradarbiauti ir bendrauti su darbuotojais, organizuojančiais ir teikiančiais socialines paslaugas;</text:span></text:p>
      <text:p text:style-name="P200"><text:span text:style-name="T201">10.3</text:span><text:span text:style-name="T202">.</text:span><text:span text:style-name="T203"><text:tab/></text:span><text:span text:style-name="T204">išklausyti ir išgirsti darbuotojų vertinimus, rekomendacijas, pasiūlymus ir galimus sprendimo būdus;</text:span></text:p>
      <text:p text:style-name="P205"><text:span text:style-name="T206">10.4</text:span><text:span text:style-name="T207">.</text:span><text:span text:style-name="T208"><text:tab/>kuo aktyviau įsitraukti į socialinių paslaugų planavimo ir teikimo procesą;</text:span></text:p>
      <text:p text:style-name="P209"><text:span text:style-name="T210">10.5</text:span><text:span text:style-name="T211">.</text:span><text:span text:style-name="T212"><text:tab/></text:span><text:span text:style-name="T213">laiku informuoti apie pokyčius, susijusius su vaiko socialinių paslaugų poreikio nustatymu ir finansinių galimybių mokėti už socialines paslaugas vertinimu, pasikeitusia situacija (vaiko išvykimas, gyvenamosios vietos pakeitimas, sveikatos būklės ar kiti pokyčiai), turinčiais (galinčius turėti) įtakos teikiant socialines paslaugas;</text:span></text:p>
      <text:p text:style-name="P214"><text:span text:style-name="T215">10.6</text:span><text:span text:style-name="T216">.</text:span><text:span text:style-name="T217"><text:tab/></text:span><text:span text:style-name="T218">laikytis socialinių paslaugų teikimo sutartyje sąlygų;</text:span></text:p>
      <text:p text:style-name="P219"><text:span text:style-name="T220">10.7</text:span><text:span text:style-name="T221">.</text:span><text:span text:style-name="T222"><text:tab/>vykdyti teisėtus socialines paslaugas organizuojančių ir teikiančių darbuotojų nurodymus.<text:s/></text:span></text:p>
      <text:p text:style-name="P223"><text:span text:style-name="T224">10.8</text:span><text:span text:style-name="T225">.</text:span><text:span text:style-name="T226"><text:tab/>prisiimti atsakomybę už pagalbos plane numatytų veiksmų vykdymą, už savarankiškai pasirinktus sprendimus bei šių sprendimų pasekmes.</text:span></text:p>
      <text:p text:style-name="P227"/>
      <text:p text:style-name="P228"><text:span text:style-name="T229">III</text:span><text:span text:style-name="T230"><text:s/>SKYRIUS</text:span></text:p>
      <text:p text:style-name="P231"><text:span text:style-name="T232">SOCIALINIŲ PASLAUGŲ<text:s/></text:span><text:span text:style-name="T233">RŪŠYS IR TEIKIMO TRUKMĖ</text:span></text:p>
      <text:p text:style-name="P234"/>
      <text:p text:style-name="P235"><text:span text:style-name="T236">11</text:span><text:span text:style-name="T237">.</text:span><text:span text:style-name="T238"><text:tab/>Dienos globos centre organizuojamos ir teikiamos socialinės paslaugos (toliau – socialinės paslaugos):</text:span></text:p>
      <text:p text:style-name="P239"><text:span text:style-name="T240">11.1</text:span><text:span text:style-name="T241">.</text:span><text:span text:style-name="T242"><text:tab/>bendrosios socialinės paslaugos: informavimas, konsultavimas, tarpininkavimas ir atstovavimas, sociokultūrinės paslaugos;</text:span></text:p>
      <text:p text:style-name="P243"><text:span text:style-name="T244">11.2</text:span><text:span text:style-name="T245">.</text:span><text:span text:style-name="T246"><text:tab/>dienos socialinė globa institucijoje – visuma paslaugų, kuriomis teikiama kompleksinė, nuolatinės specialistų priežiūros reikalaujanti pagalba Dienos globos centre dienos metu vaikams pagal jų savarankiškumo lygį.</text:span></text:p>
      <text:p text:style-name="P247"><text:span text:style-name="T248">12</text:span><text:span text:style-name="T249">.</text:span><text:span text:style-name="T250"><text:tab/></text:span><text:span text:style-name="T251">Vaiko šeimos nariams ir/ ar kitiems asmenims, gyvenantiems kartu su vaiku Dienos globos centre gali būti teikiamos informavimo, konsultavimo, tarpininkavimo ir atstovavimo paslaugos.<text:s/></text:span></text:p>
      <text:p text:style-name="P252"><text:span text:style-name="T253">13</text:span><text:span text:style-name="T254">.</text:span><text:span text:style-name="T255"><text:tab/>Socialinės paslaugos Dienos globos centre teikiamos pagal nustatytą socialinių paslaugų poreikį Dienos globos centro darbo dienomis ir darbo valandomis.<text:s/></text:span></text:p>
      <text:p text:style-name="P256"><text:span text:style-name="T257">14</text:span><text:span text:style-name="T258">.</text:span><text:span text:style-name="T259"><text:tab/>Bendrosios socialinės paslaugos teikiamos pagal poreikį.</text:span></text:p>
      <text:p text:style-name="P260"><text:span text:style-name="T261">15</text:span><text:span text:style-name="T262">.</text:span><text:span text:style-name="T263"><text:tab/>Dienos socialinė globa institucijoje teikiama nuo 3 val. iki 10 val. per dieną iki 5 dienų per savaitę.</text:span></text:p>
      <text:p text:style-name="P264"/>
      <text:p text:style-name="P265"><text:span text:style-name="T266">IV</text:span><text:span text:style-name="T267"><text:s/>SKYRIUS</text:span></text:p>
      <text:p text:style-name="P268"><text:span text:style-name="T269">SOCIALINIŲ PASLAUGŲ POREIKIO NUSTATYMAS IR SOCIALINIŲ PASLAUGŲ SKYRIMAS</text:span></text:p>
      <text:p text:style-name="P270"/>
      <text:p text:style-name="P271"><text:span text:style-name="T272">16</text:span><text:span text:style-name="T273">.</text:span><text:span text:style-name="T274"><text:tab/></text:span><text:span text:style-name="T275">Dėl bendrųjų socialinių paslaugų, išskyrus informavimo paslaugą, vienas iš vaiko tėvų arba globėjų, rūpintojų (toliau – Atstovas) kreipiasi į Dienos globos centrą, užpildo Prašymą – paraišką socialinėms paslaugoms gauti, kurio forma tvirtinama Lietuvos Respublikos socialinės apsaugos ir darbo ministro (toliau – Prašymas) ir<text:s/></text:span><text:span text:style-name="T276">pateikia Aprašo 19.1–19.4 papunkčiuose nurodytus dokumentus.<text:s/></text:span></text:p>
      <text:p text:style-name="P277"><text:span text:style-name="T278">17</text:span><text:span text:style-name="T279">.</text:span><text:span text:style-name="T280"><text:tab/>Kai vaiko Atstovas pageidauja, kad</text:span><text:span text:style-name="T281"><text:s/>vaikui būtų skirtos</text:span><text:span text:style-name="T282"><text:s/>tik bendrosios socialinės paslaugos, socialinių paslaugų poreikio vertinimas neatliekamas.</text:span></text:p>
      <text:p text:style-name="P283"><text:span text:style-name="T284">18</text:span><text:span text:style-name="T285">.</text:span><text:span text:style-name="T286"><text:tab/>Dienos globos centro socialinis darbuotojas, gavęs Prašymą:</text:span></text:p>
      <text:p text:style-name="P287"><text:span text:style-name="T288">18.1</text:span><text:span text:style-name="T289">.</text:span><text:span text:style-name="T290"><text:tab/>registruoja Prašymą;</text:span></text:p>
      <text:p text:style-name="P291"><text:span text:style-name="T292">18.2</text:span><text:span text:style-name="T293">.</text:span><text:span text:style-name="T294"><text:tab/>supažindina vaiko Atstovą su socialinių paslaugų organizavimo ir teikimo tvarka;</text:span></text:p>
      <text:p text:style-name="P295"><text:span text:style-name="T296">18.3</text:span><text:span text:style-name="T297">.</text:span><text:span text:style-name="T298"><text:tab/></text:span><text:span text:style-name="T299">surenka trūkstamus duomenis apie vaiko (jo šeimos), kuriam prašoma Paslauga, neįgalumo, specialiųjų poreikių lygio nustatymą, šeimos sudėtį, deklaruotą gyvenamąją vietą iš valstybės ir žinybų registrų bei valstybės informacinių sistemų;</text:span></text:p>
      <text:p text:style-name="P300"><text:span text:style-name="T301">18.4</text:span><text:span text:style-name="T302">.</text:span><text:span text:style-name="T303"><text:tab/>per 5 darbo dienas parengia sprendimą dėl socialinių paslaugų asmeniui (šeimai) skyrimo (toliau – Sprendimas),<text:s/></text:span><text:span text:style-name="T304">kurio forma tvirtinama Lietuvos Respublikos socialinės apsaugos ir darbo ministro<text:s/></text:span><text:span text:style-name="T305">ir teikia Centro direktoriui pasirašyti;</text:span></text:p>
      <text:p text:style-name="Normal"/>
      <text:p text:style-name="P306"><text:span text:style-name="T307">18.5</text:span><text:span text:style-name="T308">.</text:span><text:span text:style-name="T309"><text:tab/></text:span><text:span text:style-name="T310">Centro direktoriui pasirašius Sprendimą,<text:s/></text:span><text:span text:style-name="T311">informaciją apie paslaugos skyrimą Vaikui suveda į Socialinės paramos informacinę sistemą (toliau – SPIS);</text:span></text:p>
      <text:p text:style-name="Normal"/>
      <text:p text:style-name="P312"><text:span text:style-name="T313">18.6</text:span><text:span text:style-name="T314">.</text:span><text:span text:style-name="T315"><text:tab/>vaiką ir jo Atstovą supažindina su Sprendimu, socialinių paslaugų teikimo tvarka, vidaus tvarkos taisyklėmis, paslaugų gavėjų teisėmis ir pareigomis,<text:s/></text:span><text:span text:style-name="T316">asmens duomenų tvarkymu,</text:span><text:span text:style-name="T317"><text:s/>prašymų ir skundų pateikimo ir kitomis tvarkomis.</text:span></text:p>
      <text:p text:style-name="Normal"/>
      <text:p text:style-name="P318"><text:span text:style-name="T319">19</text:span><text:span text:style-name="T320">.</text:span><text:span text:style-name="T321"><text:tab/></text:span><text:span text:style-name="T322">Vaiko Atstovas, pageidaujantis, kad vaikui būtų skirta<text:s/></text:span><text:span text:style-name="T323">dienos socialinė globa Dienos globos centre</text:span><text:span text:style-name="T324">, kreipiasi į gyvenamosios vietos seniūniją ir užpildo Prašymą.<text:s/></text:span><text:span text:style-name="T325">Kartu su Prašymu seniūnijos atsakingam darbuotojui pateikiami šie dokumentai:</text:span></text:p>
      <text:p text:style-name="P326"><text:span text:style-name="T327">19.1</text:span><text:span text:style-name="T328">.</text:span><text:span text:style-name="T329"><text:tab/>vaiko ir jo Atstovo<text:s/></text:span><text:span text:style-name="T330">asmens tapatybę patvirtinantis dokumentas arba teisės aktų nustatyta tvarka patvirtinta jo kopija. Įsitikinus asmens tapatybe, dokumentai grąžinami juos Atstovui, asmens tapatybę patvirtinančių dokumentų kopija<text:s/></text:span>nedaroma<text:span text:style-name="T331">. Vaiko Atstovui kreipiantis paštu, teikiama teisės aktų nustatyta tvarka patvirtinta asmens tapatybę patvirtinančio dokumento kopija. Atstovas, pateikdamas Prašymą elektroniniu būdu, patvirtina savo tapatybę naudodamasis<text:s/></text:span><text:soft-page-break/><text:span text:style-name="T332">Valstybės informacinių išteklių sąveikumo platforma (VIISP).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vaiko Atstovo asmens parašu;</text:span></text:p>
      <text:p text:style-name="P333"><text:span text:style-name="T334">19.2</text:span><text:span text:style-name="T335">.</text:span><text:span text:style-name="T336"><text:tab/></text:span><text:span text:style-name="T337">Savivaldybės administracijos seniūnijos pagal deklaruotą gyvenamąją vietą arba Valstybės įmonės Registrų centro išduota pažyma apie vaiko ir jo Atstovo gyvenamąją vietą arba teisės aktų nustatyta tvarka patvirtinta jos kopija, o jei vaikas ir jo Atstovas nėra deklaravę gyvenamosios vietos ir nėra įrašyti į gyvenamosios vietos neturinčių asmenį apskaitą Savivaldybėje, dokumentų, įrodančių, kad vaikas ir jo Atstovas gyvena Savivaldybėje (pvz., vaiko Atstovas joje turi nekilnojamąjį turtą, moka mokesčius už jį, turi viešajame registre įregistruotą nuomos sutartį ir pan.), kopijos, jei tokios informacijos nėra valstybės registruose (kadastruose), žinybiniuose registruose, valstybės informacinėse sistemose;</text:span></text:p>
      <text:p text:style-name="P338"><text:span text:style-name="T339">19.3</text:span><text:span text:style-name="T340">.</text:span><text:span text:style-name="T341"><text:tab/></text:span><text:span text:style-name="T342">teismo nutartis dėl globos, rūpybos nustatymo (jei vaikui nustatyta globa, rūpyba);</text:span></text:p>
      <text:p text:style-name="P343"><text:span text:style-name="T344">19.4</text:span><text:span text:style-name="T345">.</text:span><text:span text:style-name="T346"><text:tab/>vaiko neįgaliojo pažymėjimas;</text:span></text:p>
      <text:p text:style-name="P347"><text:span text:style-name="T348">19.5</text:span><text:span text:style-name="T349">.</text:span><text:span text:style-name="T350"><text:tab/></text:span><text:span text:style-name="T351">pažyma apie vaikui nustatytą specialųjį nuolatinės slaugos ar specialųjį nuolatinės priežiūros (pagalbos) poreikį;</text:span></text:p>
      <text:p text:style-name="P352"><text:span text:style-name="T353">19.6</text:span><text:span text:style-name="T354">.</text:span><text:span text:style-name="T355"><text:tab/></text:span><text:span text:style-name="T356">asmens</text:span><text:span text:style-name="T357"><text:s/>sveikatos priežiūros įstaigos medicinos dokumentų<text:s/></text:span><text:span text:style-name="T358">išrašas/ siuntimas</text:span><text:span text:style-name="T359"><text:s/>(forma F027/a),<text:s/></text:span><text:span text:style-name="T360">kuriame turi būti nurodytos vaikui nustatytų ligų diagnozės, informacija apie vaiko sveikatos būklę, medikamentų vartojimą, kineziterapijos ir slaugos paslaugų poreikį, informacija, kad vaikas neserga ūmiomis infekcinėmis ar kitomis pavojingomis užkrečiamosiomis ligomis ir</text:span><text:span text:style-name="T361"><text:s/>vaiko sveikatos būklė yra tinkama jam gauti socialines paslaugas institucijoje;</text:span></text:p>
      <text:p text:style-name="P362"><text:span text:style-name="T363">19.7</text:span><text:span text:style-name="T364">.</text:span><text:span text:style-name="T365"><text:tab/></text:span><text:span text:style-name="T366">pažyma apie vaiko ir jo šeimos 3 paskutinių mėnesių iki kreipimosi dėl dienos socialinės globos institucijoje teikimo gautas pajamas (išskyrus duomenis, kurie yra gaunami iš valstybės ir žinybinių registrų bei valstybės informacinių sistemų);</text:span></text:p>
      <text:p text:style-name="P367"><text:span text:style-name="T368">19.8</text:span><text:span text:style-name="T369">.</text:span><text:span text:style-name="T370"><text:tab/>gali būti prašoma pateikti ir kitus dokumentus, susijusius su vaiko socialinių paslaugų poreikio nustatymu.</text:span></text:p>
      <text:p text:style-name="P371"><text:span text:style-name="T372">20</text:span><text:span text:style-name="T373">.</text:span><text:span text:style-name="T374"><text:tab/>J</text:span><text:span text:style-name="T375">eigu dokumentai ir (ar) duomenys, kurių reikia nustatant teisę gauti dienos socialinę globą institucijoje, yra valstybės registruose (kadastruose), žinybiniuose registruose, valstybės informacinėse sistemose ar juos Savivaldybė pagal prašymą ir (ar) duomenų teikimo sutartis gauna iš valstybės ir (ar) savivaldybės institucijų, įstaigų, įmonių ir organizacijų, asmuo ar jo atstovas šių dokumentų ir (ar) duomenų pateikti neprivalo. Valstybės registrų (kadastrų), žinybinių registrų, valstybės informacinių sistemų tvarkytojai, valstybės ir (ar) savivaldybių institucijos, įstaigos,<text:s/></text:span><text:soft-page-break/><text:span text:style-name="T376">įmonės ir organizacijos prašymu privalo nemokamai teikti Savivaldybės administracijai dokumentus ir (ar) duomenis, kurių reikia nustatant teisę gauti socialines paslaugas.<text:s/></text:span></text:p>
      <text:p text:style-name="P377"><text:span text:style-name="T378">21</text:span><text:span text:style-name="T379">.</text:span><text:span text:style-name="T380"><text:tab/>Savivaldybės administracijos seniūnijos<text:s/></text:span><text:span text:style-name="T381">socialinis darbuotojas</text:span><text:span text:style-name="T382">, gavęs Prašymą:</text:span></text:p>
      <text:p text:style-name="P383"><text:span text:style-name="T384">21.1</text:span><text:span text:style-name="T385">.</text:span><text:span text:style-name="T386"><text:tab/>registruoja Prašymą;</text:span></text:p>
      <text:p text:style-name="P387"><text:span text:style-name="T388">21.2</text:span><text:span text:style-name="T389">.</text:span><text:span text:style-name="T390"><text:tab/>supažindina vaiko Atstovą su socialinių paslaugų organizavimo ir teikimo, mokėjimo už socialines paslaugas tvarkomis;</text:span></text:p>
      <text:p text:style-name="P391"><text:span text:style-name="T392">21.3</text:span><text:span text:style-name="T393">.</text:span><text:span text:style-name="T394"><text:tab/></text:span><text:span text:style-name="T395">surenka duomenis apie vaiko ir jo šeimos gaunamas išmokas, neįgalumo, specialiųjų poreikių lygio nustatymą, šeimos sudėtį, deklaruotą gyvenamąją vietą iš valstybės ir žinybų registrų bei valstybės informacinių sistemų;</text:span></text:p>
      <text:p text:style-name="P396"><text:span text:style-name="T397">21.4</text:span><text:span text:style-name="T398">.</text:span><text:span text:style-name="T399"><text:tab/></text:span><text:span text:style-name="T400">per 10 kalendorinių dienų nuo Prašymo gavimo dienos susitinka su vaiku ir jo Atstovu ir nustato socialinių paslaugų poreikį, užpildydamas Asmens (šeimos) socialinių paslaugų poreikio vertinimo formą, patvirtintą Lietuvos Respublikos socialinės apsaugos ir darbo ministro;</text:span></text:p>
      <text:p text:style-name="P401"><text:span text:style-name="T402">21.5</text:span><text:span text:style-name="T403">.</text:span><text:span text:style-name="T404"><text:tab/>jei nustatant socialinių paslaugų poreikį vaikui paaiškėja, kad vaiko šeimai reikalingos tik bendrosios socialinės paslaugos Dienos globos centre, teikia išvadą, kokios bendrosios socialinės paslaugos yra siūlomos vaikui ir dokumentus su lydraščiu pateikia Centrui;</text:span></text:p>
      <text:p text:style-name="P405"><text:span text:style-name="T406">21.6</text:span><text:span text:style-name="T407">.</text:span><text:span text:style-name="T408"><text:tab/></text:span><text:span text:style-name="T409">įvertinus vaiko socialinių paslaugų poreikį ir nustačius, kad bendrųjų socialinių paslaugų ar socialinės priežiūros nepakanka, per 20 kalendorinių dienų nuo Prašymo gavimo dienos atlieka<text:s/></text:span><text:soft-page-break/><text:span text:style-name="T410">asmens socialinės globos poreikio vertinimą, užpildydamas Vaiko su negalia socialinės globos poreikio vertinimo formą, patvirtintą Lietuvos Respublikos socialinės apsaugos ir darbo ministro. Savivaldybės administracijos direktoriaus paskirto valstybės tarnautojo sprendimu asmens dienos socialinės globos poreikio nustatymo terminas gali būti pratęsiamas iki 30 kalendorinių dienų nuo Prašymo gavimo dienos, Savivaldybė administracijos seniūnijos socialiniam darbuotojui, nustatančiam asmens socialinės globos poreikį, raštu nurodžius priežastis, dėl kurių šį terminą reikia pratęsti (pavyzdžiui, reikalinga papildoma informacija, susijusi su asmens socialinės globos poreikio vertinimu), taip pat vaiko, kurio socialinės globos poreikis vertinamas, vardą, pavardę, gimimo datą;</text:span></text:p>
      <text:p text:style-name="P411"><text:span text:style-name="T412">21.7</text:span><text:span text:style-name="T413">.</text:span><text:span text:style-name="T414"><text:tab/>vertinant socialinės globos poreikį vaikui, atsižvelgia į<text:s/></text:span><text:span text:style-name="T415">vaiko galimybes gyventi savo namuose ir vaiko Atstovo ir šeimos motyvaciją rūpintis vaiku, pagal šiuos kriterijus: vaiko aplinkos pritaikymą ir saugumą; tėvų (globėjų, rūpintojų) rūpinimąsi vaiko sveikata ir higiena; tėvų (globėjų, rūpintojų) rūpinimąsi organizuoti vaiko poreikius atitinkantį ugdymą; vaiko ugdymosi aplinką ir emocinį ugdymą; vaiko sveikatos sutrikimų ir negalios pobūdį; vaiko savarankiškumo įgūdžius; tėvų (globėjų, rūpintojų) darbinę veiklą ir pajamas</text:span><text:span text:style-name="T416">;</text:span></text:p>
      <text:p text:style-name="P417"><text:span text:style-name="T418">21.8</text:span><text:span text:style-name="T419">.</text:span><text:span text:style-name="T420"><text:tab/>jei atliekant vertinimą, reikalinga papildoma informacija, susijusi su vaiko socialinės globos poreikio nustatymu, gali prašyti išvadų ir į poreikio vertinimo procesą įtraukti sveikatos<text:s/></text:span><text:soft-page-break/><text:span text:style-name="T421">priežiūros, švietimo ir ugdymo įstaigų, kitų institucijų darbuotojus bei kitus asmenis, turinčius ryšį su vaiku;</text:span></text:p>
      <text:p text:style-name="P422"><text:span text:style-name="T423">21.9</text:span><text:span text:style-name="T424">.</text:span><text:span text:style-name="T425"><text:tab/>visą reikiamą informaciją bei duomenis apie vaiką renka pokalbio su vaiku ir jo Atstovu metu bei pagal pateiktas kitų specialistų išvadas ar dokumentus (pedagoginės – psichologinės tarnybos, švietimo ir ugdymo įstaigos, sveikatos priežiūros įstaigos ir pan.). Jei vaikas dėl ligos ar negalios negali informacijos pateikti žodžiais, informacija gali būti renkama stebint vaiką bei bendraujant su jo šeimos nariais;<text:s/></text:span></text:p>
      <text:p text:style-name="P426"><text:span text:style-name="T427">21.10</text:span><text:span text:style-name="T428">.</text:span><text:span text:style-name="T429"><text:tab/></text:span><text:span text:style-name="T430">įvertina vaiko dienos socialinės globos institucijoje teikimo trukmės (valandų) ir dažnumo (kartai per savaitę) poreikį;<text:s/></text:span></text:p>
      <text:p text:style-name="P431"><text:span text:style-name="T432">21.11</text:span><text:span text:style-name="T433">.</text:span><text:span text:style-name="T434"><text:tab/></text:span><text:span text:style-name="T435">parašo išvadą dėl vaikui (jo šeimai) siūlomos dienos socialinės globos institucijoje (n</text:span><text:span text:style-name="T436">ustatant socialinės globos poreikį vaikui su negalia, nustatomas ir jo šeimos bendrųjų socialinių paslaugų ar socialinės priežiūros poreikis)</text:span><text:span text:style-name="T437">;</text:span></text:p>
      <text:p text:style-name="P438"><text:span text:style-name="T439">21.12</text:span><text:span text:style-name="T440">.</text:span><text:span text:style-name="T441"><text:tab/></text:span><text:span text:style-name="T442">vertina šeimos finansines galimybes mokėti už dienos socialinę globą institucijoje;</text:span></text:p>
      <text:p text:style-name="P443"><text:span text:style-name="T444">21.13</text:span><text:span text:style-name="T445">.</text:span><text:span text:style-name="T446"><text:tab/></text:span><text:span text:style-name="T447">registruoja socialinių paslaugų ir socialinės globos poreikio vertinimo formas;</text:span></text:p>
      <text:p text:style-name="P448"><text:span text:style-name="T449">21.14</text:span><text:span text:style-name="T450">.</text:span><text:span text:style-name="T451"><text:tab/></text:span><text:span text:style-name="T452">sudaro vaiko<text:s/></text:span><text:span text:style-name="T453">dienos socialinės globos institucijoje paslaugų<text:s/></text:span><text:span text:style-name="T454">dokumentų bylą ir pateikia Savivaldybės administracijos Socialinės paramos skyriui.</text:span></text:p>
      <text:p text:style-name="P455"><text:span text:style-name="T456">22</text:span><text:span text:style-name="T457">.</text:span><text:span text:style-name="T458"><text:tab/>Vaiko Atstovas Savivaldybės administracijos seniūnijos socialiniam darbuotojui, vertinančiam socialinių paslaugų poreikį, privalo teikti informaciją, susijusią su asmens (šeimos) poreikio gauti socialines paslaugas vertinimu.</text:span></text:p>
      <text:p text:style-name="P459"><text:span text:style-name="T460">23</text:span><text:span text:style-name="T461">.</text:span><text:span text:style-name="T462"><text:tab/>Vaiko Atstovas atsako už pateikiamų vertinti duomenų ir informacijos teisingumą. Paaiškėjus, kad vaiko Atstovas sąmoningai pateikė neteisingą informaciją nustatyti socialinių paslaugų poreikį arba dirbtinai pablogino sąlygas, socialinių paslaugų teikimas gali būti sustabdytas ir nutrauktas.</text:span></text:p>
      <text:p text:style-name="P463"><text:span text:style-name="T464">24</text:span><text:span text:style-name="T465">.</text:span><text:span text:style-name="T466"><text:tab/>Savivaldybės administracijos Socialinės paramos skyriaus atsakingas specialistas, gavęs <text:s/>vaiko dienos socialinės globos institucijoje paslaugų dokumentų bylą:</text:span></text:p>
      <text:p text:style-name="P467"><text:span text:style-name="T468">24.1</text:span><text:span text:style-name="T469">.</text:span><text:span text:style-name="T470"><text:tab/></text:span><text:span text:style-name="T471">patikrina ar tinkamai užpildyti ir surinkti visi reikalingi dokumentai. Jei dokumentų nepakanka ar dokumentai užpildyti netinkamai, per 3 darbo dienas informuoja Savivaldybės administracijos seniūnijos socialinį darbuotoją, nurodydamas terminą iki kada trūkumai turi būti pašalinti;</text:span></text:p>
      <text:p text:style-name="P472"><text:span text:style-name="T473">24.2</text:span><text:span text:style-name="T474">.</text:span><text:span text:style-name="T475"><text:tab/></text:span><text:span text:style-name="T476">gavus visus reikiamus dokumentus, organizuoja Sprendimo priėmimą Savivaldybės tarybos nustatyta tvarka;</text:span></text:p>
      <text:p text:style-name="P477"><text:span text:style-name="T478">24.3</text:span><text:span text:style-name="T479">.</text:span><text:span text:style-name="T480"><text:tab/></text:span><text:span text:style-name="T481">pasirašytą Sprendimo kopiją per 3 darbo dienas išsiunčia vaiko Atstovui. Sprendimą įsega į dienos socialinės globos institucijoje dokumentų bylą ir kartu su lydraščiu perduoda Dienos globos centrui.</text:span></text:p>
      <text:p text:style-name="P482"><text:span text:style-name="T483">25</text:span><text:span text:style-name="T484">.</text:span><text:span text:style-name="T485"><text:tab/></text:span><text:span text:style-name="T486">Dienos globos centro socialinis darbuotojas, gavęs dienos socialinės globos institucijoje dokumentų bylą:<text:s/></text:span></text:p>
      <text:p text:style-name="P487"><text:span text:style-name="T488">25.1</text:span><text:span text:style-name="T489">.</text:span><text:span text:style-name="T490"><text:tab/>per 3 darbo dienas susisiekia su vaiko Atstovu Prašyme nurodytais kontaktais, informuoja apie dienos socialinės globos institucijoje paslaugą ir jos teikimo galimybes, suderina susitikimą Dienos globos centre;</text:span></text:p>
      <text:p text:style-name="P491"><text:span text:style-name="T492">25.2</text:span><text:span text:style-name="T493">.</text:span><text:span text:style-name="T494"><text:tab/>jeigu laikinai nėra galimybės teikti dienos socialinės globos institucijoje, vaiką įrašo į laukiančiųjų eilę šiai paslaugai gauti (pagal Sprendimo datą ir numerį) bei raštu ir žodžiu informuoja vaiko Atstovą, nurodant eilės numerį ir galimybes bei būdus, kaip sekti laukimo eilėje pokyčius;</text:span></text:p>
      <text:p text:style-name="Normal"/>
      <text:p text:style-name="P495"><text:span text:style-name="T496">25.3</text:span><text:span text:style-name="T497">.</text:span><text:span text:style-name="T498"><text:tab/>apskaičiuoja mokėjimo už dienos socialinės globos institucijoje paslaugą dydį;<text:s/></text:span></text:p>
      <text:p text:style-name="Normal"/>
      <text:p text:style-name="P499"><text:span text:style-name="T500">25.4</text:span><text:span text:style-name="T501">.</text:span><text:span text:style-name="T502"><text:tab/>parengia dienos socialinės globos institucijoje teikimo ir mokėjimo sutartį (toliau – Sutartis) (Sutarties formą tvirtina Centro direktorius);</text:span></text:p>
      <text:p text:style-name="Normal"/>
      <text:p text:style-name="P503"><text:span text:style-name="T504">25.5</text:span><text:span text:style-name="T505">.</text:span><text:span text:style-name="T506"><text:tab/>informaciją apie paslaugos skyrimą vaikui suveda į SPIS;</text:span></text:p>
      <text:p text:style-name="Normal"/>
      <text:p text:style-name="P507"><text:span text:style-name="T508">25.6</text:span><text:span text:style-name="T509">.</text:span><text:span text:style-name="T510"><text:tab/>vaiką ir jo Atstovą supažindina ir aptaria dienos socialinės globos institucijoje teikimo tvarką, vidaus tvarkos taisykles, paslaugų gavėjų teises ir pareigas,<text:s/></text:span><text:span text:style-name="T511">asmens duomenų tvarkymą,</text:span><text:span text:style-name="T512"><text:s/>prašymų ir skundų pateikimo ir kitas tvarkas, suderina paslaugos sudėtį ir grafiką.</text:span></text:p>
      <text:p text:style-name="Normal"/>
      <text:p text:style-name="P513"><text:span text:style-name="T514">26</text:span><text:span text:style-name="T515">.</text:span><text:span text:style-name="T516"><text:tab/>Dienos socialinė globa institucijoje vaikui turi būti pradėta teikti per 30 kalendorinių dienų nuo dienos, kai vaikui atėjo eilė pradėti teikti dienos socialinės globos institucijoje paslaugą (laukiančių asmenų eilėje vaikas yra pirmu numeriu), Centro direktoriui su vaiko Atstovu pasirašius Sutartį.<text:s/></text:span></text:p>
      <text:p text:style-name="Normal"/>
      <text:p text:style-name="P517"><text:span text:style-name="T518">27</text:span><text:span text:style-name="T519">.</text:span><text:span text:style-name="T520"><text:tab/>Sutartis gali būti keičiama arba papildoma Sutarties šalių susitarimu. Visi Sutarties pakeitimai yra įforminami raštu ir laikomi neatsiejama Sutarties dalimi.</text:span></text:p>
      <text:p text:style-name="Normal"/>
      <text:p text:style-name="P521"><text:span text:style-name="T522">28</text:span><text:span text:style-name="T523">.</text:span><text:span text:style-name="T524"><text:tab/>Jei vaiko, kuriam pagal eilės sąrašą gali būti pradėta teikti dienos socialinė globa institucijoje, Atstovas atsisako ją gauti, jis per 30 kalendorinių dienų turi pateikti atsisakymą raštu, kuriame nurodoma atsisakymo priežastis. Nesulaukus Atstovo atsisakymo raštu per 30 kalendorinių dienų, vaikas yra vienašališkai išbraukiamas iš laukiančiųjų dienos socialinės globos institucijoje eilės sąrašo.<text:s/></text:span></text:p>
      <text:p text:style-name="Normal"/>
      <text:p text:style-name="P525"><text:span text:style-name="T526">29</text:span><text:span text:style-name="T527">.</text:span><text:span text:style-name="T528"><text:tab/>Jei vaiko, kuriam pagal eilės sąrašą turi būti pradėta teikti dienos socialinė globa institucijoje, Atstovas prašo paslaugos teikimą laikinai atidėti, vaikas netenka pirmumo teisės gauti<text:s/></text:span><text:soft-page-break/><text:span text:style-name="T529">paslaugą ir yra keliamas į vaikų, laukiančių dienos socialinės globos institucijoje eilės sąrašo pabaigą. Antrą kartą vaiko Atstovui atsisakius pradėti gauti dienos socialinę globą institucijoje, vaikas yra vienašališkai išbraukiamas iš laukiančių paslaugos sąrašo.<text:s/></text:span></text:p>
      <text:p text:style-name="Normal"/>
      <text:p text:style-name="P530"><text:span text:style-name="T531">30</text:span><text:span text:style-name="T532">.</text:span><text:span text:style-name="T533"><text:tab/>Esant poreikiui ar pasikeitus asmens savarankiškumui, vaiko socialinių paslaugų poreikį įvertina Dienos globos centro socialinis darbuotojas per 20 kalendorinių dienų nuo poreikio ar pasikeitusio asmens savarankiškumo fakto paaiškėjimo dienos – bendradarbiaudamas su Savivaldybės administracijos seniūnijos socialiniu darbuotoju užpildo Socialinių paslaugų poreikio vertinimo formas.<text:s/></text:span></text:p>
      <text:p text:style-name="P534"><text:span text:style-name="T535">31</text:span><text:span text:style-name="T536">.</text:span><text:span text:style-name="T537"><text:tab/>Nustačius, kad Dienos globos centre teikiamos socialinės paslaugos neatitinka vaiko socialinių paslaugų poreikio, užpildytų socialinių paslaugų poreikio vertinimo formos su išvadomis dėl kitų socialinių paslaugų teikimo (pavyzdžiui, kai reikia keisti socialinių paslaugų rūšį ar vietą, siūlomos alternatyvios socialinės paslaugos), pateikiamos Savivaldybės administracijos Socialinės paramos skyriui, bet ne vėliau kaip per 3 darbo dienas nuo šios šių formų užpildymo dienos.</text:span></text:p>
      <text:p text:style-name="P538"/>
      <text:p text:style-name="P539"><text:span text:style-name="T540">V</text:span><text:span text:style-name="T541"><text:s/>SKYRIUS</text:span></text:p>
      <text:p text:style-name="P542"><text:span text:style-name="T543">SOCIALINIŲ PASLAUGŲ TEIKIMAS</text:span></text:p>
      <text:p text:style-name="P544"/>
      <text:p text:style-name="P545"><text:span text:style-name="T546">32</text:span><text:span text:style-name="T547">.</text:span><text:span text:style-name="T548"><text:tab/>Socialinės paslaugos teikiamos Dienos globos centro darbo dienomis.</text:span></text:p>
      <text:p text:style-name="P549"><text:span text:style-name="T550">33</text:span><text:span text:style-name="T551">.</text:span><text:span text:style-name="T552"><text:tab/>Socialines paslaugas teikia Dienos globos centro darbuotojų komanda, kurią sudaro socialinis darbuotojas, socialinio darbuotojo padėjėjas, slaugytojas, slaugytojo padėjėjas, kineziterapeutas, psichologas ir kt. specialistai.<text:s/></text:span></text:p>
      <text:p text:style-name="Normal"/>
      <text:p text:style-name="P553"><text:span text:style-name="T554">34</text:span><text:span text:style-name="T555">.</text:span><text:span text:style-name="T556"><text:tab/>Bendrosios socialinės paslaugos teikiamos pagal vaiko poreikį, iš anksto su vaiko Atstovu suderinus paslaugų teikimo laiką ir trukmę. Sutartis nėra pasirašoma, individualus vaiko socialinės globos planas nėra sudaromas.</text:span></text:p>
      <text:p text:style-name="Normal"/>
      <text:p text:style-name="P557"><text:span text:style-name="T558">35</text:span><text:span text:style-name="T559">.</text:span><text:span text:style-name="T560"><text:tab/>Dienos globos centro atsakingas socialinis darbuotojas:</text:span></text:p>
      <text:p text:style-name="P561"><text:span text:style-name="T562">35.1</text:span><text:span text:style-name="T563">.</text:span><text:span text:style-name="T564"><text:tab/>per 1,5 mėnesio nuo dienos socialinės globos institucijoje paslaugos teikimo pradžios kartu su kitais Dienos globos centro specialistais, vaiku ir vaiko Atstovu sudaro individualų vaiko socialinės globos planą (toliau – ISGP). Teikiant dienos globos institucijoje paslaugą vykdoma nuolatinė stebėsena ir, esant poreikiui, tikslinamas ISGP. ISGP peržiūrimas ne rečiau kaip 1 kartą per metus;</text:span></text:p>
      <text:p text:style-name="P565"><text:span text:style-name="T566">35.2</text:span><text:span text:style-name="T567">.</text:span><text:span text:style-name="T568"><text:tab/>kiekvienam socialinių paslaugų gavėjui sudaro ir veda socialinių paslaugų dokumentų bylą, kurioje rengia, kaupia, tikrina ir saugo visus su socialinių paslaugų skyrimu, teikimu, sustabdymu, nutraukimu susijusius dokumentus bei kitą informaciją,<text:s/></text:span></text:p>
      <text:p text:style-name="P569"><text:span text:style-name="T570">35.3</text:span><text:span text:style-name="T571">.</text:span><text:span text:style-name="T572"><text:tab/>pildo vaikų lankomumo žurnalą, skaičiuoja apkrovimo rodiklį;</text:span></text:p>
      <text:p text:style-name="P573"><text:span text:style-name="T574">35.4</text:span><text:span text:style-name="T575">.</text:span><text:span text:style-name="T576"><text:tab/>rengia raštus dėl dienos socialinės globos institucijoje sustabdymo / nutraukimo ir siunčia Savivaldybės administracijos Socialinės paramos skyriui;</text:span></text:p>
      <text:p text:style-name="P577"><text:span text:style-name="T578">35.5</text:span><text:span text:style-name="T579">.</text:span><text:span text:style-name="T580"><text:tab/>vaikui teikiant bendrąsias socialines paslaugas, rengia Centro direktoriaus įsakymų projektus dėl socialinių paslaugų sustabdymo / nutraukimo ir teikia Centro direktoriui;</text:span></text:p>
      <text:p text:style-name="P581"><text:span text:style-name="T582">35.6</text:span><text:span text:style-name="T583">.</text:span><text:span text:style-name="T584"><text:tab/>rengia ir apibendrina socialinių paslaugų suteikimo ataskaitas;</text:span></text:p>
      <text:p text:style-name="P585"><text:span text:style-name="T586">35.7</text:span><text:span text:style-name="T587">.</text:span><text:span text:style-name="T588"><text:tab/></text:span><text:span text:style-name="T589">duomenis apie suteiktas socialines paslaugas suveda į SPIS.</text:span></text:p>
      <text:p text:style-name="P590"><text:span text:style-name="T591">36</text:span><text:span text:style-name="T592">.</text:span><text:span text:style-name="T593"><text:tab/></text:span><text:span text:style-name="T594">Socialinių paslaugų suteikimo Dienos globos centre dokumentų formas ir terminus tvirtina Centro direktorius.<text:s/></text:span></text:p>
      <text:p text:style-name="P595"><text:span text:style-name="T596">37</text:span><text:span text:style-name="T597">.</text:span><text:span text:style-name="T598"><text:tab/></text:span><text:span text:style-name="T599">Socialinės paslaugos Dienos globos centre gali būti teikiamos, pasitelkiant savanorius ir praktiką Centre atliekančius studentus. Darbas su savanoriais organizuojamas, vadovaujantis Lietuvos Respublikos savanoriškos veiklos įstatymu.</text:span></text:p>
      <text:p text:style-name="P600"/>
      <text:p text:style-name="P601"><text:span text:style-name="T602">VI</text:span><text:span text:style-name="T603"><text:s/>SKYRIUS</text:span></text:p>
      <text:p text:style-name="P604"><text:span text:style-name="T605">SOCIALINIŲ PASLAUGŲ SUSTABDYMAS, ATNAUJINIMAS IR NUTRAUKIMAS</text:span></text:p>
      <text:p text:style-name="P606"/>
      <text:p text:style-name="P607"><text:span text:style-name="T608">38</text:span><text:span text:style-name="T609">.</text:span><text:span text:style-name="T610"><text:tab/></text:span><text:span text:style-name="T611">Gavus Dienos globos centro raštą ir / ar vaiko Atstovo laisvos formos rašytinį prašymą dėl dienos socialinės globos institucijoje teikimo sustabdymo (nurodomos priežastys, dėl kurių siūloma / prašoma sustabdyti socialinių paslaugų teikimą bei sustabdymo laikotarpis), Savivaldybės administracijos direktoriaus paskirtas valstybės tarnautojas priima sprendimą dėl dienos socialinės globos institucijoje teikimo sustabdymo. Apie sprendimą raštu informuojamas Dienos globos centras ir vaiko Atstovas (pateikiama sprendimo kopija).<text:s/></text:span></text:p>
      <text:p text:style-name="P612"><text:span text:style-name="T613">39</text:span><text:span text:style-name="T614">.</text:span><text:span text:style-name="T615"><text:tab/></text:span><text:span text:style-name="T616">Socialinių paslaugų teikimas atnaujinamas, išnykus aplinkybėms, dėl kurių buvo priimtas sprendimas sustabdyti socialinių paslaugų teikimą. Socialinės paslaugos pradedamos teikti ne vėliau nei kitą darbo dieną nuo nurodyto laikotarpio pabaigos ir teikiama tomis pačiomis sąlygomis be atskiro sprendimo priėmimo.</text:span></text:p>
      <text:p text:style-name="P617"><text:span text:style-name="T618">40</text:span><text:span text:style-name="T619">.</text:span><text:span text:style-name="T620"><text:tab/>Bendrųjų socialinių paslaugų, dėl kurių buvo priimtas Centro direktoriaus sprendimas, teikimas vaikui nutraukiamas Centro direktoriaus įsakymu,<text:s/></text:span><text:span text:style-name="T621">gavus vaiko Atstovo laisvos formos rašytinį prašymą dėl paslaugų nutraukimo (nurodomos priežastys, dėl kurių siūloma/prašoma nutraukti socialinių paslaugų teikimą).</text:span></text:p>
      <text:p text:style-name="P622"><text:span text:style-name="T623">41</text:span><text:span text:style-name="T624">.</text:span><text:span text:style-name="T625"><text:tab/></text:span><text:span text:style-name="T626">Gavus Centro informaciją ar (ir) vaiko Atstovo laisvos formos rašytinį prašymą dėl dienos socialinės globos institucijoje paslaugos nutraukimo (nurodomos priežastys, dėl kurių siūloma/prašoma nutraukti socialinių paslaugų teikimą), sprendimą dėl paslaugos teikimo nutraukimo priima Savivaldybės administracijos direktoriaus paskirtas valstybės tarnautojas. Apie sprendimą raštu informuojamas Dienos globos centras ir vaiko Atstovas (pateikiama sprendimo kopija).<text:s/></text:span></text:p>
      <text:p text:style-name="P627"><text:span text:style-name="T628">42</text:span><text:span text:style-name="T629">.</text:span><text:span text:style-name="T630"><text:tab/></text:span><text:span text:style-name="T631">Jei vaikas be objektyvios priežasties nelanko Dienos globos centro ilgiau nei 120 kalendorinių dienų, dienos globa institucijoje gali būti nutraukta be vaiko Atstovo prašymo, išsiuntus 3 raštiškus pranešimus ir negavus atsakymo.<text:s/></text:span></text:p>
      <text:p text:style-name="P632"><text:span text:style-name="T633">43</text:span><text:span text:style-name="T634">.</text:span><text:span text:style-name="T635"><text:tab/></text:span><text:span text:style-name="T636">Nutraukus socialines paslaugas, Vaiko Atstovas už gautas paslaugas privalo visiškai atsiskaityti per 5 darbo dienas.</text:span></text:p>
      <text:p text:style-name="P637"/>
      <text:p text:style-name="P638"><text:span text:style-name="T639">VII</text:span><text:span text:style-name="T640"><text:s/>SKYRIUS</text:span></text:p>
      <text:p text:style-name="P641"><text:span text:style-name="T642">MOKĖJIMAS UŽ SOCIALINES PASLAUGAS<text:s/></text:span></text:p>
      <text:p text:style-name="P643"/>
      <text:p text:style-name="P644"><text:span text:style-name="T645">44</text:span><text:span text:style-name="T646">.</text:span><text:span text:style-name="T647"><text:tab/></text:span><text:span text:style-name="T648">Dienos globos centro teikiamų socialinių paslaugų teikimo finansavimo šaltiniai:</text:span></text:p>
      <text:p text:style-name="P649"/>
      <text:p text:style-name="P650"><text:span text:style-name="T651">44.1</text:span><text:span text:style-name="T652">.</text:span><text:span text:style-name="T653"><text:tab/>valstybės biudžeto specialiosios tikslinės dotacijos savivaldybių biudžetams socialinei globai asmenims su sunkia negalia organizuoti;</text:span></text:p>
      <text:p text:style-name="Normal"/>
      <text:p text:style-name="P654"><text:span text:style-name="T655">44.2</text:span><text:span text:style-name="T656">.</text:span><text:span text:style-name="T657"><text:tab/>Europos Sąjungos struktūrinių fondų lėšos;</text:span></text:p>
      <text:p text:style-name="Normal"/>
      <text:p text:style-name="P658"><text:span text:style-name="T659">44.3</text:span><text:span text:style-name="T660">.</text:span><text:span text:style-name="T661"><text:tab/>Savivaldybės biudžeto lėšos;</text:span></text:p>
      <text:p text:style-name="Normal"/>
      <text:p text:style-name="P662"><text:span text:style-name="T663">44.4</text:span><text:span text:style-name="T664">.</text:span><text:span text:style-name="T665"><text:tab/>lėšos, gautos už suteiktas socialines paslaugas;</text:span></text:p>
      <text:p text:style-name="Normal"/>
      <text:p text:style-name="P666"><text:span text:style-name="T667">44.5</text:span><text:span text:style-name="T668">.</text:span><text:span text:style-name="T669"><text:tab/>kitos teisėtai gautos lėšos.</text:span></text:p>
      <text:p text:style-name="Normal"/>
      <text:p text:style-name="P670"><text:span text:style-name="T671">45</text:span><text:span text:style-name="T672">.</text:span><text:span text:style-name="T673"><text:tab/></text:span><text:span text:style-name="T674">Mokėjimo už socialines paslaugas dydis gali būti nustatytas tik pinigine išraiška.</text:span></text:p>
      <text:p text:style-name="P675"><text:span text:style-name="T676">46</text:span><text:span text:style-name="T677">.</text:span><text:span text:style-name="T678"><text:tab/></text:span><text:span text:style-name="T679">Mokėjimo už dienos socialinę globą institucijoje dydį apskaičiuoja ir finansines galimybes mokėti už socialines paslaugas pervertina Dienos globos centro socialinis darbuotojas.</text:span></text:p>
      <text:p text:style-name="P680"><text:span text:style-name="T681">47</text:span><text:span text:style-name="T682">.</text:span><text:span text:style-name="T683"><text:tab/></text:span><text:span text:style-name="T684">Mokėjimo už<text:s/></text:span><text:span text:style-name="T685">dienos socialinę globą institucijoje<text:s/></text:span><text:span text:style-name="T686">dydis vaikui (jo šeimai) nustatomas individualiai, atsižvelgiant į vaiko (jo šeimos narių) finansines galimybes mokėti už socialines paslaugas, vadovaujantis Socialinių paslaugų įstatymu, Vyriausybės ir Savivaldybės tarybos patvirtintais mokėjimo už socialines paslaugas tvarkos aprašais.</text:span></text:p>
      <text:p text:style-name="P687"><text:span text:style-name="T688">48</text:span><text:span text:style-name="T689">.</text:span><text:span text:style-name="T690"><text:tab/></text:span><text:span text:style-name="T691">Tais atvejais, kai vaiko šeima (jos nariai) negyvena kartu ir neveda bendro namų ūkio, Savivaldybės administracijos seniūnijai pateikus buities tyrimo aktą mokėjimo už<text:s/></text:span><text:span text:style-name="T692">dienos socialinę globą institucijoje</text:span><text:span text:style-name="T693"><text:s/>dydis apskaičiuojamas vertinant vaiko, kuriam teikiamos socialinės paslaugos ir su juo kartu gyvenančių šeimos narių faktiškai gaunamas pajamas.<text:s/></text:span></text:p>
      <text:p text:style-name="P694"><text:span text:style-name="T695">49</text:span><text:span text:style-name="T696">.</text:span><text:span text:style-name="T697"><text:tab/></text:span><text:span text:style-name="T698">Konkretus mokėjimo už<text:s/></text:span><text:span text:style-name="T699">dienos socialinę globą institucijoje<text:s/></text:span><text:span text:style-name="T700">vienos valandos įkainis vaikui (jo šeimai) nustatomas vaiko (jo šeimos) galimybės mokėti procentinę išraišką eurais padalinus iš metinių vidutinio mėnesio darbo valandų skaičiaus (esant 5 darbo dienų savaitei) (priedas).<text:s/></text:span></text:p>
      <text:p text:style-name="P701"><text:span text:style-name="T702">50</text:span><text:span text:style-name="T703">.</text:span><text:span text:style-name="T704"><text:tab/></text:span><text:span text:style-name="T705">Vaiko Atstovas ar kiti suinteresuoti asmenys, mokantys už suteiktą<text:s/></text:span><text:span text:style-name="T706">dienos socialinę globą institucijoje</text:span><text:span text:style-name="T707">, pagal pateiktus buhalterinės apskaitos dokumentus iki kito mėnesio 5 d. gali sumokėti šiais būdais: banko pavedimu, grynais pinigais pašte, UAB „Perlas finance“ (</text:span><text:span text:style-name="T708">perlasfinance.lt</text:span><text:span text:style-name="T709">) ar į Paslaugų teikėjo kasą.</text:span></text:p>
      <text:p text:style-name="P710"><text:span text:style-name="T711">51</text:span><text:span text:style-name="T712">.</text:span><text:span text:style-name="T713"><text:tab/></text:span><text:span text:style-name="T714">Jeigu Vaiko Atstovas atsisako mokėti ir/ar nemoka 2 mėnesius iš eilės už suteiktą dienos socialinę globą institucijoje, paslaugos teikimas stabdomas iki kol bus padengta skola. Vaiko Atstovui siunčiami pranešimai dėl skolos padengimo.<text:s/></text:span></text:p>
      <text:p text:style-name="P715"><text:span text:style-name="T716">51.1</text:span><text:span text:style-name="T717">.</text:span><text:span text:style-name="T718"><text:tab/></text:span><text:span text:style-name="T719">Vaiko Atstovas privalo pranešti Dienos globos centro atsakingam socialiniam darbuotojui apie vaiko (jo šeimos) pajamų pokyčius per 30 dienų nuo pajamų pasikeitimo datos. Jei vaiko (jo šeimos) pajamų dydis keičiasi kiekvieną mėnesį, kartą per 3 mėnesius turi būti pateikta pažyma apie 3 praėjusių mėnesių vaiko (jo šeimos) pajamas, jeigu šios informacijos nėra valstybės registruose (kadastruose), žinybiniuose registruose, valstybės informacinėse sistemose.</text:span></text:p>
      <text:p text:style-name="P720"><text:span text:style-name="T721">52</text:span><text:span text:style-name="T722">.</text:span><text:span text:style-name="T723"><text:tab/></text:span><text:span text:style-name="T724">Pasikeitus Lietuvos Respublikos Vyriausybės nustatytam valstybės remiamų pajamų dydžiui, mokėjimą už socialines paslaugas reglamentuojantiems norminiams aktams ar vaiko (jo šeimos) pajamoms, Dienos globos centro atsakingas socialinis darbuotojas ne vėliau kaip per 3 mėnesius nuo šių pasikeitimų datos iš naujo vertina vaiko (jo šeimos narių) finansines galimybes ir užpildo pažymą apie asmens (šeimos) finansines galimybes mokėti už dienos socialinę globą institucijoje (priedas).</text:span></text:p>
      <text:p text:style-name="P725"><text:span text:style-name="T726">53</text:span><text:span text:style-name="T727">.</text:span><text:span text:style-name="T728"><text:tab/></text:span><text:span text:style-name="T729">Perskaičiavus vaiko (jo šeimos) finansines galimybes, vaiko Atstovas už suteiktą vaikui dienos socialinę globą institucijoje moka perskaičiuotą mokėjimo dydį nuo to mėnesio, per kurį pasikeitė vaiko (jo šeimos narių) finansinės galimybės.</text:span></text:p>
      <text:p text:style-name="P730"><text:span text:style-name="T731">54</text:span><text:span text:style-name="T732">.</text:span><text:span text:style-name="T733"><text:tab/></text:span><text:span text:style-name="T734">Vaiko Atstovas gali kreiptis į Savivaldybės administracijos Socialinės paramos skyrių dėl atleidimo nuo mokesčio (ar jo dalies) už dienos socialinę globą institucijoje, pateikdamas motyvuotą prašymą ir jį pagrindžiančius dokumentus. Savivaldybės tarybos nustatyta tvarka vaikas gali būti atleistas nuo mokesčio (ar jo dalies) už dienos socialinę globą institucijoje.</text:span></text:p>
      <text:p text:style-name="P735"><text:span text:style-name="T736">55</text:span><text:span text:style-name="T737">.</text:span><text:span text:style-name="T738"><text:tab/></text:span><text:span text:style-name="T739">Vaiko (jo šeimos) finansinės galimybės nevertinamos, kai vaiko Atstovas sutinka mokėti visą dienos socialinės globos institucijoje paslaugos kainą.</text:span></text:p>
      <text:p text:style-name="P740"/>
      <text:p text:style-name="P741"/>
      <text:p text:style-name="P742"/>
      <text:p text:style-name="P743"/>
      <text:p text:style-name="P744"/>
      <text:p text:style-name="P745"><text:span text:style-name="T746">VIII</text:span><text:span text:style-name="T747"><text:s/>SKYRIUS</text:span></text:p>
      <text:p text:style-name="P748"><text:span text:style-name="T749">DUOMENŲ APSAUGA</text:span></text:p>
      <text:p text:style-name="P750"/>
      <text:p text:style-name="P751"><text:span text:style-name="T752">56</text:span><text:span text:style-name="T753">.</text:span><text:span text:style-name="T754"><text:tab/>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toliau – BDAR), Lietuvos Respublikos asmens duomenų teisinės apsaugos įstatymu (toliau – ADTAĮ) ir kitais teisės aktais, reglamentuojančiais asmens duomenų tvarkymą ir apsaugą.</text:span></text:p>
      <text:p text:style-name="P755"><text:span text:style-name="T756">57</text:span><text:span text:style-name="T757">.</text:span><text:span text:style-name="T758"><text:tab/></text:span><text:span text:style-name="T759">Visi Savivaldybės, seniūnijų ir Centro specialistai, turintys prieigą prie vaiko ir jo šeimos socialinių paslaugų bylos ir (ar) kitų duomenų, privalo pasirašyti konfidencialumo pasižadėjimus, tinkamai ir atsakingai tvarkyti asmens duomenis.</text:span></text:p>
      <text:p text:style-name="P760"><text:span text:style-name="T761">58</text:span><text:span text:style-name="T762">.</text:span><text:span text:style-name="T763"><text:tab/></text:span><text:span text:style-name="T764">Savivaldybė, seniūnijos ir Centras užtikrina, kad asmens (šeimos) asmens duomenys yra renkami ir tvarkomi tik socialinių paslaugų teikimo tikslais, remiantis BDAR, ADTAĮ, Savivaldybės ir Centro asmens duomenų tvarkymo politika, kitais asmens duomenų apsaugą reglamentuojančiais teisės aktais, bei toliau nėra tvarkomi su tais tikslais nesuderinamu būdu.</text:span></text:p>
      <text:p text:style-name="P765"><text:span text:style-name="T766">59</text:span><text:span text:style-name="T767">.</text:span><text:span text:style-name="T768"><text:tab/></text:span><text:span text:style-name="T769">Savivaldybė, seniūnijos ir Centras užtikrina BDAR ir ADTAĮ numatytas vaiko (jo šeimos)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span></text:p>
      <text:p text:style-name="P770"/>
      <text:p text:style-name="P771"><text:span text:style-name="T772">IX</text:span><text:span text:style-name="T773"><text:s/>SKYRIUS</text:span></text:p>
      <text:p text:style-name="P774"><text:span text:style-name="T775">INFORMACIJOS SAUGOJIMAS</text:span></text:p>
      <text:p text:style-name="P776"/>
      <text:p text:style-name="P777"><text:span text:style-name="T778">60</text:span><text:span text:style-name="T779">.</text:span><text:span text:style-name="T780"><text:tab/>Informacija apie socialinių paslaugų vaikui skyrimą ir teikiamą kaupiama SPIS.<text:s/></text:span></text:p>
      <text:p text:style-name="P781"><text:span text:style-name="T782">61</text:span><text:span text:style-name="T783">.</text:span><text:span text:style-name="T784"><text:tab/>Dienos globos centre informacija apie vaiką, gaunantį socialines paslaugas ir jo šeimą kaupiama ir saugoma vaiko socialinių paslaugų dokumentų byloje. Vaiko Atstovui pakartotinai kreipiantis dėl socialinių paslaugų skyrimo, byla papildoma, duomenys atnaujinami.<text:s/></text:span></text:p>
      <text:p text:style-name="P785"><text:span text:style-name="T786">62</text:span><text:span text:style-name="T787">.</text:span><text:span text:style-name="T788"><text:tab/>Vaikui pakeitus gyvenamąją vietą, bylos dokumentų kopijos, vaiko Atstovui prašant, persiunčiamos naujos gyvenamosios vietos savivaldybei.<text:s/></text:span></text:p>
      <text:p text:style-name="P789"/>
      <text:p text:style-name="P790"><text:span text:style-name="T791">X</text:span><text:span text:style-name="T792"><text:s/>SKYRIUS</text:span></text:p>
      <text:p text:style-name="P793"><text:span text:style-name="T794">BAIGIAMOSIOS NUOSTATOS</text:span></text:p>
      <text:p text:style-name="P795"/>
      <text:p text:style-name="P796"><text:span text:style-name="T797">63</text:span><text:span text:style-name="T798">.</text:span><text:span text:style-name="T799"><text:tab/></text:span><text:span text:style-name="T800">Lėšos, gautos už socialines paslaugas, apskaitomos ir naudojamos, vadovaujantis Lietuvos Respublikos įstatymais ir kitais teisės aktais.</text:span></text:p>
      <text:p text:style-name="P801"><text:span text:style-name="T802">64</text:span><text:span text:style-name="T803">.</text:span><text:span text:style-name="T804"><text:tab/></text:span><text:span text:style-name="T805">Seniūnijos ir Centras atsako už kokybišką socialinių paslaugų Dienos globos centre organizavimą ir teikimą.<text:s/></text:span></text:p>
      <text:p text:style-name="P806"><text:span text:style-name="T807">65</text:span><text:span text:style-name="T808">.</text:span><text:span text:style-name="T809"><text:tab/></text:span><text:span text:style-name="T810">Vaiko Atstovas išvadas dėl Vaiko (jo šeimos) socialinių paslaugų poreikio nustatymo, sprendimą dėl socialinių paslaugų skyrimo gali apskųsti Savivaldybės administracijos direktoriui.</text:span></text:p>
      <text:p text:style-name="P811"><text:span text:style-name="T812">66</text:span><text:span text:style-name="T813">.</text:span><text:span text:style-name="T814"><text:tab/></text:span><text:span text:style-name="T815">Seniūnijų ir Centro atsakingi darbuotojai dėl netinkamo vaiko (jo šeimos) socialinių paslaugų poreikio nustatymo atsako teisės aktų nustatyta tvarka.</text:span></text:p>
      <text:p text:style-name="P816"><text:span text:style-name="T817">67</text:span><text:span text:style-name="T818">.</text:span><text:span text:style-name="T819"><text:tab/></text:span><text:span text:style-name="T820">Ginčai dėl vaiko (jo šeimos) socialinių paslaugų poreikio nustatymo, skyrimo ir teikimo sprendžiami teisės aktų nustatyta tvarka.</text:span></text:p>
      <text:p text:style-name="P821"><text:span text:style-name="T822">68</text:span><text:span text:style-name="T823">.</text:span><text:span text:style-name="T824"><text:tab/>Šio Aprašo įgyvendinimą kontroliuoja Savivaldybės administracijos Socialinės paramos skyrius.<text:s/></text:span></text:p>
      <text:p text:style-name="P825">___________________________________________</text:p>
      <text:p text:style-name="Normal"/>
      <text:p text:style-name="P826">Savivaldybės biudžetinės įstaigos Kauno rajono socialinių paslaugų centro skyriaus Dienos socialinės globos centro teikiamų socialinių paslaugų skyrimo ir teikimo tvarkos aprašo<text:s/></text:p>
      <text:p text:style-name="P833">priedas<text:s/></text:p>
      <text:p text:style-name="P834"/>
      <text:p text:style-name="P835"/>
      <text:p text:style-name="P836"><text:span text:style-name="T837">PAŽYMA<text:s/></text:span></text:p>
      <text:p text:style-name="P838"><text:span text:style-name="T839">APIE ASMENS (ŠEIMOS) FINANSINES GALIMYBES MOKĖTI UŽ DIENOS SOCIALINĖS GLOBOS INSTITUCIJOJE PASLAUGĄ</text:span></text:p>
      <text:p text:style-name="P840"/>
      <text:p text:style-name="P841"><text:span text:style-name="T842">_____________</text:span><text:span text:style-name="T843"><text:line-break/></text:span><text:span text:style-name="T844">Data</text:span></text:p>
      <text:p text:style-name="P845"/>
      <text:p text:style-name="P846"/>
      <text:p text:style-name="P847">Vadovaujantis Lietuvos Respublikos socialinių paslaugų įstatymu, Kauno rajono savivaldybės tarybos _______________________________________________________________<text:s/></text:p>
      <text:p text:style-name="P848"><text:span text:style-name="T849">(Galiojančio sprendimo dėl mokėjimo už socialines paslaugas tvarkos patvirtinimo data, numeris, pavadinimas)<text:s/></text:span><text:span text:style-name="T850">________________________________________________________________________________</text:span></text:p>
      <text:p text:style-name="P851"/>
      <text:p text:style-name="P852">nustatomos asmens (šeimos) finansinės galimybės mokėti už dienos socialinės globos asmens namuose paslaugą nuo ________________ <text:s/>iki asmens (šeimos) gaunamų pajamų pasikeitimo:</text:p>
      <text:p text:style-name="P853">(Data)</text:p>
      <text:p text:style-name="P854"/>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Vaiko vardas, pavardė, gimimo data</text:p>
          </table: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Vaiko atstovo vardas, pavardė, gimimo metai</text:p>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2">
            <text:p text:style-name="P874"><text:span text:style-name="T875">1. Bendras šeimos narių skaičius*</text:span></text:p>
          </table:table-cell>
          <table:covered-table-cell/>
          <table:table-cell table:style-name="TableCell876">
            <text:p text:style-name="P877"/>
          </table:table-cell>
          <table:table-cell table:style-name="TableCell878">
            <text:p text:style-name="P879">Suma Eur</text:p>
          </table:table-cell>
        </table:table-row>
        <table:table-row table:style-name="TableRow880">
          <table:table-cell table:style-name="TableCell881" table:number-rows-spanned="4">
            <text:p text:style-name="P882"><text:span text:style-name="T883">2.</text:span><text:span text:style-name="T884"><text:s/></text:span><text:span text:style-name="T885">Asmens pajamų 3 mėnesių vidurkis, Eur<text:s/></text:span><text:span text:style-name="T886">(pagal LR Socialinių paslaugų įstatymo 30 punktą)</text:span></text:p>
          </table:table-cell>
          <table:table-cell table:style-name="TableCell887" table:number-columns-spanned="2">
            <text:p text:style-name="P888">2.1. Pensijos ar pensijų išmokos<text:s/></text:p>
          </table: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text:span text:style-name="T895">2.2. Slaugos ar priežiūros (pagalbos) išlaidų tikslinė kompensacija</text:span></text:p>
          </table: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text:span text:style-name="T902">2.3. Kitos išmokos<text:s/></text:span><text:span text:style-name="T903">(išvardyti)</text:span></text:p>
          </table: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2.4.</text:span><text:span text:style-name="T911"><text:s text:c="2"/>Asmens pajamos iš viso<text:s/></text:span><text:span text:style-name="T912">(2.1.+2.2.+2.3.+2.4.)</text:span></text:p>
          </table:table-cell>
          <table:covered-table-cell/>
          <table:table-cell table:style-name="TableCell913">
            <text:p text:style-name="P914"/>
          </table:table-cell>
        </table:table-row>
        <table:table-row table:style-name="TableRow915">
          <table:table-cell table:style-name="TableCell916" table:number-rows-spanned="4">
            <text:p text:style-name="P917"><text:span text:style-name="T918">3. Šeimos narių pajamų 3 mėnesių vidurkis, Eur<text:s/></text:span><text:span text:style-name="T919">((pagal LR Socialinių paslaugų įstatymo 30 punktą)</text:span></text:p>
          </table:table-cell>
          <table:table-cell table:style-name="TableCell920" table:number-columns-spanned="2">
            <text:p text:style-name="P921"><text:span text:style-name="T922">3.1. Pensijos ar pensijų išmokos<text:s/></text:span></text:p>
          </table: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3.2. Su darbo ar tarnybos santykiais susijusios pajamos.</text:p>
          </table: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text:span text:style-name="T935">3.3. Kitos išmokos<text:s/></text:span><text:span text:style-name="T936">(išvardyti)</text:span></text:p>
          </table: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text:span text:style-name="T943">3.4.</text:span><text:span text:style-name="T944"><text:s/>Šeimos narių pajamos iš viso<text:s/></text:span><text:span text:style-name="T945">(3.1.+3.2.+3.3.)</text:span></text:p>
          </table:table-cell>
          <table:covered-table-cell/>
          <table:table-cell table:style-name="TableCell946">
            <text:p text:style-name="P947"/>
          </table:table-cell>
        </table:table-row>
        <table:table-row table:style-name="TableRow948">
          <table:table-cell table:style-name="TableCell949" table:number-columns-spanned="3">
            <text:p text:style-name="P950"><text:span text:style-name="T951">4. Asmens ir jo šeimos narių pajamos iš viso<text:s/></text:span><text:span text:style-name="T952">(2.4.+3.4</text:span><text:span text:style-name="T953">)</text:span></text:p>
          </table:table-cell>
          <table:covered-table-cell/>
          <table:covered-table-cell/>
          <table:table-cell table:style-name="TableCell954">
            <text:p text:style-name="P955"/>
          </table:table-cell>
        </table:table-row>
        <table:table-row table:style-name="TableRow956">
          <table:table-cell table:style-name="TableCell957" table:number-columns-spanned="3">
            <text:p text:style-name="P958"><text:span text:style-name="T959">5. Vienam asmeniui tenkančios pajamos<text:s/></text:span><text:span text:style-name="T960">(4. dalijamas iš 1.)</text:span></text:p>
          </table:table-cell>
          <table:covered-table-cell/>
          <table:covered-table-cell/>
          <table:table-cell table:style-name="TableCell961">
            <text:p text:style-name="P962"/>
          </table:table-cell>
        </table:table-row>
        <table:table-row table:style-name="TableRow963">
          <table:table-cell table:style-name="TableCell964" table:number-columns-spanned="3">
            <text:p text:style-name="P965"><text:span text:style-name="T966">6. Asmens galimybės mokėti proc. nuo asmeniui tenkančių pajamų<text:s/></text:span><text:span text:style-name="T967">(pažymėti nustatytą procentą<text:s/></text:span><text:span text:style-name="T968">X</text:span><text:span text:style-name="T969">)</text:span></text:p>
          </table:table-cell>
          <table:covered-table-cell/>
          <table:covered-table-cell/>
          <table:table-cell table:style-name="TableCell970">
            <text:p text:style-name="Normal"><text:span text:style-name="T971">Suma Eur <text:s/></text:span><text:span text:style-name="T972">(5. dauginamas iš nustatyto procento)</text:span></text:p>
          </table:table-cell>
        </table:table-row>
        <table:table-row table:style-name="TableRow973">
          <table:table-cell table:style-name="TableCell974">
            <text:p text:style-name="P975"/>
          </table:table-cell>
          <table:table-cell table:style-name="TableCell976" table:number-columns-spanned="2">
            <text:p text:style-name="P977"><text:span text:style-name="T978">10 proc., kai 4 p. <text:s/>&lt; <text:s/>2 VRP</text:span><text:span text:style-name="T979">**</text:span></text:p>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2">
            <text:p text:style-name="P986"><text:span text:style-name="T987">15 proc., kai 2 VRP</text:span><text:span text:style-name="T988">**<text:s/></text:span><text:span text:style-name="T989">&lt; 4 p.&lt; 3 VRP</text:span><text:span text:style-name="T990">**</text:span></text:p>
          </table: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able:number-columns-spanned="2">
            <text:p text:style-name="P997"><text:span text:style-name="T998">20 proc., kai 3 VRP</text:span><text:span text:style-name="T999">**</text:span><text:span text:style-name="T1000"><text:s/>&lt; 4 p.</text:span><text:span text:style-name="T1001"><text:s/>(taikoma vienam gyvenančiam asmeniui)</text:span></text:p>
          </table: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2">
            <text:p text:style-name="P1008"><text:span text:style-name="T1009">30 proc., kai 3 VRP</text:span><text:span text:style-name="T1010">**</text:span><text:span text:style-name="T1011"><text:s/>&lt; 4 p.&lt; 4 VRP</text:span><text:span text:style-name="T1012">**</text:span></text:p>
          </table: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2">
            <text:p text:style-name="P1019"><text:span text:style-name="T1020">40 proc., kai 4 VRP</text:span><text:span text:style-name="T1021">**</text:span><text:span text:style-name="T1022"><text:s/>&lt; 4 p. &lt; 5 VRP</text:span><text:span text:style-name="T1023">**</text:span></text:p>
          </table:table-cel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2">
            <text:p text:style-name="P1030"><text:span text:style-name="T1031">50 proc., kai 5 VRP</text:span><text:span text:style-name="T1032">**</text:span><text:span text:style-name="T1033"><text:s/>&lt; 4 p.</text:span></text:p>
          </table:table-cell>
          <table:covered-table-cell/>
          <table:table-cell table:style-name="TableCell1034">
            <text:p text:style-name="P1035"/>
          </table:table-cell>
        </table:table-row>
        <table:table-row table:style-name="TableRow1036">
          <table:table-cell table:style-name="TableCell1037" table:number-columns-spanned="3">
            <text:p text:style-name="P1038"><text:span text:style-name="T1039">7.</text:span><text:span text:style-name="T1040"><text:s/></text:span><text:span text:style-name="T1041">Asmens mokamas dienos socialinės globos institucijoje paslaugos vienos <text:s/>valandos įkainis, Eur <text:s/></text:span><text:span text:style-name="T1042">(6. dalinama iš patvirtintu vidutinių mėnesio darbo valandų skaičiaus)</text:span></text:p>
          </table:table-cell>
          <table:covered-table-cell/>
          <table:covered-table-cell/>
          <table:table-cell table:style-name="TableCell1043">
            <text:p text:style-name="P1044"/>
          </table:table-cell>
        </table:table-row>
      </table:table>
      <text:p text:style-name="P1045"/>
      <text:p text:style-name="P1046">*<text:span text:style-name="T1047">Šeimos nariais</text:span><text:span text:style-name="T1048"><text:s/>laikomi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049"/>
      <text:p text:style-name="P1050"><text:span text:style-name="T1051">**VRP</text:span><text:span text:style-name="T1052"><text:s/>– valstybės remiamos pajamų dydis.</text:span></text:p>
      <text:p text:style-name="P1053"/>
      <text:p text:style-name="P1054"/>
      <text:p text:style-name="P1055">Pažymą parengė:</text:p>
      <text:p text:style-name="P1056"/>
      <text:p text:style-name="P1057">_______________________ <text:s text:c="11"/>________________ <text:s text:c="12"/>______________________</text:p>
      <text:p text:style-name="P1058">(Pareigos)<text:tab/><text:tab/><text:s/>(Parašas) <text:s text:c="25"/><text:tab/>(Vardas pavardė)</text:p>
      <text:p text:style-name="P1059"/>
      <text:p text:style-name="P1060"/>
      <text:p text:style-name="P1061">Su pažyma susipažino:</text:p>
      <text:p text:style-name="P1062"/>
      <text:p text:style-name="P1063">______________ <text:s text:c="9"/>_______________________________</text:p>
      <text:p text:style-name="P1064">(Parašas) <text:s text:c="25"/><text:tab/>(Vardas pavardė, data)</text:p>
      <text:p text:style-name="P1065"/>
      <text:p text:style-name="P1066"/>
      <text:p text:style-name="P1067"/>
      <text:p text:style-name="P1068"><text:span text:style-name="T1069">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12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125in" fo:margin-left="1.1812in" fo:margin-bottom="0.5909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3465in"/>
          <style:tab-stop style:type="right" style:position="6.693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27"><text:span text:style-name="T828"><text:page-number text:fixed="false">2</text:page-number></text:span></text:p>
        <text:p text:style-name="P829"/>
      </style:header>
      <style:footer>
        <text:p text:style-name="P830"/>
      </style:footer>
    </style:master-page>
    <style:master-page style:next-style-name="MP2" style:name="MPF2" style:page-layout-name="PL2">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1-12-20T05:04:00Z</meta:creation-date>
    <dc:date>2021-12-20T05:04:00Z</dc:date>
    <meta:print-date>2015-07-17T08:08:00Z</meta:print-date>
    <meta:template xlink:href="Normal.dotm" xlink:type="simple"/>
    <meta:editing-cycles>2</meta:editing-cycles>
    <meta:editing-duration>PT0S</meta:editing-duration>
    <meta:user-defined meta:name="LabbisDVSAttachmentId">b550d442-7e9b-435b-a10b-b47a3dfdfdff</meta:user-defined>
    <meta:document-statistic meta:page-count="19" meta:paragraph-count="1740" meta:word-count="4446" meta:character-count="34810" meta:row-count="2293" meta:non-whitespace-character-count="32104"/>
  </office:meta>
</office:document-meta>
</file>