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134in"/>
          <style:tab-stop style:type="left" style:position="4.725in"/>
          <style:tab-stop style:type="right" style:position="6.268in"/>
        </style:tab-stops>
      </style:paragraph-properties>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weight="bold" style:font-weight-asian="bold" style:font-weight-complex="bold" fo:font-size="10pt" style:font-size-asian="10pt" style:font-size-complex="12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7"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fo:hyphenate="false"/>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justify" fo:text-indent="0.7875in" fo:background-color="#FFFFFF"/>
    </style:style>
    <style:style style:name="T17" style:parent-style-name="DefaultParagraphFont" style:family="text">
      <style:text-properties fo:letter-spacing="0.0486in"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weight-complex="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name="Arial" style:font-name-complex="Arial" fo:color="#000000" fo:font-size="11pt" style:font-size-asian="11pt" style:font-size-complex="11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style:vertical-align="baseline"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32"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33"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P34" style:parent-style-name="Normal" style:family="paragraph">
      <style:paragraph-properties style:punctuation-wrap="simple" style:vertical-align="baseline">
        <style:tab-stops>
          <style:tab-stop style:type="center" style:position="3.25in"/>
          <style:tab-stop style:type="right" style:position="6.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ŠVIETIMO, MOKSLO IR SPORTO MINISTRAS</text:p>
      <text:p text:style-name="P6"/>
      <text:p text:style-name="P7">ĮSAKYMAS</text:p>
      <text:p text:style-name="P8">DĖL ŠVIETIMO, MOKSLO IR SPORTO MINISTRO 2018 M. LAPKRIČIO 22 D. ĮSAKYMO NR. V-925 „DĖL PROFESINIO MOKYMO PROGRAMŲ RENGIMO IR REGISTRAVIMO TVARKOS APRAŠO PATVIRTINIMO“ PAKEITIMO</text:p>
      <text:p text:style-name="P9"/>
      <text:p text:style-name="P10"><text:span text:style-name="T11">2024 m. rugpjūčio 20 d. Nr.<text:s/></text:span><text:span text:style-name="T12">V-880</text:span></text:p>
      <text:p text:style-name="P13">Vilnius</text:p>
      <text:p text:style-name="P14"/>
      <text:p text:style-name="P15"/>
      <text:p text:style-name="P16"><text:span text:style-name="T17">Pakeičiu</text:span><text:span text:style-name="T18"><text:s/>Profesinio mokymo programų rengimo ir registravimo tvarkos aprašą, patvirtintą Lietuvos Respublikos švietimo, mokslo ir sporto ministro 2018 m. lapkričio 22 d. įsakymu Nr. V-925 „Dėl<text:s/></text:span><text:span text:style-name="T19">Profesinio mokymo programų rengimo ir registravimo tvarkos aprašo</text:span><text:span text:style-name="T20"><text:s/></text:span><text:span text:style-name="T21">patvirtinimo</text:span><text:span text:style-name="T22">“,</text:span><text:span text:style-name="T23"><text:s/>ir</text:span><text:span text:style-name="T24"><text:s/></text:span><text:span text:style-name="T25">4 punktą išdėstau taip:<text:s/></text:span></text:p>
      <text:p text:style-name="P26"><text:span text:style-name="T27">„</text:span><text:span text:style-name="T28">4</text:span><text:span text:style-name="T29">. Profesinio mokymo programos apimtis nustatoma mokymosi kreditais – mokymosi apimties vienetais, kuriais matuojami mokymosi rezultatai ir besimokančiojo darbo laikas. Mokymosi kreditai skiriami vadovaujantis Europos Parlamento ir Tarybos 2009 m. birželio 18 d. rekomendacija dėl Europos profesinio mokymo kreditų sistemos (ECVET) sukūrimo (2009/C 155/02) (toliau – ECVET rekomendacija). Vienas mokymosi kreditas prilyginamas 27 akademinėms valandoms. Įgyvendinant formaliojo profesinio mokymo programą pirminiame profesiniame mokyme, 1 mokymosi kredito 22 akademinės valandos skiriamos kontaktiniam darbui, konsultacijoms ir mokinio mokymosi pasiekimams vertinti, o 5 akademinės valandos – mokinio savarankiškam mokymuisi, kuriam nevadovauja mokytojas. Įgyvendinant pirminio ar tęstinio profesinio mokymo programą, kai pagal ją mokosi asmenys, turintys specialiųjų ugdymosi poreikių, kurie yra mokęsi pagal pagrindinio ugdymo individualizuotą programą, Socialinių įgūdžių ugdymo programą, adaptuotą pagrindinio ar vidurinio ugdymo programą, specialiąją pagrindinio ugdymo programą, 1 mokymosi kredito 27 akademinės valandos skiriamos kontaktiniam darbui, konsultacijoms ir mokinio mokymosi pasiekimams<text:s/></text:span><text:soft-page-break/><text:span text:style-name="T30">vertinti. Įgyvendinant formaliojo profesinio mokymo programą tęstiniame profesiniame mokyme ir neformaliojo profesinio mokymo programą, 1 mokymosi kredito 18 akademinių valandų skiriama kontaktiniam darbui, konsultacijoms ir mokinio mokymosi pasiekimams vertinti, o 9 akademinės valandos – mokinio savarankiškam mokymuisi, kuriam nevadovauja mokytojas.“</text:span></text:p>
      <text:p text:style-name="P31"/>
      <text:p text:style-name="P32"/>
      <text:p text:style-name="P33"/>
      <text:p text:style-name="P34"><text:span text:style-name="T35">Švietimo, mokslo ir sporto ministrė</text:span><text:span text:style-name="T36"><text:tab/></text:span><text:span text:style-name="T37"><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134in"/>
          <style:tab-stop style:type="left" style:position="4.3312in"/>
          <style:tab-stop style:type="left" style:position="4.4298in"/>
          <style:tab-stop style:type="left" style:position="4.627in"/>
          <style:tab-stop style:type="right" style:position="6.2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8-21T05:56:00Z</meta:creation-date>
    <dc:date>2024-08-21T05:56:00Z</dc:date>
    <meta:template xlink:href="Normal.dotm" xlink:type="simple"/>
    <meta:editing-cycles>2</meta:editing-cycles>
    <meta:editing-duration>PT0S</meta:editing-duration>
    <meta:document-statistic meta:page-count="2" meta:paragraph-count="14" meta:word-count="284" meta:character-count="2222" meta:row-count="51" meta:non-whitespace-character-count="1952"/>
  </office:meta>
</office:document-meta>
</file>