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size="7pt" style:font-size-asian="7pt" style:font-size-complex="7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6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6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6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6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background-color="#FFFFFF"/>
    </style:style>
    <style:style style:name="T11" style:parent-style-name="DefaultParagraphFont" style:family="text">
      <style:text-properties fo:font-weight="bold" style:font-weight-asian="bold" style:font-weight-complex="bold" fo:background-color="#FFFFFF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212121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fo:letter-spacing="0.043in" style:font-size-complex="12pt" style:language-asian="lt" style:country-asian="LT"/>
    </style:style>
    <style:style style:name="T29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style:font-name-complex="Calibri" style:font-size-complex="12pt"/>
    </style:style>
    <style:style style:name="T32" style:parent-style-name="DefaultParagraphFont" style:family="text">
      <style:text-properties fo:background-color="#FFFFFF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tyle-complex="italic"/>
    </style:style>
    <style:style style:name="P35" style:parent-style-name="Normal" style:family="paragraph">
      <style:paragraph-properties fo:keep-with-next="always" fo:text-align="justify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P38" style:parent-style-name="Normal" style:family="paragraph">
      <style:paragraph-properties fo:keep-with-next="always" fo:text-align="justify" fo:text-indent="0.4368in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text-indent="0.3937in"/>
    </style:style>
    <style:style style:name="P41" style:parent-style-name="Normal" style:family="paragraph">
      <style:paragraph-properties fo:keep-with-next="always" fo:text-align="justify" fo:text-indent="0.4368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keep-with-next="always" fo:text-align="justify" fo:text-indent="0.3937in"/>
    </style:style>
    <style:style style:name="P44" style:parent-style-name="Normal" style:family="paragraph">
      <style:paragraph-properties fo:keep-with-next="always" fo:text-align="justify" fo:text-indent="0.3937in"/>
      <style:text-properties style:font-size-complex="12pt" fo:background-color="#FFFFFF" fo:language="en" fo:country="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60833in" svg:height="0.61597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LIETUVOS RESPUBLIKOS APLINKOS MINISTERIJOS</text:p>
      <text:p text:style-name="P5">APLINKOS PROJEKTŲ VALDYMO AGENTŪROS DIREKTORIUS</text:p>
      <text:p text:style-name="P6"/>
      <text:p text:style-name="P7">Įsakymas</text:p>
      <text:p text:style-name="P8"><text:span text:style-name="T9">DĖL<text:s/></text:span><text:span text:style-name="T10">LIETUVOS RESPUBLIKOS APLINKOS MINISTERIJOS APLINKOS PROJEKTŲ VALDYMO AGENTŪROS DIREKTORIAUS 2023 M. GRUODŽIO 4 D. ĮSAKYMO<text:s/></text:span><text:span text:style-name="T11"><text:line-break/>NR. T1-440 „</text:span><text:span text:style-name="T12">DĖL FINANSAVIMO SKYRIMO PROJEKTAMS, PATEIKTIEMS PAGAL PLĖTROS PROGRAMOS PAŽANGOS PRIEMONĖS VEIKLĄ „IŠKASTINIO KURO NAUDOJIMO MAŽINIMAS ĮMONĖSE“</text:span><text:span text:style-name="T13"><text:s/></text:span><text:span text:style-name="T14">PAKEITIMO</text:span></text:p>
      <text:p text:style-name="P15"/>
      <text:p text:style-name="P16"><text:span text:style-name="T17">2024 m. gruodžio 3 d.<text:s/></text:span><text:span text:style-name="T18">Nr.<text:s/></text:span><text:span text:style-name="T19">T1-495</text:span></text:p>
      <text:p text:style-name="P20">Vilnius</text:p>
      <text:p text:style-name="P21"/>
      <text:p text:style-name="P22"><text:span text:style-name="T23">Vadovaudamasis Lietuvos Respublikos aplinkos ministro 2023 m. rugsėjo 5 d. įsakymu Nr.<text:s/></text:span><text:span text:style-name="T24">D1-308</text:span><text:span text:style-name="T25"><text:s/>„D</text:span>ėl Klimato kaitos programos priemonės „Iškastinio kuro naudojimo mažinimas įmonėse“ tvarkos aprašo patvirtinimo<text:span text:style-name="T26">“ patvirtinto Klimato kaitos programos priemonės „Iškastinio kuro naudojimo mažinimas įmonėse“ tvarkos aprašo 48 punktu:</text:span></text:p>
      <text:p text:style-name="P27"><text:span text:style-name="T28">1</text:span><text:span text:style-name="T29">.</text:span><text:span text:style-name="T30"><text:s/>P a k e i č i u<text:s/></text:span><text:span text:style-name="T31">Lietuvos Respublikos aplinkos ministerijos Aplinkos projektų valdymo agentūros direktoriaus 2023 m. gruodžio 4 d. įsakymu Nr. T1-440 „Dėl<text:s/></text:span>finansavimo skyrimo projektams, pateiktiems pagal plėtros programos pažangos priemonės veiklą „Iškastinio kuro naudojimo mažinimas įmonėse“ patvirtintą projektų sąrašą ir<text:s/><text:span text:style-name="T32"><text:s/>p a p i l d a u<text:s/></text:span><text:span text:style-name="T33">6-7 punktais<text:s/></text:span><text:span text:style-name="T34">(pridedama)</text:span>.</text:p>
      <text:p text:style-name="P35"><text:span text:style-name="T36">2</text:span><text:span text:style-name="T37">. N u r o d a u, kad šis įsakymas per vieną mėnesį nuo jo paskelbimo dienos gali būti skundžiamas:</text:span></text:p>
      <text:p text:style-name="P38"><text:span text:style-name="T39">2.</text:span>1<text:s/>Lietuvos Respublikos aplinkos ministerijos Aplinkos projektų valdymo agentūrai (Labdarių g. 3-102, LT - 01120 Vilnius;</text:p>
      <text:p text:style-name="P40">2.2. <text:s/>Lietuvos administracinių ginčų komisijai (A. Goštauto g. 12-100, 01108 Vilnius) Lietuvos Respublikos ikiteisminio administracinių ginčų nagrinėjimo tvarkos įstatymo nustatyta tvarka;</text:p>
      <text:p text:style-name="P41">2.3. bet kuriems Regionų administracinio teismo rūmams (per Lietuvos teismų elektroninių paslaugų portalą<text:s/><text:span text:style-name="T42">https://e.teismas.lt</text:span><text:s/>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p>
      <text:p text:style-name="P43"/>
      <text:p text:style-name="P44"/>
      <text:p text:style-name="Normal"/>
      <text:p text:style-name="Normal"><text:span text:style-name="T45">Direktorius</text:span><text:span text:style-name="T46"><text:tab/></text:span><text:span text:style-name="T47"><text:tab/><text:s text:c="64"/></text:span><text:span text:style-name="T48"><text:tab/></text:span><text:span text:style-name="T49"><text:tab/>Gvidas Dargužas<text:s/>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Kapusčytė-Lukoševičienė</meta:initial-creator>
    <dc:creator>adlibuser</dc:creator>
    <meta:creation-date>2024-12-04T15:35:00Z</meta:creation-date>
    <dc:date>2024-12-04T15:35:00Z</dc:date>
    <meta:template xlink:href="Normal.dotm" xlink:type="simple"/>
    <meta:editing-cycles>2</meta:editing-cycles>
    <meta:editing-duration>PT0S</meta:editing-duration>
    <meta:document-statistic meta:page-count="2" meta:paragraph-count="9" meta:word-count="265" meta:character-count="2090" meta:row-count="41" meta:non-whitespace-character-count="1834"/>
  </office:meta>
</office:document-meta>
</file>