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-0.0305in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37" style:parent-style-name="Normal" style:family="paragraph">
      <style:paragraph-properties fo:text-align="justify" style:vertical-align="baseline" fo:text-indent="0.7875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text-indent="0.7875in"/>
      <style:text-properties style:font-size-complex="12pt" fo:hyphenate="false"/>
    </style:style>
    <style:style style:name="P39" style:parent-style-name="Normal" style:family="paragraph">
      <style:paragraph-properties fo:margin-right="0.027in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 ADMINISTRACIJOS DIREKTORIUS</text:span><text:span text:style-name="T6"><text:line-break/></text:span></text:p>
      <text:p text:style-name="P7"><text:span text:style-name="T8">ĮSAKYMAS</text:span></text:p>
      <text:p text:style-name="P9"><text:span text:style-name="T10">DĖL<text:s/></text:span><text:span text:style-name="T11">VILNIAUS RAJONO SAVIVALDYBĖS ADMINISTRACIJOS DIREKTORIAUS<text:s/></text:span><text:span text:style-name="T12">2021 M. LAPKRIČIO 10 D. ĮSAKYMO NR. A27(1)-2946<text:s/></text:span><text:span text:style-name="T13">„</text:span><text:span text:style-name="T14">DĖL dalyje Vilniaus rajono savivaldybės teritorijos paskelbtos nepaprastosios padėties priemonių įgyvendinimo</text:span><text:span text:style-name="T15">“ PRIPAŽINIMO NETEKUSIU GALIOS</text:span></text:p>
      <text:p text:style-name="P16"/>
      <text:p text:style-name="P17">2022 m. sausio 17 d. Nr.<text:s/>A27(1)-128<text:line-break/>Vilnius</text:p>
      <text:p text:style-name="P18"/>
      <text:p text:style-name="P19"/>
      <text:p text:style-name="P20"><text:span text:style-name="T21">Vadovaudamasi Lietuvos Respublikos vietos savivaldos įstatymo 18 straipsnio 1 dalimi ir atsižvelgdama Lietuvos Respublikos Seimo 2021 m. gruodžio 7 d. nutarimo Nr. XIV-733<text:s/></text:span><text:span text:style-name="T22">1 straipsnio 4 dal</text:span><text:span text:style-name="T23">į:</text:span></text:p>
      <text:p text:style-name="P24"><text:span text:style-name="T25">1</text:span><text:span text:style-name="T26">. P r i p a ž į s t u Vilniaus rajono savivaldybės administracijos direktoriaus<text:s/></text:span><text:span text:style-name="T27">2021 m. lapkričio 10 d. įsakymą Nr. A27(1)-2946<text:s/></text:span><text:span text:style-name="T28">„</text:span><text:span text:style-name="T29">Dėl dalyje Vilniaus rajono savivaldybės teritorijos paskelbtos nepaprastosios padėties priemonių įgyvendinimo</text:span><text:span text:style-name="T30">“ netekusiu galios.</text:span></text:p>
      <text:p text:style-name="P31"><text:span text:style-name="T32">2</text:span><text:span text:style-name="T33">. <text:s/>P a v e d u</text:span><text:span text:style-name="T34"><text:s/></text:span><text:span text:style-name="T35">Viešųjų ir tarptautinių ryšių skyriui šį įsakymą paskelbti savivaldybės svetainėje, o Ūkio skyriui - Teisės aktų registre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2-01-17T13:21:00Z</meta:creation-date>
    <dc:date>2022-01-17T13:21:00Z</dc:date>
    <meta:print-date>2020-07-23T05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1049" meta:row-count="20" meta:non-whitespace-character-count="926"/>
  </office:meta>
</office:document-meta>
</file>