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letter-spacing="0.0416in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letter-spacing="0.0416in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letter-spacing="0.041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DĖL KELEIVIŲ VEŽIMO AUTOBUSAIS STATISTINĖS ATASKAITOS TA-02 (KETVIRTINĖS) FORMOS PATVIRTINIMO</text:p>
      <text:p text:style-name="P58"/>
      <text:p text:style-name="P59">2014 m. gruodžio 12 d. Nr. DĮ-351</text:p>
      <text:p text:style-name="P60">Vilnius</text:p>
      <text:p text:style-name="P61"/>
      <text:p text:style-name="P62"/>
      <text:p text:style-name="P63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:</text:p>
      <text:p text:style-name="P64">1.<text:tab/><text:span text:style-name="T65">Tvirtinu</text:span><text:s/>pridedamą Keleivių vežimo autobusais statistinės ataskaitos TA-02 (ketvirtinės) formą.</text:p>
      <text:p text:style-name="P66">2.<text:tab/><text:span text:style-name="T67">Pripažįstu</text:span><text:s/>netekusiu galios Statistikos departamento prie Lietuvos Respublikos Vyriausybės generalinio direktoriaus 2009 m. gruodžio 28 d. įsakymą Nr. DĮ-304 „Dėl Keleivių vežimo autobusais statistinės ataskaitos formos patvirtinimo“ su visais pakeitimais ar papildymais.</text:p>
      <text:p text:style-name="P68">3.<text:s/><text:span text:style-name="T69">Nustatau</text:span>, kad šis įsakymas įsigalioja 2015 m. kovo 2 d.</text:p>
      <text:p text:style-name="Normal"/>
      <text:p text:style-name="Normal"/>
      <text:p text:style-name="Normal"/>
      <text:p text:style-name="Normal">Generalinė direktorė<text:tab/><text:tab/><text:tab/><text:tab/><text:tab/><text:tab/><text:tab/><text:tab/>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1.1173in" style:use-optimal-column-width="false"/>
    </style:style>
    <style:style style:name="TableColumn8" style:family="table-column">
      <style:table-column-properties style:column-width="0.4402in" style:use-optimal-column-width="false"/>
    </style:style>
    <style:style style:name="TableColumn9" style:family="table-column">
      <style:table-column-properties style:column-width="0.6423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Transporto ir paslaugų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09-12-28 Nr. DĮ-304;</text:p>
              <text:p text:style-name="P50">2012-10-23Nr. DĮ-187</text:p>
            </table:table-cell>
          </table:table-row>
        </table:table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3-02T19:31:00Z</meta:creation-date>
    <dc:date>2016-03-02T19:31:00Z</dc:date>
    <meta:print-date>2014-12-12T07:45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0" meta:word-count="213" meta:character-count="1583" meta:row-count="41" meta:non-whitespace-character-count="1380"/>
  </office:meta>
</office:document-meta>
</file>