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5909in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STATISTIKOS DEPARTAMENTO</text:p>
      <text:p text:style-name="P5">GENERALINIS DIREKTORIUS</text:p>
      <text:p text:style-name="P6"/>
      <text:p text:style-name="P7">ĮSAKYMAS</text:p>
      <text:p text:style-name="P8">DĖL GYVENAMOJO BŪSTO NUOMOS STATISTINĖS ATASKAITOS<text:s/><text:line-break/>KA-02 (METINĖS) FORMOS PATVIRTINIMO</text:p>
      <text:p text:style-name="P9"/>
      <text:p text:style-name="P10">2014 m. gegužės 9 d. Nr. DĮ-111</text:p>
      <text:p text:style-name="P11">Vilnius</text:p>
      <text:p text:style-name="Normal"/>
      <text:p text:style-name="P12"/>
      <text:p text:style-name="P13">Įgyvendindama Lietuvos Respublikos statistikos įstatymo 12 straipsnio 2 dalies nuostatas ir atsižvelgdama į 2009 m. kovo 11 d. Europos Parlamento ir Tarybos reglamentą (EB) Nr. 223/2009 dėl Europos statistikos, panaikinantį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, (OL 2009 L 87, p. 164) ir 2007 m. gruodžio 11 d. Europos Parlamento ir Tarybos reglamentą (EB) Nr. 1445/2007 dėl bendrųjų pagrindinės informacijos apie perkamosios galios paritetus teikimo ir jų apskaičiavimo bei sklaidos taisyklių nustatymo (OL 2007 L 336, p. 1):</text:p>
      <text:p text:style-name="P14">1.<text:s/><text:span text:style-name="T15">Tvirtinu</text:span><text:s/>pridedamą Gyvenamojo būsto nuomos kainų statistinės ataskaitos KA-02 (metinės) formą.</text:p>
      <text:p text:style-name="P16">2.<text:s/><text:span text:style-name="T17">Pakeičiu</text:span><text:s/>Lietuvos statistikos departamento generalinio direktoriaus 2011 m. lapkričio 8 d. įsakymą Nr. DĮ-220 „Dėl kai kurių Lietuvos statistikos departamento generalinio direktoriaus įsakymų pakeitimo“ ir 1 punkte išbraukiu žodžius „Gyvenamojo būsto nuomos kainų statistinės ataskaitos KA-02 (metinės) formą, patvirtintą Statistikos departamento generalinio direktoriaus 2011 m. gegužės 26 d. įsakymo Nr. DĮ-97 (Žin., 2011, Nr. 66-3146)“.</text:p>
      <text:p text:style-name="P18">3.<text:s/><text:span text:style-name="T19">Pripažįstu</text:span><text:s/>netekusiu galios Statistikos departamento generalinio direktoriaus 2011 m. gegužės 26 d. įsakymą Nr. DĮ-97 „Dėl Gyvenamojo būsto nuomos kainų statistinės ataskaitos KA-02 (metinės) formos patvirtinimo“ su visais pakeitimais.</text:p>
      <text:p text:style-name="Normal"/>
      <text:p text:style-name="Normal"/>
      <text:p text:style-name="Normal"/>
      <text:p text:style-name="P20">Generalinė direktorė<text:tab/>Vilija Lap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informacinių technologijų naudojimo namų ūkiuose statistinio tyrimo anketos formos patvirtinimo (IT(NŪ)-01 met.)</dc:title>
    <meta:initial-creator>audrap</meta:initial-creator>
    <dc:creator>SYSTEM</dc:creator>
    <meta:creation-date>2014-05-14T13:43:00Z</meta:creation-date>
    <dc:date>2014-05-14T13:43:00Z</dc:date>
    <meta:print-date>2014-05-07T13:35:00Z</meta:print-date>
    <meta:template xlink:href="Normal" xlink:type="simple"/>
    <meta:editing-cycles>2</meta:editing-cycles>
    <meta:editing-duration>PT0S</meta:editing-duration>
    <meta:user-defined meta:name="Data">2008-01-31</meta:user-defined>
    <meta:user-defined meta:name="kodo tr.">0</meta:user-defined>
    <meta:user-defined meta:name="Neteko galios">2007-01-25, DĮ-26</meta:user-defined>
    <meta:user-defined meta:name="Galiojimas">1</meta:user-defined>
    <meta:user-defined meta:name="Numeris">DĮ-035</meta:user-defined>
    <meta:user-defined meta:name="Temos">;#1.Ataskaitos, ank., klausimynai, tyrimai, Of.stat.progr. (AA);#</meta:user-defined>
    <meta:user-defined meta:name="ContentType">Dokumentas</meta:user-defined>
    <meta:user-defined meta:name="Tema"/>
    <meta:user-defined meta:name="Skyrius"/>
    <meta:user-defined meta:name="Potemė">1.2. anketos</meta:user-defined>
    <meta:user-defined meta:name="SD skyrius">;#Gyv. lygio;#</meta:user-defined>
    <meta:document-statistic meta:page-count="1" meta:paragraph-count="12" meta:word-count="242" meta:character-count="1868" meta:row-count="51" meta:non-whitespace-character-count="1638"/>
  </office:meta>
</office:document-meta>
</file>