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870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STATISTIKOS DEPARTAMENTO<text:s/></text:p>
      <text:p text:style-name="P9">GENERALINIS DIREKTORIUS</text:p>
      <text:p text:style-name="P10"/>
      <text:p text:style-name="P11">ĮSAKYMAS</text:p>
      <text:p text:style-name="P12">DĖL KURO IR ENERGIJOS IŠTEKLIŲ STATISTINĖS ATASKAITOS EN-11 (MĖNESINĖS), NAFTOS IR NAFTOS PRODUKTŲ BALANSO STATISTINĖS ATASKAITOS EN-16 (MĖNESINĖS) FORMŲ PATVIRTINIMO</text:p>
      <text:p text:style-name="P13"/>
      <text:p text:style-name="P14">2016 m. gruodžio 27 d. Nr. DĮ-303</text:p>
      <text:p text:style-name="P15">Vilnius</text:p>
      <text:p text:style-name="P16"/>
      <text:p text:style-name="P17"/>
      <text:p text:style-name="P18"><text:span text:style-name="T19">Vadovaudamasis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s 2008 m. spalio 22 d. Europos Parlamento ir Tarybos reglamentą (EB) Nr. 1099/2008 dėl energetikos statistikos (OL 2008 L 304, p. 1), su paskutiniais pakeitimais, padarytais 2014 m. balandžio 24 d. Komisijos reglamentu (ES) Nr. 431/2014 (OL 2014 L 131, p. 1), 2009 m. rugsėjo 14 d. Tarybos direktyvą 2009/119/EB, kuria valstybės narės įpareigojamos išlaikyti privalomąsias žalios naftos ir (arba) naftos produktų atsargas (OL 2009 L 265, p. 9), Lietuvos Respublikos naftos produktų ir naftos valstybės atsargų įstatymą, Lietuvos Respublikos Vyriausybės 2002 m. gruodžio 5 d. nutarimą Nr. 1901 „Dėl Naftos produktų ir naftos valstybės atsargų sudarymo reglamentavimo, tvarkymo, kaupimo, naudojimo ir priežiūros taisyklių patvirtinimo“: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pridedamas formas:</text:span></text:p>
      <text:p text:style-name="P26"><text:span text:style-name="T27">1.1</text:span><text:span text:style-name="T28">.</text:span><text:span text:style-name="T29"><text:tab/>Kuro ir energijos išteklių statistinės ataskaitos EN-11 (mėnesinės);</text:span></text:p>
      <text:p text:style-name="P30"><text:span text:style-name="T31">1.2</text:span><text:span text:style-name="T32">.</text:span><text:span text:style-name="T33"><text:tab/>Naftos ir naftos produktų balanso statistinės ataskaitos EN-16 (mėnesinės).</text:span></text:p>
      <text:p text:style-name="P34"><text:span text:style-name="T35">2</text:span><text:span text:style-name="T36">.</text:span><text:span text:style-name="T37"><text:tab/></text:span><text:span text:style-name="T38">Pripažįstu</text:span><text:span text:style-name="T39"><text:s/>netekusiais galios Lietuvos statistikos departamento generalinio direktoriaus 2016 m. sausio 6 d. įsakymo Nr. DĮ-3 „Dėl Kuro ir energijos išteklių statistinės ataskaitos EN-11 (mėnesinės), Elektros energijos gamybos ir paskirstymo statistinės ataskaitos <text:s text:c="2"/>EN-12 (mėnesinės), Durpių ir durpių briketų balanso statistinės ataskaitos EN-14 (mėnesinės), Gamtinių dujų balanso statistinės ataskaitos EN-15 (mėnesinės), Naftos ir naftos produktų balanso statistinės ataskaitos EN-16 (mėnesinės) formų patvirtinimo“ 1.1 ir 1.5 papunkčius.</text:span></text:p>
      <text:p text:style-name="P40"><text:span text:style-name="T41">3</text:span><text:span text:style-name="T42">.<text:s/></text:span><text:span text:style-name="T43">Nustatau</text:span><text:span text:style-name="T44">, kad šis įsakymas įsigalioja 2017 m. vasario 1 d.<text:s/></text:span></text:p>
      <text:p text:style-name="P45"/>
      <text:p text:style-name="P46"/>
      <text:p text:style-name="P47"/>
      <text:p text:style-name="P48">Generalinio direktoriaus pirmasis pavaduotojas,</text:p>
      <text:p text:style-name="P49">pavaduojantis generalinį direktorių<text:tab/>Jonas Markel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1-22T13:22:00Z</meta:creation-date>
    <dc:date>2019-11-22T13:22:00Z</dc:date>
    <meta:print-date>2016-12-06T11:3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64" meta:word-count="334" meta:character-count="2626" meta:row-count="157" meta:non-whitespace-character-count="2356"/>
  </office:meta>
</office:document-meta>
</file>