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EKILNOJAMOJO TURTO PERDAVIMO ASOCIACIJAI</text:span><text:span text:style-name="T17"><text:s/>LIETUVOS ŠAULIŲ SĄJUNGAI PAGAL PANAUDOS SUTARTĮ</text:span></text:p>
      <text:p text:style-name="P18"/>
      <text:p text:style-name="P19">2019 m. kovo 27 d. Nr. 297</text:p>
      <text:p text:style-name="P20">Vilnius</text:p>
      <text:p text:style-name="P21"/>
      <text:p text:style-name="P22"/>
      <text:p text:style-name="P23"><text:span text:style-name="T24">Vadovaudamasi Lietuvos Respublikos valstybės ir savivaldybių turto valdymo, naudojimo ir disponavimo juo įstatymo 14 straipsnio 1 dalies 8 punktu, Lietuvos Respublikos Lietuvos šaulių sąjungos įstatymo 41 straipsnio 1 dalimi ir</text:span><text:span text:style-name="T25"><text:s/>įgyvendindama Valstybės turto perdavimo panaudos pagrindais laikinai neatlygintinai valdyti ir naudotis tvarkos aprašą, patvirtintą Lietuvos Respublikos Vyriausybės 2002 m. gruodžio 3 d. nutarimu Nr. 1890 „Dėl Valstybės turto perdavimo panaudos pagrindais laikinai neatlygintinai valdyti ir naudotis tvarkos aprašo patvirtinimo“,<text:s/></text:span><text:span text:style-name="T26">Lietuvos Respublikos Vyriausybė<text:s/></text:span><text:span text:style-name="T27">nutari</text:span><text:span text:style-name="T28">a:</text:span></text:p>
      <text:p text:style-name="P29"><text:span text:style-name="T30">Perduoti asociacijai Lietuvos šaulių sąjungai Lietuvos Respublikos Lietuvos šaulių sąjungos įstatymo 9 straipsnyje numatytai veiklai (išskyrus ūkinę komercinę veiklą) vykdyti pagal panaudos sutartį 10 metų laikotarpiui valstybei nuosavybės teise priklausantį ir šiuo metu Lietuvos kariuomenės patikėjimo teise valdomą nekilnojamąjį turtą – patalpas įstaigos pastate (pastato, kuriame yra patalpos, unikalus numeris 8793-0006-6018, bendras plotas 353,94 kv. m, perduodamų patalpų indeksai yra 12 (39,53 kv. m), 13 (6,33 kv. m), 14 (4,85 kv. m), perduodamų patalpų plotas – 50,71 kv. m), esančias Šilalėje, J. Basanavičiaus g. 5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Vidaus reikalų ministras, pavaduojantis</text:p>
      <text:p text:style-name="P39">krašto apsaugos ministrą<text:tab/>Eimutis Misiū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3T06:48:00Z</meta:creation-date>
    <dc:date>2019-04-03T06:48:00Z</dc:date>
    <meta:print-date>2019-03-29T05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3" meta:character-count="1535" meta:row-count="33" meta:non-whitespace-character-count="1360"/>
  </office:meta>
</office:document-meta>
</file>