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43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6"/>
      <text:p text:style-name="P17">2018 m. birželio 28 d. Nr. T2-192</text:p>
      <text:p text:style-name="P18">Jurbarkas</text:p>
      <text:p text:style-name="Normal"/>
      <text:p text:style-name="P19"/>
      <text:p text:style-name="P20">Vadovaudamasi Lietuvos Respublikos vietos savivaldos įstatymo 18 straipsnio 1 dalimi, Lietuvos Respublikos švietimo ir mokslo ministro 2018 m. balandžio 27 d. įsakymu Nr. V-419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Jurbarko rajono savivaldybės taryba n u s p r e n d ž i a:</text:p>
      <text:p text:style-name="P21"/>
      <text:p text:style-name="P22">1. 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u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23">1.1. Pakeisti 5.3 papunktį ir jį išdėstyti taip:<text:s/></text:p>
      <text:p text:style-name="P24">„5.3. už vykdytojo atliekamas funkcijas – 2,45 Eur/val. (darbo laikas – 1 val. iki egzamino pradžios ir egzamino trukmė)“;</text:p>
      <text:p text:style-name="P25">1.2. Pakeisti 5.5 papunktį ir jį išdėstyti taip:<text:s/></text:p>
      <text:p text:style-name="P26">„5.5. už vertinimo komisijos pirmininko atliekamas funkcijas – 2,55 Eur/val. (darbo laiką pažymoje pateikia egzamino vertinimo centro direktorius)“;</text:p>
      <text:p text:style-name="P27">1.3. <text:s/>Pakeisti 6.3 papunktį ir jį išdėstyti taip:<text:s/></text:p>
      <text:p text:style-name="P28">„6.3. už vykdytojo atliekamas funkcijas – 2,45 Eur/val. (darbo laikas – 1 val. iki egzamino pradžios ir egzamino trukmė)“;</text:p>
      <text:p text:style-name="P29">1.4. Pakeisti 6.5 papunktį ir jį išdėstyti taip:</text:p>
      <text:p text:style-name="P30">„6.5. už vertinimo ir apeliacinės komisijos pirmininko atliekamas funkcijas – 2,55 Eur/val. (darbo laiką pažymoje pateikia egzamino vertinimo centro direktorius)“;</text:p>
      <text:p text:style-name="P31">1.5. Pakeisti 7.2 papunktį ir jį išdėstyti taip:<text:s/></text:p>
      <text:p text:style-name="P32">„7.2. už vertinimo komisijos pirmininko atliekamas funkcijas – 2,55 Eur/val. (darbo laikas – 1 val. vienam egzaminą laikančiam mokiniui)“.<text:s/></text:p>
      <text:p text:style-name="P33">2. Paskelbti šį sprendimą Teisės aktų registre ir Jurbarko rajono savivaldybės interneto svetainėje.</text:p>
      <text:p text:style-name="P34">Šis sprendimas gali būti skundžiamas Lietuvos Respublikos administracinių bylų teisenos įstatymo nustatyta tvarka.</text:p>
      <text:p text:style-name="P35"/>
      <text:p text:style-name="P36"/>
      <text:p text:style-name="P37"/>
      <text:p text:style-name="P38">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7-03T06:23:00Z</meta:creation-date>
    <dc:date>2019-07-03T06:23:00Z</dc:date>
    <meta:print-date>2012-07-30T13:30:00Z</meta:print-date>
    <meta:template xlink:href="Normal.dotm" xlink:type="simple"/>
    <meta:editing-cycles>2</meta:editing-cycles>
    <meta:editing-duration>PT0S</meta:editing-duration>
    <meta:document-statistic meta:page-count="2" meta:paragraph-count="21" meta:word-count="390" meta:character-count="3158" meta:row-count="48" meta:non-whitespace-character-count="2789"/>
  </office:meta>
</office:document-meta>
</file>