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fo:text-transform="uppercase" fo:letter-spacing="0.0138in"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letter-spacing="0.0138in" style:font-size-complex="12pt" style:language-asian="lt" style:country-asian="LT"/>
    </style:style>
    <style:style style:name="P8" style:parent-style-name="Normal" style:family="paragraph">
      <style:paragraph-properties fo:keep-with-next="always" fo:text-align="center"/>
      <style:text-properties fo:font-weight="bold" style:font-weight-asian="bold" fo:text-transform="uppercase" fo:letter-spacing="0.0138in"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weight-complex="bold"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152in"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152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145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145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145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152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06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152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145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152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4">KLAIPĖDOS RAJONO SAVIVALDYBĖS ADMINISTRACIJOS</text:p>
      <text:p text:style-name="P5">DIREKTORIUS</text:p>
      <text:p text:style-name="P6"/>
      <text:p text:style-name="P7">ĮSAKYMAS</text:p>
      <text:p text:style-name="P8">DĖL įgaliojimų KLAIPĖDOS RAJONO SAVIVALDYBĖS ADMINISTRACIJOS seniūnijų seniūnams suteikimo<text:s/></text:p>
      <text:p text:style-name="P9"/>
      <text:p text:style-name="P10">2020 m. sausio 8 d. Nr. (5.1.1) AV-8<text:s/></text:p>
      <text:p text:style-name="P11"><text:span text:style-name="T12">Gargždai</text:span></text:p>
      <text:p text:style-name="P13"/>
      <text:p text:style-name="P14"/>
      <text:p text:style-name="P15"><text:span text:style-name="T16">Vadovaudamasis Lietuvos Respublikos vietos savivaldos įstatymo 29 straipsnio 8 dalies 3 punktu, 18 straipsnio 1 dalimi, Lietuvos Respublikos viešųjų pirkimų įstatymo 5 straipsnio 2 dalimi, Mažos vertės tvarkos aprašo, patvirtinto Lietuvos Respublikos viešųjų pirkimų tarnybos direktoriaus 2017 m. birželio 28 d. įsakymu Nr. 1S-97 „Dėl mažos vertės pirkimų tvarkos aprašo patvirtinimo“, 15 punktu, Numatomos viešojo pirkimo ir pirkimo vertės skaičiavimo metodikos, patvirtintos Lietuvos Respublikos viešųjų pirkimų tarnybos direktoriaus 2017 m. birželio 27 d. įsakymu Nr. 1S-94 „Dėl numatomos viešojo pirkimo ir pirkimo vertės skaičiavimo metodikos patvirtinimo“ (2019 m. sausio 24 d. Nr. 1S-14 redakcija), 30 punktu</text:span><text:span text:style-name="T17">:<text:s/></text:span></text:p>
      <text:p text:style-name="P18"><text:span text:style-name="T19">1</text:span><text:span text:style-name="T20">. Į g a l i o j u Klaipėdos rajono savivaldybės administracijos seniūnijų seniūnus:</text:span></text:p>
      <text:p text:style-name="P21"><text:span text:style-name="T22">1.1</text:span><text:span text:style-name="T23">. Savarankiškai atlikti seniūnijos veiklai vykdyti reikalingų prekių, paslaugų ar darbų mažos vertės pirkimus, esant šioms sąlygoms:</text:span></text:p>
      <text:p text:style-name="P24"><text:span text:style-name="T25">1.1.1</text:span><text:span text:style-name="T26">. Jei<text:s/></text:span><text:span text:style-name="T27">numatomos sudaryti pirkimo sutarties vertė</text:span><text:span text:style-name="T28"><text:s/>neviršija 9 999,99 EUR be PVM;</text:span></text:p>
      <text:p text:style-name="P29"><text:span text:style-name="T30">1.1.2</text:span><text:span text:style-name="T31">. Perkamos paslaugos, prekės ar darbai, kurie<text:s/></text:span><text:span text:style-name="T32">pagal Bendrąjį viešųjų pirkimų žodyno (toliau – BVPŽ) skaitmeninio kodo pirmus tris skaitmenis priskiriami prie grupės: 031-034, 090-093, 142, 148, 150-151, 161-163,<text:s/></text:span><text:span text:style-name="T33">167-168,<text:s/></text:span><text:span text:style-name="T34">180-188, 220-224, 244-249, 301-302,<text:s/></text:span><text:span text:style-name="T35">310-312,<text:s/></text:span><text:span text:style-name="T36">315-316, 322, 341-343, 349, 351-352, 358, 375, 390-397, 410-454, 500-508, 550-553, 601, 641, 650, 665, 712-714, 722-773, 795-799, 805, 904-909, 922-923;</text:span></text:p>
      <text:p text:style-name="P37"><text:span text:style-name="T38">1.1.3</text:span><text:span text:style-name="T39">. Dėl tų pačių p</text:span><text:span text:style-name="T40">aslaugų, prekių ar darbų Savivaldybės administracijoje nėra sudarytos galiojančios pirkimo sutarties.<text:s/></text:span></text:p>
      <text:p text:style-name="P41"><text:span text:style-name="T42">1.2</text:span><text:span text:style-name="T43">. S</text:span><text:span text:style-name="T44">avarankiškai priimti sprendimus dėl mažos vertės pirkimų procedūrų, pirkimo sutarčių sudarymo, keitimo ar nutraukimo ir mokėjimų pagal sudarytas sutartis iš seniūnijos biudžeto lėšų atlikimo.</text:span></text:p>
      <text:p text:style-name="P45"><text:span text:style-name="T46">1.3</text:span><text:span text:style-name="T47">. S</text:span><text:span text:style-name="T48">avo įsakymu:</text:span></text:p>
      <text:p text:style-name="P49"><text:span text:style-name="T50">1.3.1</text:span><text:span text:style-name="T51">.<text:s/></text:span><text:span text:style-name="T52">Į g a l i o t i esant poreikiui, kitą perkančiąją organizaciją atlikti seniūnijai reikalingų įsigyti prekių, paslaugų ar darbų pirkimų procedūras;</text:span></text:p>
      <text:p text:style-name="P53"><text:span text:style-name="T54">1.3.2</text:span><text:span text:style-name="T55">.<text:s/></text:span><text:span text:style-name="T56">S k i r t i  pirkimų organizatorių, kuris seniūnijos mažos vertės pirkimų organizavimo seniūnijoje tvarkos apraše nustatyta tvarka organizuoja ir atlieka mažos vertės pirkimus, kai tokiems pirkimams atlikti nesudaroma viešojo pirkimo komisija;</text:span></text:p>
      <text:p text:style-name="P57"><text:span text:style-name="T58">1.3.3</text:span><text:span text:style-name="T59">.<text:s/></text:span><text:span text:style-name="T60">S u d a r y t i viešojo pirkimo komisiją, patvirtinti jos darbo reglamentą, nustatyti jai užduotis ir suteikti visus įgaliojimus toms užduotims atlikti;<text:s/></text:span></text:p>
      <text:p text:style-name="P61"><text:span text:style-name="T62">1.3.4</text:span><text:span text:style-name="T63">.<text:s/></text:span><text:span text:style-name="T64">S k i r t i Centrinės viešųjų pirkimų informacinės sistemos (toliau – CVP IS) administratorių, CVP IS sistemos naudotoją, viešųjų pirkimų informacinės sistemos (toliau – VIP IS) sistemos administratorių, CPO LT el. katalogo administratorių ir už pirkimo vykdymą per CPO LT el. katalogą atsakingą asmenį;</text:span></text:p>
      <text:p text:style-name="P65"><text:span text:style-name="T66">1.3.5</text:span><text:span text:style-name="T67">.<text:s/></text:span><text:span text:style-name="T68">S t a b d y t i pirkimo procedūras, kol bus nagrinėjama gauta pretenzija ir priimtas sprendimas;</text:span></text:p>
      <text:p text:style-name="P69"><text:span text:style-name="T70">1.3.6</text:span><text:span text:style-name="T71">.<text:s/></text:span><text:span text:style-name="T72">S u d a r y t i darbo grupę išnagrinėti galimybę keisti ir (ar) nutraukti pirkimo sutartį;<text:s/></text:span></text:p>
      <text:p text:style-name="P73"><text:span text:style-name="T74">1.3.7</text:span><text:span text:style-name="T75">.<text:s/></text:span><text:span text:style-name="T76">T v i r t i n t i  seniūnijos viešųjų pirkimų planą ir mažos vertės pirkimų organizavimo seniūnijoje tvarką.</text:span></text:p>
      <text:p text:style-name="P77"><text:span text:style-name="T78">2</text:span><text:span text:style-name="T79">.<text:s/></text:span><text:span text:style-name="T80">Į p a r e i g o j u:</text:span></text:p>
      <text:p text:style-name="P81"><text:span text:style-name="T82">2.1</text:span><text:span text:style-name="T83">. Klaipėdos rajono savivaldybės administracijos seniūnijų seniūnus užtikrinti, kad:</text:span></text:p>
      <text:p text:style-name="P84"><text:span text:style-name="T85">2.1.1</text:span><text:span text:style-name="T86">. Mažos vertės pirkimai būtų planuojami, organizuojami ir vykdomi tik esant skirtam finansavimui ir neviršijant jo;</text:span></text:p>
      <text:p text:style-name="P87"><text:span text:style-name="T88">2.1.2</text:span><text:span text:style-name="T89">. Būtų vykdoma nuolatinė pagal sudarytas pirkimo sutartis įsigyjamų paslaugų, prekių ar darbų kiekių ir apimčių (išreikštų vienetais ar suma) stebėsena;</text:span></text:p>
      <text:p text:style-name="P90"><text:span text:style-name="T91">2.1.3</text:span><text:span text:style-name="T92">. Seniūnijos vykdomų pirkimų metu keliami reikalavimai tiekėjams ar pirkimo objektui dirbtinai neribotų tiekėjų galimybių dalyvauti pirkime ar sudaryti sąlygas dalyvauti tik konkretiems tiekėjams (</text:span><text:span text:style-name="T93">Laikoma, kad konkurencija yra dirbtinai sumažinta, kai pirkimu nepagrįstai sudaromos palankesnės ar nepalankesnės sąlygos tam tikriems tiekėjams);</text:span></text:p>
      <text:p text:style-name="P94"><text:span text:style-name="T95">2.1.4</text:span><text:span text:style-name="T96">. Seniūnijos vykdomų pirkimų metu nebūtų pažeidžiami lygiateisiškumo, nediskriminavimo, abipusio pripažinimo, proporcingumo, skaidrumo principai bei būtų<text:s/></text:span><text:span text:style-name="T97">laikomasi aplinkos apsaugos, socialinės ir darbo teisės įpareigojimų, nustatytų Europos Sąjungos ir nacionalinėje teisėje, kolektyvinėse sutartyse ir Lietuvos Respublikos viešųjų pirkimų įstatymo 5 priede nurodytose tarptautinėse konvencijose;</text:span></text:p>
      <text:p text:style-name="P98"><text:span text:style-name="T99">2.1.</text:span><text:span text:style-name="T100">5</text:span><text:span text:style-name="T101">. Prekėms, paslaugoms ar darbams įsigyti skirtos lėšos būtų naudojamos racionaliai</text:span><text:span text:style-name="T102">. Paslauga, prekė ar darbas nebūtų įsigyjama už didesnę nei rinkos kainą;<text:s/></text:span></text:p>
      <text:p text:style-name="P103"><text:span text:style-name="T104">2.1.6</text:span><text:span text:style-name="T105">. Paslaugų, prekių ar darbų pirkimai nebūtų skaidomi į</text:span><text:span text:style-name="T106"><text:s/></text:span><text:span text:style-name="T107">a</text:span><text:span text:style-name="T108">tsk</text:span><text:span text:style-name="T109">i</text:span><text:span text:style-name="T110">rus pirkimus,</text:span><text:span text:style-name="T111"><text:s/></text:span><text:span text:style-name="T112">jei</text:span><text:span text:style-name="T113">g</text:span><text:span text:style-name="T114">u</text:span><text:span text:style-name="T115"><text:s/></text:span><text:span text:style-name="T116">t</text:span><text:span text:style-name="T117">uo</text:span><text:span text:style-name="T118"><text:s/>būtų<text:s/></text:span><text:span text:style-name="T119">sieki</text:span><text:span text:style-name="T120">a</text:span><text:span text:style-name="T121">ma</text:span><text:span text:style-name="T122"><text:s/></text:span><text:span text:style-name="T123">dirbtin</text:span><text:span text:style-name="T124">a</text:span><text:span text:style-name="T125">i</text:span><text:span text:style-name="T126"><text:s/></text:span><text:span text:style-name="T127">suma</text:span><text:span text:style-name="T128">ž</text:span><text:span text:style-name="T129">in</text:span><text:span text:style-name="T130">t</text:span><text:span text:style-name="T131">i</text:span><text:span text:style-name="T132"><text:s/></text:span><text:span text:style-name="T133">pirkimų</text:span><text:span text:style-name="T134"><text:s/></text:span><text:span text:style-name="T135">v</text:span><text:span text:style-name="T136">e</text:span><text:span text:style-name="T137">rt</text:span><text:span text:style-name="T138">e</text:span><text:span text:style-name="T139">s</text:span><text:span text:style-name="T140"><text:s/></text:span><text:span text:style-name="T141">ir taip</text:span><text:span text:style-name="T142"><text:s/></text:span><text:span text:style-name="T143">išven</text:span><text:span text:style-name="T144">g</text:span><text:span text:style-name="T145">ti</text:span><text:span text:style-name="T146"><text:s/></text:span><text:span text:style-name="T147">a</text:span><text:span text:style-name="T148">t</text:span><text:span text:style-name="T149">i</text:span><text:span text:style-name="T150">t</text:span><text:span text:style-name="T151">i</text:span><text:span text:style-name="T152">nk</text:span><text:span text:style-name="T153">a</text:span><text:span text:style-name="T154">mų</text:span><text:span text:style-name="T155"><text:s/></text:span><text:span text:style-name="T156">Viešųjų pirkimų įstatymo nuostatų dėl pirkimo vertės skaičiavimo, pirkimo būdo parinkimo ar<text:s/></text:span><text:span text:style-name="T157">dirbtinai sumažinti konkurenciją</text:span><text:span text:style-name="T158">;<text:s/></text:span></text:p>
      <text:p text:style-name="P159"><text:span text:style-name="T160">2.1.7</text:span><text:span text:style-name="T161">. Įsigyjant kavinių, restoranų ar kitas maitinimo paslaugas nebūtų perkami alkoholiniai gėrimai, tabako gaminiai, loterijos paslaugos;</text:span></text:p>
      <text:p text:style-name="P162"><text:span text:style-name="T163">2.1.8</text:span><text:span text:style-name="T164">. Ne vėliau kaip iki kalendorinių metų pabaigos būtų pateikta ataskaita apie per metus seniūnijoje įvykusius viešuosius pirkimus;</text:span></text:p>
      <text:p text:style-name="P165"><text:span text:style-name="T166">2.2</text:span><text:span text:style-name="T167">. Klaipėdos rajono savivaldybės administracijos padalinių vadovus ir (ar) jų paskirtus atsakingus valstybės tarnautojus ar darbuotojus pagal kompetencijos sritį derinti pirkimų iniciatorių seniūnijose VIPIS teikiamas planuojamų vykdyti pirkimų užduotis;</text:span></text:p>
      <text:p text:style-name="P168"><text:span text:style-name="T169">2.3</text:span><text:span text:style-name="T170">. Centrinę buhalteriją ir Klaipėdos rajono savivaldybės strateginio veiklos plano priemonės vykdytoją užtikrinti, kad seniūnijos planuojamų pirkimų bendra vertė neviršytų 80 procentų seniūnijai Klaipėdos rajono savivaldybės strateginio veiklos plano priemonėje numatytų lėšų (skaičiuojant iki metų III ketv.) ir 100 proc. (skaičiuojant bendrai per I-IV ketv.) sumos (asignavimų) nepriklausomai, ar Klaipėdos rajono savivaldybės strateginio veiklos plano priemonėje seniūnija paskirta asignavimu valdytoja, ar finansavimas toje pačioje <text:s/>priemonėje numatytas grupei seniūnijų. Paskutiniu atveju seniūnija negali viršyti Klaipėdos rajono savivaldybės strateginio veiklos plano priemonės vykdytojo seniūnijai priemonėje paskirstytų lėšų nepriklausomai kas nurodytas priemonės asignavimų valdytoju.</text:span></text:p>
      <text:p text:style-name="P171"><text:span text:style-name="T172">3</text:span><text:span text:style-name="T173">. Šio įsakymo 2.3 punkte nustatytos tvarkos gali būti nesilaikoma išimtiniais atvejais, kai yra Klaipėdos rajono savivaldybės administracijos direktoriaus leidimas. Prašymo Klaipėdos rajono savivaldybės administracijos direktoriui leisti nesilaikyti šio įsakymo 2.3 punkte nustatytos tvarkos teikimo ir tolimesnio vykdymo tvarka nustatoma seniūnijos mažos vertės pirkimų organizavimo tvarkos apraše.<text:s/></text:span></text:p>
      <text:p text:style-name="P174"><text:span text:style-name="T175">4</text:span><text:span text:style-name="T176">. P a v e d u pirkimų iniciatoriams seniūnijose VIPIS teikiamą derinti pirkimo užduotį papildomai teikti derinti Klaipėdos rajono savivaldybės administracijos padaliniams pagal kompetencijos sritį.</text:span></text:p>
      <text:p text:style-name="P177"><text:span text:style-name="T178">5</text:span><text:span text:style-name="T179">. N u s t a t a u, kad pirkimo užduotis neprivalo būti derinama su Klaipėdos rajono savivaldybės administracijos padaliniais pagal kompetencijos sritį, jei n</text:span><text:span text:style-name="T180">umatomos sudaryti pirkimo sutarties vertė</text:span><text:span text:style-name="T181"><text:s/>neviršija 300 eurų be PVM.</text:span></text:p>
      <text:p text:style-name="P182"><text:span text:style-name="T183">6</text:span><text:span text:style-name="T184">. P a v e d u Klaipėdos rajono savivaldybės administracijos padalinių vadovams supažindinti su šiuo įsakymu valstybės tarnautojus ir pagal darbo sutartį dirbančius darbuotojus bei užtikrinti įsakymo vykdymą.<text:s/></text:span></text:p>
      <text:p text:style-name="P185"><text:span text:style-name="T186">7</text:span><text:span text:style-name="T187">. P r i p a ž į s t u netekusiais galios:</text:span></text:p>
      <text:p text:style-name="P188"><text:span text:style-name="T189">7.1</text:span><text:span text:style-name="T190">. Klaipėdos rajono savivaldybės administracijos direktoriaus 2017 m. spalio 20 d. įsakymo Nr. AV-2313 „Dėl įgaliojimų seniūnijų seniūnams suteikimo“ 1 punktą, 2.1-2.4 punktus;</text:span></text:p>
      <text:p text:style-name="P191"><text:span text:style-name="T192">7.2</text:span><text:span text:style-name="T193">. Klaipėdos rajono savivaldybės administracijos direktoriaus 2018 m. balandžio 30 d. įsakymą Nr. AV-928 „Dėl seniūnijų VIP IS paskyrų administravimo ir CVP IS naudotojų sąrašo patvirtinimo“;</text:span></text:p>
      <text:p text:style-name="P194"><text:span text:style-name="T195">7.3</text:span><text:span text:style-name="T196">. Klaipėdos rajono savivaldybės administracijos direktoriaus 2018 m. birželio 21 d. įsakymą Nr. AV-1377 „Dėl pirkimų užduočių ir techninių specifikacijų derinimo viešųjų pirkimų informacinėje sistemoje“;</text:span></text:p>
      <text:p text:style-name="P197"><text:span text:style-name="T198">7.4</text:span><text:span text:style-name="T199">. Klaipėdos rajono savivaldybės administracijos direktoriaus 2018 m. rugpjūčio 20 d. įsakymą Nr. AV-1783 „Dėl 2018 m. balandžio 30 d. įsakymo Nr. AV-928 „Dėl seniūnijų VIP IS paskyrų administravimo ir CVP IS naudotojų sąrašo patvirtinimo“ pakeitimo“;</text:span></text:p>
      <text:p text:style-name="P200"><text:span text:style-name="T201">7.5</text:span><text:span text:style-name="T202">. Klaipėdos rajono savivaldybės administracijos direktoriaus 2018 m. rugpjūčio 20 d. įsakymą Nr. AV-1784 „Dėl 2017 m. spalio 20 d. įsakymo Nr. AV-2313 „Dėl įgaliojimų seniūnijų seniūnams suteikimo“ 1 ir 2 punkto pakeitimo“;</text:span></text:p>
      <text:p text:style-name="P203"><text:span text:style-name="T204">8</text:span><text:span text:style-name="T205">. Šis įsakymas taikomas pradedamiems nuo šio įsakymo įsigaliojimo dienos planuoti Seniūnijų savarankiškiems pirkimams.</text:span></text:p>
      <text:p text:style-name="P206"><text:span text:style-name="T207">9</text:span><text:span text:style-name="T208">. P a v e d u Klaipėdos rajono savivaldybės administracijos seniūnijų seniūnus supažindinti su šiuo įsakymu seniūnijoje dirbančius valstybės tarnautojus ir pagal darbo sutartį dirbančius darbuotojus. <text:s/></text:span></text:p>
      <text:p text:style-name="Normal"/>
      <text:p text:style-name="Normal"/>
      <text:p text:style-name="Normal"/>
      <text:p text:style-name="P209">Direktorius<text:s/><text:tab/><text:tab/><text:tab/><text:tab/><text:tab/><text:s text:c="18"/>Artūras Bogdanovas</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Gedrimas</meta:initial-creator>
    <dc:creator>adlibuser</dc:creator>
    <meta:creation-date>2020-01-10T06:46:00Z</meta:creation-date>
    <dc:date>2020-01-10T06:46:00Z</dc:date>
    <meta:print-date>2019-10-09T11:44:00Z</meta:print-date>
    <meta:template xlink:href="Normal.dotm" xlink:type="simple"/>
    <meta:editing-cycles>2</meta:editing-cycles>
    <meta:editing-duration>PT0S</meta:editing-duration>
    <meta:document-statistic meta:page-count="3" meta:paragraph-count="95" meta:word-count="1174" meta:character-count="8710" meta:row-count="282" meta:non-whitespace-character-count="7631"/>
  </office:meta>
</office:document-meta>
</file>