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language="lv" fo:country="LV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fo:language="lv" fo:country="LV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T84" style:parent-style-name="DefaultParagraphFont" style:family="text">
      <style:text-properties style:font-size-complex="12pt" fo:language="lv" fo:country="LV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fo:language="lv" fo:country="LV" style:language-asian="lt" style:country-asian="LT"/>
    </style:style>
    <style:style style:name="T10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fo:language="lv" fo:country="LV" style:language-asian="lt" style:country-asian="LT"/>
    </style:style>
    <style:style style:name="T11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fo:language="lv" fo:country="LV" style:language-asian="lt" style:country-asian="LT"/>
    </style:style>
    <style:style style:name="T13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T13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fo:language="lv" fo:country="LV" style:language-asian="lt" style:country-asian="LT"/>
    </style:style>
    <style:style style:name="T14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fo:language="lv" fo:country="LV" style:language-asian="lt" style:country-asian="LT"/>
    </style:style>
    <style:style style:name="T15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fo:language="lv" fo:country="LV"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fo:language="lv" fo:country="LV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fo:language="lv" fo:country="LV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fo:language="lv" fo:country="LV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size-complex="12pt" fo:language="lv" fo:country="LV" style:language-asian="lt" style:country-asian="LT"/>
    </style:style>
    <style:style style:name="T19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18 M. KOVO 2 D. POTVARKIO NR. 39 „DĖL NACIONALINIAM SAUGUMUI UŽTIKRINTI SVARBIŲ OBJEKTŲ APSAUGOS KOORDINAVIMO KOMISIJOS PERSONALINĖS SUDĖTIES PATVIRTINIMO“ PAKEITIMO</text:span></text:p>
      <text:p text:style-name="P23"/>
      <text:p text:style-name="P24">2023 m. liepos 25 d. Nr.<text:s/>147</text:p>
      <text:p text:style-name="P25">Vilnius</text:p>
      <text:p text:style-name="P26"/>
      <text:p text:style-name="P27"><text:span text:style-name="T28">Pakeičiu<text:s/></text:span><text:span text:style-name="T29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text:s/></text:span></text:p>
      <text:p text:style-name="P34">MINISTRAS PIRMININKAS</text:p>
      <text:p text:style-name="P35"/>
      <text:p text:style-name="P36">POTVARKIS</text:p>
      <text:soft-page-break/>
      <text:p text:style-name="P37">DĖL NACIONALINIAM SAUGUMUI UŽTIKRINTI SVARBIŲ OBJEKTŲ APSAUGOS KOORDINAVIMO KOMISIJOS PERSONALINĖS SUDĖTIES PATVIRTINIMO</text:p>
      <text:p text:style-name="P38"/>
      <text:p text:style-name="P39"><text:span text:style-name="T40">Įgyvendindamas Lietuvos Respublikos Vyriausybės 2018 m. vasario 28 d. nutarimo Nr.  186 „Dėl Nacionaliniam saugumui užtikrinti svarbių objektų apsaugos koordinavimo komisijos sudarymo“ 3.2 papunktį,<text:s/></text:span><text:span text:style-name="T41">tvirtinu</text:span><text:span text:style-name="T42"><text:s/>šią Nacionaliniam saugumui užtikrinti svarbių objektų apsaugos koordinavimo komisijos (toliau – Komisija) personalinę sudėtį:</text:span></text:p>
      <text:p text:style-name="Normal"/>
      <text:p text:style-name="P43"><text:span text:style-name="T44">1</text:span><text:span text:style-name="T45">. Komisijos nariai:</text:span></text:p>
      <text:p text:style-name="P46"/>
      <text:p text:style-name="P47"><text:span text:style-name="T48">Rolandas Kriščiūnas</text:span><text:span text:style-name="T49"><text:tab/>–</text:span><text:span text:style-name="T50"><text:tab/>Vyriausybės kanclerio pirmasis pavaduotojas (Komisijos pirmininkas);</text:span></text:p>
      <text:p text:style-name="P51"/>
      <text:p text:style-name="P52"><text:span text:style-name="T53">Dainius Bražiūnas</text:span><text:span text:style-name="T54"><text:tab/>–</text:span><text:span text:style-name="T55"><text:tab/>Energetikos ministerijos Energetinio saugumo grupės vadovas</text:span><text:span text:style-name="T56">;</text:span></text:p>
      <text:p text:style-name="P57"/>
      <text:p text:style-name="P58"><text:span text:style-name="T59">Vitalij Dmitrijev</text:span><text:span text:style-name="T60"><text:tab/>–</text:span><text:span text:style-name="T61"><text:tab/>vidaus reikalų viceministras</text:span><text:span text:style-name="T62">;</text:span></text:p>
      <text:p text:style-name="P63"/>
      <text:p text:style-name="P64"><text:span text:style-name="T65">Gintas Ivanauskas</text:span><text:span text:style-name="T66"><text:tab/>–</text:span><text:span text:style-name="T67"><text:tab/>generalinio prokuroro pavaduotojas</text:span><text:span text:style-name="T68">;</text:span></text:p>
      <text:p text:style-name="P69"/>
      <text:p text:style-name="P70"><text:span text:style-name="T71">Elanas Jablonskas</text:span><text:span text:style-name="T72"><text:tab/>–</text:span><text:span text:style-name="T73"><text:tab/>Specialiųjų tyrimų tarnybos direktoriaus pavaduotojas</text:span><text:span text:style-name="T74">;</text:span></text:p>
      <text:p text:style-name="P75"/>
      <text:p text:style-name="P76"><text:span text:style-name="T77">Dalia Kraulytė</text:span><text:span text:style-name="T78"><text:tab/>–</text:span><text:span text:style-name="T79"><text:tab/>Užsienio reikalų ministerijos Išorinių ekonominių santykių ir ekonominio saugumo politikos departamento ambasadorė ypatingiems pavedimams</text:span><text:span text:style-name="T80">;</text:span></text:p>
      <text:p text:style-name="P81"/>
      <text:p text:style-name="P82"><text:span text:style-name="T83">Giedrius Krupauskas</text:span><text:span text:style-name="T84"><text:tab/></text:span><text:span text:style-name="T85">–</text:span><text:span text:style-name="T86"><text:tab/>Valstybės saugumo departamento direktoriaus pavaduotojas;</text:span></text:p>
      <text:p text:style-name="P87"/>
      <text:p text:style-name="P88"><text:span text:style-name="T89">Loreta Maskaliovienė</text:span><text:span text:style-name="T90"><text:tab/>–</text:span><text:span text:style-name="T91"><text:tab/>susisiekimo viceministrė;</text:span></text:p>
      <text:p text:style-name="P92"/>
      <text:p text:style-name="P93"><text:span text:style-name="T94">Eglė Maziliauskienė</text:span><text:span text:style-name="T95"><text:tab/>–</text:span><text:span text:style-name="T96"><text:tab/>Lietuvos kriminalinės policijos biuro viršininko pavaduotoja;</text:span></text:p>
      <text:p text:style-name="P97"/>
      <text:soft-page-break/>
      <text:p text:style-name="P98">Mindaugas Montvilas<text:tab/>–<text:tab/>Lietuvos banko Strategijos ir valdysenos departamento Atitikties ir rizikos valdymo skyriaus vadovas;</text:p>
      <text:p text:style-name="P99"/>
      <text:p text:style-name="P100"><text:span text:style-name="T101">Vaidotas Urbelis</text:span><text:span text:style-name="T102"><text:tab/>–</text:span><text:span text:style-name="T103"><text:tab/>Krašto apsaugos ministerijos gynybos politikos direktorius</text:span><text:span text:style-name="T104">;</text:span><text:span text:style-name="T105"> </text:span></text:p>
      <text:p text:style-name="P106"/>
      <text:p text:style-name="P107"><text:span text:style-name="T108">Deividas Velkas</text:span><text:span text:style-name="T109"><text:tab/>–</text:span><text:span text:style-name="T110"><text:tab/>Kultūros ministerijos Visuomenės informavimo ir autorių teisių politikos grupės vadovas</text:span><text:span text:style-name="T111">;</text:span><text:span text:style-name="T112"> </text:span></text:p>
      <text:p text:style-name="P113"/>
      <text:p text:style-name="P114">Aušra Vičkačkienė<text:tab/>–<text:tab/>Finansų ministerijos Valstybės turto valdymo departamento direktorė;</text:p>
      <text:p text:style-name="P115"><text:span text:style-name="T116">Karolis Žemaitis</text:span><text:span text:style-name="T117"><text:tab/>–</text:span><text:span text:style-name="T118"><text:tab/>ekonomikos ir inovacijų viceministras.</text:span><text:span text:style-name="T119"> </text:span></text:p>
      <text:p text:style-name="P120"/>
      <text:p text:style-name="P121"><text:span text:style-name="T122">2</text:span><text:span text:style-name="T123">. Pakaitiniai Komisijos nariai:</text:span></text:p>
      <text:p text:style-name="P124"/>
      <text:p text:style-name="P125"><text:span text:style-name="T126">Asta Aleknienė</text:span><text:span text:style-name="T127"><text:tab/>–</text:span><text:span text:style-name="T128"><text:tab/>Valstybės saugumo departamento pareigūnė</text:span><text:span text:style-name="T129">;</text:span><text:span text:style-name="T130"> </text:span></text:p>
      <text:p text:style-name="P131"/>
      <text:p text:style-name="P132"><text:span text:style-name="T133">Alina Budrauskaitė</text:span><text:span text:style-name="T134"><text:tab/></text:span><text:span text:style-name="T135">– <text:s text:c="2"/>Užsienio reikalų ministerijos Išorinių ekonominių santykių ir ekonominio saugumo politikos departamento Ekonominio saugumo politikos skyriaus vedėja</text:span><text:span text:style-name="T136">;</text:span><text:span text:style-name="T137"> </text:span></text:p>
      <text:p text:style-name="P138"/>
      <text:p text:style-name="P139"><text:span text:style-name="T140">Tomas Daukantas</text:span><text:span text:style-name="T141"><text:tab/>–</text:span><text:span text:style-name="T142"><text:tab/>Energetikos ministerijos Teisės ir personalo grupės vadovas</text:span><text:span text:style-name="T143">;</text:span><text:span text:style-name="T144"> </text:span></text:p>
      <text:p text:style-name="P145"/>
      <text:p text:style-name="P146">Ramūnas Dilba<text:tab/>–<text:tab/>Susisiekimo ministerijos kancleris;</text:p>
      <text:p text:style-name="P147"/>
      <text:p text:style-name="P148"><text:span text:style-name="T149">Vytautas Gailiušas</text:span><text:span text:style-name="T150"><text:tab/>–</text:span><text:span text:style-name="T151"><text:tab/>Lietuvos kriminalinės policijos biuro viršininko pavaduotojas</text:span><text:span text:style-name="T152">;</text:span><text:span text:style-name="T153"> </text:span></text:p>
      <text:p text:style-name="P154"/>
      <text:p text:style-name="P155"><text:span text:style-name="T156">Valdas Jacynas</text:span><text:span text:style-name="T157"><text:tab/>–</text:span><text:span text:style-name="T158"><text:tab/>Lietuvos banko Strategijos ir valdysenos departamento Atitikties ir rizikos valdymo skyriaus pinigų plovimo prevencijos vyriausiasis pareigūnas</text:span><text:span text:style-name="T159">;</text:span></text:p>
      <text:p text:style-name="P160"/>
      <text:p text:style-name="P161"><text:span text:style-name="T162">Gina Jaugielavičienė</text:span><text:span text:style-name="T163"><text:tab/>–</text:span><text:span text:style-name="T164"><text:tab/>Ekonomikos ir inovacijų ministerijos Ekonomikos plėtros departamento vyresnioji patarėja</text:span><text:span text:style-name="T165">;</text:span></text:p>
      <text:p text:style-name="P166"/>
      <text:p text:style-name="P167"><text:span text:style-name="T168">Vytautas Keršanskas</text:span><text:span text:style-name="T169"><text:tab/>–</text:span><text:span text:style-name="T170"><text:tab/>Krašto apsaugos ministerijos Euroatlantinio bendradarbiavimo grupės vyresnysis patarėjas;</text:span></text:p>
      <text:p text:style-name="P171"/>
      <text:p text:style-name="P172"><text:span text:style-name="T173">Vilma Mačerauskienė</text:span><text:span text:style-name="T174"><text:tab/>–</text:span><text:span text:style-name="T175"><text:tab/>Finansų ministerijos Finansų rinkų politikos departamento direktorė</text:span><text:span text:style-name="T176">;</text:span></text:p>
      <text:p text:style-name="P177"/>
      <text:p text:style-name="P178"><text:span text:style-name="T179">Alminas Mačiulis</text:span><text:span text:style-name="T180"><text:tab/>–</text:span><text:span text:style-name="T181"><text:tab/>Vyriausybės kanclerio pavaduotojas</text:span><text:span text:style-name="T182">;</text:span></text:p>
      <text:p text:style-name="P183"/>
      <text:p text:style-name="P184">Artūras Urbelis<text:tab/>–<text:tab/>Generalinės prokuratūros Organizuotų nusikaltimų ir korupcijos tyrimo departamento vyriausiasis prokuroras;</text:p>
      <text:p text:style-name="P185"/>
      <text:p text:style-name="P186"><text:span text:style-name="T187">Darius Vasaris</text:span><text:span text:style-name="T188"><text:tab/>–</text:span><text:span text:style-name="T189"><text:tab/>Vidaus reikalų ministerijos Viešojo saugumo politikos grupės vyresnysis patarėjas;</text:span></text:p>
      <text:p text:style-name="P190"/>
      <text:p text:style-name="P191"><text:span text:style-name="T192">Raimondas Vencius</text:span><text:span text:style-name="T193"><text:tab/>–</text:span><text:span text:style-name="T194"><text:tab/>Specialiųjų tyrimų tarnybos Analitinės antikorupcinės žvalgybos valdybos viršininkas</text:span><text:span text:style-name="T195">;</text:span><text:span text:style-name="T196"> </text:span></text:p>
      <text:p text:style-name="P197"/>
      <text:p text:style-name="P198"><text:span text:style-name="T199">Rasa Zdanevičiūtė</text:span><text:span text:style-name="T200"><text:tab/>–</text:span><text:span text:style-name="T201"><text:tab/>Kultūros ministerijos Visuomenės informavimo ir autorių teisių politikos grupės patarėja.“</text:span></text:p>
      <text:p text:style-name="P202"/>
      <text:p text:style-name="P203"/>
      <text:p text:style-name="P204"/>
      <text:p text:style-name="P205">Finansų ministrė,</text:p>
      <text:p text:style-name="P206"><text:span text:style-name="T207">pavaduojanti Ministrą Pirmininką</text:span><text:span text:style-name="T208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6T07:14:00Z</meta:creation-date>
    <dc:date>2023-07-26T07:14:00Z</dc:date>
    <meta:print-date>2023-07-25T09:45:00Z</meta:print-date>
    <meta:template xlink:href="Normal.dotm" xlink:type="simple"/>
    <meta:editing-cycles>2</meta:editing-cycles>
    <meta:editing-duration>PT0S</meta:editing-duration>
    <meta:document-statistic meta:page-count="4" meta:paragraph-count="113" meta:word-count="526" meta:character-count="3735" meta:row-count="221" meta:non-whitespace-character-count="3322"/>
  </office:meta>
</office:document-meta>
</file>