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BodyTextIndent" style:master-page-name="MPF1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margin-bottom="0.0416in" fo:margin-left="4.5in" fo:text-indent="0.5in">
        <style:tab-stops/>
      </style:paragraph-properties>
      <style:text-properties style:font-size-complex="12pt"/>
    </style:style>
    <style:style style:name="TableColumn84" style:family="table-column">
      <style:table-column-properties style:column-width="3.9381in" style:use-optimal-column-width="false"/>
    </style:style>
    <style:style style:name="TableColumn85" style:family="table-column">
      <style:table-column-properties style:column-width="1.2805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83" style:family="table">
      <style:table-properties style:width="6.302in" fo:margin-left="0.075in" table:align="lef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Header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KOVO 9 D. NUTARIMO NR. 258 „DĖL BUTPINIGIŲ VIDAUS TARNYBOS SISTEMOS PAREIGŪNAMS MAKSIMALIŲ DYDŽIŲ SĄRAŠO PATVIRTINIMO IR MOKĖJIMO“ PAKEITIMO</text:span></text:p>
      <text:p text:style-name="P17"/>
      <text:p text:style-name="P18"><text:span text:style-name="T19">2014 m.<text:s/></text:span><text:span text:style-name="T20">rugpjūčio 27</text:span><text:span text:style-name="T21"><text:s/>d.</text:span><text:span text:style-name="T22"><text:s/>Nr.<text:s/></text:span><text:span text:style-name="T23">85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04 m. kovo 9 d. nutarimą Nr. 258 „Dėl Butpinigių vidaus tarnybos sistemos pareigūnams maksimalių dydžių sąrašo patvirtinimo ir mokėjimo“:</text:span></text:p>
      <text:p text:style-name="P34"><text:span text:style-name="T35">1.1</text:span><text:span text:style-name="T36">. Pakeisti preambulę ir ją išdėstyti taip:</text:span></text:p>
      <text:p text:style-name="P37"><text:span text:style-name="T38">„Vadovaudamasi Vidaus tarnybos statuto 47 straipsnio 4 dalimi, Lietuvos Respublikos Vyriausybė</text:span><text:span text:style-name="T39"><text:s/>nutaria</text:span><text:span text:style-name="T40">:“.</text:span></text:p>
      <text:p text:style-name="P41"><text:span text:style-name="T42">1.2</text:span><text:span text:style-name="T43">. Pakeisti nurodytu nutarimu patvirtintą Butpinigių vidaus tarnybos sistemos pareigūnams maksimalių dydžių sąrašą ir jį išdėstyti nauja redakcija (pridedama).</text:span></text:p>
      <text:p text:style-name="P44"><text:span text:style-name="T45">2</text:span><text:span text:style-name="T46">. Šis nutarimas įsigalioja 2015 m. sausio 1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Vidaus reikalų ministras<text:tab/>Dailis Alfonsas Barakauskas</text:p>
      <text:p text:style-name="P57"><text:span text:style-name="T65">PATVIRTINTA</text:span><text:span text:style-name="T66"><text:line-break/></text:span><text:span text:style-name="T67">Lietuvos Respublikos Vyriausybės</text:span><text:span text:style-name="T68"><text:line-break/>2004 m. kovo 9 d. nutarimu Nr. 258</text:span><text:span text:style-name="T69"><text:line-break/>(Lietuvos Respublikos Vyriausybės</text:span><text:span text:style-name="T70"><text:line-break/></text:span><text:span text:style-name="T71">2014 m. rugpjūčio 27 d.<text:s/></text:span><text:span text:style-name="T72">nutarimo Nr.<text:s/></text:span>853<text:line-break/>redakcija)</text:p>
      <text:p text:style-name="P73"/>
      <text:p text:style-name="P74"/>
      <text:p text:style-name="P75"/>
      <text:p text:style-name="P76"><text:span text:style-name="T77">BUTPINIGIŲ VIDAUS TARNYBOS SISTEMOS PAREIGŪNAMS<text:s/></text:span><text:span text:style-name="T78"><text:line-break/>MAKSIMALIŲ DYDŽIŲ SĄRAŠAS</text:span></text:p>
      <text:p text:style-name="P79"/>
      <text:p text:style-name="P80"/>
      <text:p text:style-name="P81"/>
      <text:p text:style-name="P82">(eurais per mėnesį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areigūnų grupės</text:p>
          </table:table-cell>
          <table:table-cell table:style-name="TableCell90">
            <text:p text:style-name="P91">Turintieji šeimas</text:p>
          </table:table-cell>
          <table:table-cell table:style-name="TableCell92">
            <text:p text:style-name="P93">Viengungiai</text:p>
          </table:table-cell>
        </table:table-row>
        <table:table-row table:style-name="TableRow94">
          <table:table-cell table:style-name="TableCell95">
            <text:p text:style-name="P96">Aukščiausiosios grandies pareigūnai<text:s/><text:line-break/>(vidaus tarnybos generolas, generalinis komisaras)</text:p>
          </table:table-cell>
          <table:table-cell table:style-name="TableCell97">
            <text:p text:style-name="P98">61</text:p>
          </table:table-cell>
          <table:table-cell table:style-name="TableCell99">
            <text:p text:style-name="P100">44</text:p>
          </table:table-cell>
        </table:table-row>
        <table:table-row table:style-name="TableRow101">
          <table:table-cell table:style-name="TableCell102">
            <text:p text:style-name="P103">Aukštesniosios grandies pareigūnai<text:s/><text:line-break/>(vidaus tarnybos pulkininkas, vidaus tarnybos pulkininkas leitenantas, vidaus tarnybos majoras, vyriausiasis komisaras, vyresnysis komisaras, komisaras)</text:p>
          </table:table-cell>
          <table:table-cell table:style-name="TableCell104">
            <text:p text:style-name="P105">53</text:p>
          </table:table-cell>
          <table:table-cell table:style-name="TableCell106">
            <text:p text:style-name="P107">37</text:p>
          </table:table-cell>
        </table:table-row>
        <table:table-row table:style-name="TableRow108">
          <table:table-cell table:style-name="TableCell109">
            <text:p text:style-name="P110">Vidurinės grandies pareigūnai<text:s/><text:line-break/>(vidaus tarnybos kapitonas, vidaus tarnybos vyresnysis leitenantas, vidaus tarnybos leitenantas, komisaras inspektorius, vyresnysis inspektorius, inspektorius)</text:p>
          </table:table-cell>
          <table:table-cell table:style-name="TableCell111">
            <text:p text:style-name="P112">44</text:p>
          </table:table-cell>
          <table:table-cell table:style-name="TableCell113">
            <text:p text:style-name="P114">31</text:p>
          </table:table-cell>
        </table:table-row>
        <table:table-row table:style-name="TableRow115">
          <table:table-cell table:style-name="TableCell116">
            <text:p text:style-name="P117">Pirminės grandies pareigūnai<text:s/><text:line-break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27</text:p>
          </table:table-cell>
        </table:table-row>
      </table:table>
      <text:p text:style-name="P122"/>
      <text:p text:style-name="P123"><text:span text:style-name="T124">Pastaba.</text:span><text:span text:style-name="T125"><text:s/>Atsižvelgiant į vidaus tarnybos sistemos pareigūno tarnybos vietovę, taikomi šie koeficientai:</text:span></text:p>
      <text:p text:style-name="P126">1. Vilniaus miesto savivaldybėje ir Vilniaus rajono savivaldybės centre – 2.</text:p>
      <text:p text:style-name="P127">2. Kauno, Klaipėdos, Šiaulių ir Panevėžio miestų savivaldybėse ir Kauno, Šiaulių ir Panevėžio rajonų savivaldybių centruose – 1,5.</text:p>
      <text:p text:style-name="P128">3. Kituose savivaldybių centruose – 1.</text:p>
      <text:p text:style-name="P129">4. Kitose gyvenamosiose vietovėse – 0,7.</text:p>
      <text:p text:style-name="P130">Apskaičiuojant butpinigių vidaus tarnybos sistemos pareigūnams, rotacijos tvarka perkeltiems į kitas lygiavertes pareigas kitoje tarnybos vietovėje, maksimalius dydžius, atsižvelgiant į pareigūno tarnybos vietovę, taikomi šie koeficientai:</text:p>
      <text:p text:style-name="P131">1. Vilniaus miesto savivaldybėje ir Vilniaus rajono savivaldybės centre – 5.</text:p>
      <text:p text:style-name="P132">2. Kauno, Klaipėdos, Šiaulių ir Panevėžio miestų savivaldybėse ir Kauno, Šiaulių ir Panevėžio rajonų savivaldybių centruose – 4.</text:p>
      <text:p text:style-name="P133"><text:span text:style-name="T134">3. Kituose savivaldybių centruose – 3.</text:span></text:p>
      <text:p text:style-name="P135"/>
      <text:p text:style-name="P136"/>
      <text:p text:style-name="P137">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0T11:39:00Z</meta:creation-date>
    <dc:date>2014-09-10T11:39:00Z</dc:date>
    <meta:print-date>2014-08-26T07:58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401" meta:character-count="2911" meta:row-count="196" meta:non-whitespace-character-count="2560"/>
  </office:meta>
</office:document-meta>
</file>