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0416in"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 fo:text-indent="0.0416in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fo:text-indent="0.0416in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fo:text-indent="0.0416in">
        <style:tab-stops>
          <style:tab-stop style:type="left" style:position="4.52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15 M. LIEPOS 14 D. ĮSAKYMO NR. A1-430 „DĖL LIETUVOS RESPUBLIKOS SOCIALINĖS APSAUGOS IR DARBO MINISTRO 2015 M. LIEPOS 1 D. ĮSAKYMO NR. A1-393 „DĖL EUROPOS PAGALBOS LABIAUSIAI SKURSTANTIEMS ASMENIMS FONDO PROJEKTŲ FINANSAVIMO SĄLYGŲ APRAŠO NR. 1 PATVIRTINIMO“ PAKEITIMO“ PAKEITIMO<text:s/></text:p>
      <text:p text:style-name="P9"/>
      <text:p text:style-name="P10">2015 m. rugpjūčio 19 d. Nr. A1-475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15 m. liepos 14 d. įsakymą Nr. A1-430 „Dėl<text:s/></text:span><text:span text:style-name="T16">Lietuvos Respublikos socialinės apsaugos ir darbo ministro 2015 m. liepos 1 d. įsakymo Nr. A1-393 „Dėl Europos pagalbos labiausiai skurstantiems asmenims fondo projektų finansavimo sąlygų aprašo Nr.</text:span><text:span text:style-name="T17"><text:s/></text:span><text:span text:style-name="T18">1 patvirtinimo“ pakeitimo“ ir išdėstau 2 punktą taip:</text:span></text:p>
      <text:p text:style-name="P19"><text:span text:style-name="T20">„</text:span><text:span text:style-name="T21">2</text:span><text:span text:style-name="T22">. Papildau nauju 30.13 papunkčiu:</text:span></text:p>
      <text:p text:style-name="P23"><text:span text:style-name="T24">„30.13. Marijampolės;“.“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8-19T13:22:00Z</meta:creation-date>
    <dc:date>2015-08-19T13:22:00Z</dc:date>
    <meta:print-date>2015-08-13T12:3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ų keitima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1" meta:word-count="127" meta:character-count="967" meta:row-count="31" meta:non-whitespace-character-count="851"/>
  </office:meta>
</office:document-meta>
</file>