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center" style:vertical-align="baseline"/>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fo:text-align="justify" style:vertical-align="middle" fo:line-height="115%"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margin-left="0.8409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margin-left="0.8409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15%"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line-height="115%"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15%"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15%"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15%"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15%"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15%"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15%"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15%"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3937in"/>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15%" fo:text-indent="0.3937in"/>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15%"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style:style>
    <style:style style:name="P192" style:parent-style-name="Normal" style:family="paragraph">
      <style:paragraph-properties style:punctuation-wrap="simple" fo:text-align="justify" style:vertical-align="baseline"/>
    </style:style>
    <style:style style:name="P193" style:parent-style-name="Normal" style:family="paragraph">
      <style:paragraph-properties style:punctuation-wrap="simple" fo:text-align="justify" style:vertical-align="baseline"/>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MOKSLO IR SPORTO MINISTRO 2006 M. BALANDŽIO 12 D. ĮSAKYMO NR. ISAK-678 „DĖL KOMISIJOS SUDARYMO IR REGLAMENTO PATVIRTINIMO“ PAKEITIMO</text:p>
      <text:p text:style-name="P16"/>
      <text:p text:style-name="P17"><text:span text:style-name="T18">2024 m.<text:s/></text:span><text:span text:style-name="T19">sausio 23</text:span><text:span text:style-name="T20"><text:s/>d. Nr.<text:s/></text:span><text:span text:style-name="T21">V-74</text:span></text:p>
      <text:p text:style-name="P22"><text:span text:style-name="T23">Vilnius</text:span></text:p>
      <text:p text:style-name="P24"/>
      <text:p text:style-name="P25"/>
      <text:p text:style-name="P26"/>
      <text:p text:style-name="P27"><text:span text:style-name="T28">P a k e i č i u <text:s/>Lietuvos Respublikos švietimo, mokslo ir sporto ministro 2006 m. balandžio 12 d. įsakymą Nr. ISAK-678 „Dėl komisijos sudarymo ir reglamento patvirtinimo“</text:span><text:span text:style-name="T29"><text:s/></text:span></text:p>
      <text:p text:style-name="P30"><text:span text:style-name="T31">1</text:span><text:span text:style-name="T32">.</text:span><text:span text:style-name="T33"><text:tab/>Pakeičiu preambulę ir ją išdėstau taip:</text:span></text:p>
      <text:p text:style-name="P34"><text:span text:style-name="T35">„Vadovaudamasis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153 punktu,<text:s/></text:span>Valstybinių brandos egzaminų organizavimo ir vykdymo tvarkos aprašo, patvirtinto Lietuvos Respublikos švietimo, mokslo ir sporto ministro 2023 m. rugsėjo 11 d. įsakymu Nr. V-1187<text:s/><text:span text:style-name="T36">„Dėl<text:s/></text:span>Valstybinių brandos egzaminų<text:s/><text:span text:style-name="T37">organizavimo ir vykdymo tvarkos aprašo patvirtinimo“</text:span>, 131 punktu<text:span text:style-name="T38">:“.</text:span></text:p>
      <text:p text:style-name="P39"><text:span text:style-name="T40">2</text:span><text:span text:style-name="T41">.</text:span><text:span text:style-name="T42"><text:tab/>Pakeičiu 1 punktą ir jį išdėstau taip:</text:span></text:p>
      <text:p text:style-name="P43"><text:span text:style-name="T44">„</text:span><text:span text:style-name="T45">1</text:span><text:span text:style-name="T46">. S u d a r a u šios sudėties Prašymų dėl Brandos egzaminų organizavimo ir vykdymo tvarkos apraše nenumatytų ir nereglamentuotų atvejų nagrinėjimo komisiją (toliau – Komisija):</text:span></text:p>
      <text:p text:style-name="P47"><text:span text:style-name="T48">1.1</text:span><text:span text:style-name="T49">. Jolanta Navickaitė, Švietimo, mokslo ir sporto ministerijos Ugdymo departamento direktorė (Komisijos pirmininkė);</text:span></text:p>
      <text:p text:style-name="P50"><text:span text:style-name="T51">1.2</text:span><text:span text:style-name="T52">. Erika Gaižauskaitė-Laučienė, Nacionalinės švietimo agentūros Pasiekimų departamento Pasiekimų patikrinimų administravimo skyriaus specialistė;</text:span></text:p>
      <text:p text:style-name="P53"><text:span text:style-name="T54">1.3</text:span><text:span text:style-name="T55">. Loreta Graželienė, Švietimo, mokslo ir sporto ministerijos Ugdymo departamento Ugdymo programų skyriaus patarėja;</text:span></text:p>
      <text:p text:style-name="P56"><text:span text:style-name="T57">1.4</text:span><text:span text:style-name="T58">. Vidmantas Jurgaitis, Nacionalinės švietimo agentūros Pasiekimų departamento direktorius (Komisijos sekretorius);</text:span></text:p>
      <text:p text:style-name="P59"><text:span text:style-name="T60">1.5</text:span><text:span text:style-name="T61">. Rūta Palevičienė, Švietimo, mokslo ir sporto ministerijos Teisės skyriaus vedėja;</text:span></text:p>
      <text:p text:style-name="P62"><text:span text:style-name="T63">1.6</text:span><text:span text:style-name="T64">. Irena Raudienė, Švietimo, mokslo ir sporto ministerijos Ugdymo departamento Ugdymo programų skyriaus vedėja;</text:span></text:p>
      <text:p text:style-name="P65"><text:span text:style-name="T66">1.7</text:span><text:span text:style-name="T67">. Kristina Valantinienė, Švietimo, mokslo ir sporto ministerijos Ugdymo departamento Švietimo pagalbos skyriaus vedėja.“</text:span></text:p>
      <text:p text:style-name="P68"><text:span text:style-name="T69">3</text:span><text:span text:style-name="T70">. Pakeičiu nurodytu įsakymu patvirtintą<text:s/></text:span><text:span text:style-name="T71">Prašymų dėl Brandos egzaminų organizavimo ir vykdymo tvarkos apraše nenumatytų ir nereglamentuotų atvejų nagrinėjimo komisijos reglamentą:</text:span></text:p>
      <text:p text:style-name="P72"><text:span text:style-name="T73">3.1</text:span><text:span text:style-name="T74">. Pakeičiu 6 punktą ir jį išdėstau taip:</text:span></text:p>
      <text:p text:style-name="P75"><text:span text:style-name="T76">„</text:span><text:span text:style-name="T77">6</text:span><text:span text:style-name="T78">. R</text:span><text:span text:style-name="T79">eglamente vartojamos sąvokos, terminų skaičiavima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toliau – BE organizavimo ir vykdymo tvarkos aprašas),<text:s/></text:span>Valstybinių brandos egzaminų organizavimo ir vykdymo tvarkos apraše, patvirtintame Lietuvos Respublikos švietimo, mokslo ir sporto ministro 2023 m. rugsėjo 11 d. įsakymu Nr. V-1187<text:s/><text:span text:style-name="T80">„Dėl<text:s/></text:span>Valstybinių brandos egzaminų<text:s/><text:span text:style-name="T81">organizavimo ir vykdymo tvarkos aprašo patvirtinimo“ (toliau – VBE<text:s/></text:span><text:span text:style-name="T82">organizavimo ir vykdymo tvarkos aprašas),</text:span><text:span text:style-name="T83"><text:s/></text:span><text:span text:style-name="T84">vartojamas sąvokas ir terminus.“</text:span></text:p>
      <text:p text:style-name="P85"><text:span text:style-name="T86">3.2</text:span><text:span text:style-name="T87">.<text:s/></text:span><text:span text:style-name="T88">Pakeičiu 7 punktą ir jį išdėstau taip:</text:span></text:p>
      <text:p text:style-name="P89"><text:span text:style-name="T90">„</text:span><text:span text:style-name="T91">7</text:span><text:span text:style-name="T92">. Komisija:</text:span></text:p>
      <text:p text:style-name="P93"><text:span text:style-name="T94">7.1</text:span><text:span text:style-name="T95">. išnagrinėja kandidato prašymą dėl jam aktualaus ar BE organizavimo ir vykdymo tvarkos apraše ir VBE organizavimo ir vykdymo tvarkos apraše nenumatyto ar nereglamentuoto atvejo;</text:span></text:p>
      <text:p text:style-name="P96"><text:span text:style-name="T97">7.2</text:span><text:span text:style-name="T98">. išnagrinėja kandidatų, turinčių specialiųjų ugdymosi poreikių, argumentuotus prašymus dėl netinkamai nustatyto dalyko tarpinio patikrinimo ir (ar) brandos egzamino užduoties formos, vykdymo ar vertinimo instrukcijų pritaikymo;</text:span></text:p>
      <text:p text:style-name="P99"><text:span text:style-name="T100">7.3</text:span><text:span text:style-name="T101">. sprendžia kitus klausimus, susijusius su brandos egzaminų pagal<text:s/></text:span><text:span text:style-name="T102">BE organizavimo ir vykdymo tvarkos aprašą</text:span><text:span text:style-name="T103">, valstybinių brandos egzaminų (įskaitant tarpinių patikrinimų) pagal<text:s/></text:span><text:span text:style-name="T104">VBE organizavimo ir vykdymo tvarkos aprašą<text:s/></text:span><text:span text:style-name="T105">organizavimu ir vykdymu, ir teikia siūlymus švietimo, mokslo ir sporto ministrui ir (ar) Nacionalinės švietimo agentūros direktoriui.“</text:span></text:p>
      <text:p text:style-name="P106"><text:span text:style-name="T107">3.3</text:span><text:span text:style-name="T108">. Pakeičiu 8.3 papunktį ir jį išdėstau taip:</text:span></text:p>
      <text:p text:style-name="P109"><text:span text:style-name="T110">„</text:span><text:span text:style-name="T111">8.3</text:span><text:span text:style-name="T112">. teikia siūlymą Nacionalinės švietimo agentūros direktoriui, savivaldybės vykdomajai institucijai arba kandidato mokyklos vadovui priimti atitinkamą individualų teisės aktą kandidatui;“.</text:span></text:p>
      <text:p text:style-name="P113"><text:span text:style-name="T114">3.4</text:span><text:span text:style-name="T115">. Pakeičiu 9 punktą ir jį išdėstau taip:</text:span></text:p>
      <text:p text:style-name="P116"><text:span text:style-name="T117">„</text:span><text:span text:style-name="T118">9</text:span><text:span text:style-name="T119">. BE organizavimo ir vykdymo tvarkos apraše ir VBE<text:s/></text:span><text:span text:style-name="T120">organizavimo ir vykdymo tvarkos apraše</text:span><text:span text:style-name="T121"><text:s/>nustatytus prašymus kandidatas pateikia Nacionalinei švietimo agentūrai. Prašymų apskaitą vykdo ir raštu apie priimtus sprendimus kandidatui atsako Nacionalinė švietimo agentūra.“</text:span></text:p>
      <text:p text:style-name="P122"><text:span text:style-name="T123">3.5</text:span><text:span text:style-name="T124">. Pakeičiu 10 punktą ir jį išdėstau taip:</text:span></text:p>
      <text:p text:style-name="P125"><text:span text:style-name="T126">„</text:span><text:span text:style-name="T127">10</text:span><text:span text:style-name="T128">. Prašymas pateikiamas per 15 dienų nuo BE organizavimo ir vykdymo tvarkos apraše ir<text:s/></text:span><text:span text:style-name="T129">VBE<text:s/></text:span><text:span text:style-name="T130">organizavimo ir vykdymo tvarkos apraše nenumatyto ar nereglamentuoto atvejo fakto buvimo arba dienos, kai kandidatas suprato arba galėjo ir turėjo suprasti, kad pažeistos jo teisės ir (ar) tai nėra reglamentuota BE organizavimo ir vykdymo tvarkos apraše arba<text:s/></text:span><text:span text:style-name="T131">VBE<text:s/></text:span><text:span text:style-name="T132">organizavimo ir vykdymo tvarkos apraše. Prašyme nurodomas vardas, pavardė, adresas, kontaktinis telefonas, mokyklos pavadinimas, trumpai, glaustai ir aiškiai išdėstoma prašymo esmė, pridedami su prašymu susiję dokumentai, prašymas turi būti pasirašytas. Trūkstant būtinųjų rekvizitų prašymas nenagrinėjamas, esant galimybei jis grąžinamas kandidatui siūlant ištaisyti prašymo trūkumus.“</text:span></text:p>
      <text:p text:style-name="P133"><text:span text:style-name="T134">3.6</text:span><text:span text:style-name="T135">.<text:s/></text:span><text:span text:style-name="T136">Pakeičiu 11 punktą ir jį išdėstau taip:</text:span></text:p>
      <text:p text:style-name="P137"><text:span text:style-name="T138">„</text:span><text:span text:style-name="T139">11</text:span><text:span text:style-name="T140">. Komisijai nagrinėti gali būti perduodami Švietimo, mokslo ir sporto ministerijos ir Nacionalinės švietimo agentūros gauti kandidatų prašymai, pareiškimai, skundai, savo turiniu atitinkantys BE organizavimo ir vykdymo tvarkos apraše ir VBE<text:s/></text:span><text:span text:style-name="T141">organizavimo ir vykdymo tvarkos apraše</text:span><text:span text:style-name="T142"><text:s/>nustatytus prašymus.“</text:span></text:p>
      <text:p text:style-name="P143"><text:span text:style-name="T144">3.7</text:span><text:span text:style-name="T145">. Pakeičiu 12 punktą ir jį išdėstau taip:</text:span></text:p>
      <text:p text:style-name="P146"><text:span text:style-name="T147">„</text:span><text:span text:style-name="T148">12</text:span><text:span text:style-name="T149">. Prašymas turi būti išnagrinėtas per 15 dienų nuo jo gavimo. Prašymo nagrinėjimas nesiejamas su brandos egzaminų, tarpinių patikrinimų tvarkaraščiu, brandos atestatų išdavimu ir stojimo į tolesnes studijas grafiku</text:span><text:span text:style-name="T150">.“</text:span></text:p>
      <text:p text:style-name="P151"><text:span text:style-name="T152">3.8</text:span><text:span text:style-name="T153">. Pakeičiu 13 punktą ir jį išdėstau taip:</text:span></text:p>
      <text:p text:style-name="P154">„<text:span text:style-name="T155">13</text:span><text:span text:style-name="T156">. Komisijos posėdžiai rengiami ir vyksta gavus prašymą arba esant poreikiui<text:s/></text:span><text:span text:style-name="T157">spręsti klausimus, susijusius su brandos egzaminų pagal<text:s/></text:span><text:span text:style-name="T158">BE organizavimo ir vykdymo tvarkos aprašą</text:span><text:span text:style-name="T159">, valstybinių brandos egzaminų (įskaitant tarpinių patikrinimų) pagal<text:s/></text:span><text:span text:style-name="T160">VBE organizavimo ir vykdymo tvarkos aprašą</text:span><text:span text:style-name="T161"><text:s/>organizavimu ir vykdymu</text:span><text:span text:style-name="T162">.</text:span><text:span text:style-name="T163">“</text:span></text:p>
      <text:p text:style-name="P164"><text:span text:style-name="T165">3.9</text:span><text:span text:style-name="T166">. Pakeičiu 14 punktą ir jį išdėstau taip:</text:span></text:p>
      <text:p text:style-name="P167"><text:span text:style-name="T168">„</text:span><text:span text:style-name="T169">14</text:span><text:span text:style-name="T170">. Komisijos posėdžius kviečia, organizuoja ir Komisijai vadovauja jos pirmininkas. Nesant Komisijos pirmininko, laikinai jį pavaduoja vienas iš jos narių, Švietimo, mokslo ir sporto ministerijos atstovų, paskirtas Komisijos pirmininko. Komisijos pirmininkas savo paskyrimą įformina elektroniniu laišku.</text:span><text:span text:style-name="T171"><text:s/>Komisijos pirmininkui pasiūlius, nariams pritarus, galimas elektroninis Komisijos posėdis,<text:s/></text:span><text:span text:style-name="T172">kai nariai savo poziciją posėdžio darbotvarkės klausimu ir dėl siūlomo sprendimo pateikia elektroniniu paštu. Tai fiksuojama posėdžio protokole, prie protokolo pridedami Komisijos narių poziciją nusakantys elektroninio pašto laiškai.“</text:span></text:p>
      <text:p text:style-name="P173">3.10. Pakeičiu 15 punktą ir jį išdėstau taip:</text:p>
      <text:p text:style-name="P174"><text:span text:style-name="T175">„</text:span><text:span text:style-name="T176">15</text:span><text:span text:style-name="T177">. Komisijos posėdis teisėtas, jei jame dalyvauja keturi ir daugiau narių.“</text:span></text:p>
      <text:p text:style-name="P178"><text:span text:style-name="T179">3.11</text:span><text:span text:style-name="T180">.<text:s/></text:span>Pakeičiu 18 punktą ir jį išdėstau taip:</text:p>
      <text:p text:style-name="P181">„<text:span text:style-name="T182">18</text:span><text:span text:style-name="T183">. Posėdžiai protokoluojami. Komisijos sekretorius tvarko Komisijos dokumentus, renka informaciją, kurios reikia Komisijos darbui. Nesant Komisijos sekretoriaus, laikinai jį pavaduoja vienas iš jos narių, Nacionalinės švietimo agentūros atstovų, paskirtas Komisijos pirmininko. Komisijos pirmininkas savo paskyrimą įformina elektroniniu laišku.“</text:span></text:p>
      <text:p text:style-name="P184"><text:span text:style-name="T185">3.12</text:span><text:span text:style-name="T186">.<text:s/></text:span>Pakeičiu 22.4 papunktį ir jį išdėstau taip:</text:p>
      <text:p text:style-name="P187"><text:span text:style-name="T188">„</text:span><text:span text:style-name="T189">22.4</text:span><text:span text:style-name="T190">. nedelsiant perduoda priimtus Komisijos sprendimus Nacionalinės švietimo agentūros direktoriui, kad būtų duodami pavedimai juos vykdyti ar parengti atsakymus kandidatams ir informavimo raštus atitinkamiems su kandidatu susijusiems subjektams (mokyklai, kurioje kandidatas mokosi, savivaldybės administracijai ir pan.).“</text:span></text:p>
      <text:p text:style-name="P191"/>
      <text:p text:style-name="P192"/>
      <text:p text:style-name="P193"/>
      <text:p text:style-name="P194"><text:span text:style-name="T195">Švietimo, mokslo ir sporto ministras <text:s/></text:span><text:span text:style-name="T196"><text:tab/></text:span><text:span text:style-name="T197"><text:tab/></text:span><text:span text:style-name="T198"><text:tab/></text:span><text:span text:style-name="T199"><text:tab/>Gintautas Jakš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fc16d3-1a8c-478b-8efa-3bbc16123761</dc:title>
    <meta:initial-creator>Jucienė Rita</meta:initial-creator>
    <dc:creator>adlibuser</dc:creator>
    <meta:creation-date>2024-12-10T14:59:00Z</meta:creation-date>
    <dc:date>2024-12-10T14:59:00Z</dc:date>
    <meta:print-date>2016-11-11T11: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1" meta:word-count="1197" meta:character-count="8076" meta:row-count="232" meta:non-whitespace-character-count="6970"/>
  </office:meta>
</office:document-meta>
</file>