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KULTŪROS MINISTRO 2007 M. LIEPOS 18 D. ĮSAKYMO NR. ĮV-500 „DĖL KILNOJAMŲJŲ KULTŪROS VERTYBIŲ, ESANČIŲ MUZIEJUOSE, BIBLIOTEKOSE, ARCHYVUOSE IR KULTO PASTATUOSE, APSAUGOS IR EVAKAVIMO INSTRUKCIJOS PATVIRTINIMO“ PAKEITIMO</text:span></text:p>
      <text:p text:style-name="P13"/>
      <text:p text:style-name="P14"><text:span text:style-name="T15">2014 m. vasario 19 d.</text:span><text:span text:style-name="T16"><text:s/>Nr. ĮV-116</text:span></text:p>
      <text:p text:style-name="P17">Vilnius</text:p>
      <text:p text:style-name="P18"/>
      <text:p text:style-name="P19"/>
      <text:p text:style-name="P20"><text:span text:style-name="T21"><text:tab/>P a k e i č i u<text:s/></text:span><text:span text:style-name="T22">Kilnojamųjų kultūros vertybių, esančių muziejuose, bibliotekose, archyvuose ir kulto pastatuose, apsaugos ir evakavimo instrukciją</text:span><text:span text:style-name="T23">, patvirtintą Lietuvos Respublikos kultūros ministro 2007 m. liepos 18 d. įsakymu Nr. ĮV-500 „Dėl<text:s/></text:span><text:span text:style-name="T24">Kilnojamųjų kultūros vertybių, esančių muziejuose, bibliotekose, archyvuose ir<text:s/></text:span><text:soft-page-break/><text:span text:style-name="T25">kulto pastatuose, apsaugos ir evakavimo instrukcijos</text:span><text:span text:style-name="T26"><text:s/>patvirtinimo“, ir išdėstau 2 punktą taip:</text:span></text:p>
      <text:p text:style-name="P27"><text:span text:style-name="T28">2</text:span><text:span text:style-name="T29">. Vykdant Kultūros vertybių apsaugą ir evakavimą vadovaujamasi Instrukcijos, Muziejuose esančių rinkinių apsaugos, apskaitos ir saugojimo instrukcijos, patvirtintos kultūros ministro 2005 m. gruodžio 16 d. įsakymu Nr. ĮV-716 „Dėl muziejuose esančių rinkinių apsaugos, apskaitos ir saugojimo instrukcijos patvirtinimo“, Bibliotekų fondo apsaugos nuostatų, patvirtintų kultūros ministro<text:s/></text:span>2010 m. spalio 6 d. įsakymu Nr. ĮV-499<text:span text:style-name="T30"><text:s/>„Dėl Bibliotekų fondo apsaugos nuostatų patvirtinimo“, nuostatomis, ir kitais teisės aktais.</text:span></text:p>
      <text:p text:style-name="P31"/>
      <text:p text:style-name="P32"/>
      <text:p text:style-name="P33"><text:span text:style-name="T34">Kultūros ministras</text:span><text:span text:style-name="T35"><text:tab/></text:span><text:span text:style-name="T36">Šarūnas</text:span><text:span text:style-name="T37"><text:s/></text:span><text:span text:style-name="T38">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4-10-17T07:08:00Z</meta:creation-date>
    <dc:date>2024-10-17T07:08:00Z</dc:date>
    <meta:template xlink:href="Normal.dotm" xlink:type="simple"/>
    <meta:editing-cycles>2</meta:editing-cycles>
    <meta:editing-duration>PT0S</meta:editing-duration>
    <meta:document-statistic meta:page-count="2" meta:paragraph-count="173" meta:word-count="251" meta:character-count="1218" meta:row-count="190" meta:non-whitespace-character-count="1140"/>
  </office:meta>
</office:document-meta>
</file>