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DIDŽIOSIOS RIEŠĖS VAIKŲ LOPŠELIO-DARŽELIO<text:s/></text:span><text:span text:style-name="T9">NUOSTATŲ</text:span><text:span text:style-name="T10"><text:s/></text:span><text:span text:style-name="T11">PATVIRTINIMO<text:s/></text:span></text:p>
      <text:p text:style-name="P12"/>
      <text:p text:style-name="P13">2024 m. rugpjūčio 30 d. Nr. T3-299 <text:s text:c="5"/></text:p>
      <text:p text:style-name="P14">Vilnius</text:p>
      <text:p text:style-name="P15"/>
      <text:p text:style-name="P16"><text:span text:style-name="T17">Vadovaudamasi Lietuvos Respublikos vietos savivaldos įstatymo 15</text:span><text:span text:style-name="T18"><text:s/>straipsnio 2 dalies 9 punktu, Lietuvos Respublikos biudžetinių įstaigų įstatymo 5 straipsnio 3 ir 4 dalimis, 7 straipsniu</text:span><text:span text:style-name="T19">, Lietuvos Respublikos švietimo įstatymo<text:s/></text:span><text:span text:style-name="T20">43 straipsnio 3 ir 4 dalimis,</text:span><text:span text:style-name="T21"><text:s/></text:span><text:span text:style-name="T22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o <text:s/>17 d.<text:s/></text:span><text:span text:style-name="T23">potvarkį Nr. M22-946 „Dėl Vilniaus rajono savivaldybės neformaliojo švietimo įstaig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Didžiosios Riešės vaikų lopšelio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Didžiosios Riešės vaikų lopšelio-darželio direktorių pasirašyti Vilniaus r. Didžiosios Riešės vaikų lopšelio-darželio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alios<text:s/></text:span><text:span text:style-name="T42">nuo 1 punkte patvirtintų nuostatų įregistravimo Juridinių asmenų registre dienos<text:s/></text:span><text:span text:style-name="T43">Vilniaus rajono savivaldybės tarybos 2023 m. liepos <text:s/>28 d. sprendimo Nr. T3-193 „D</text:span><text:span text:style-name="T44">ėl Vilniaus r.<text:s/></text:span><text:span text:style-name="T45">Didžiosios Riešės vaikų lopšelio-darželio steigimo ir nuostatų patvirtinimo“</text:span><text:span text:style-name="T46"><text:s/>3 punktą.<text:s/></text:span><text:span text:style-name="T47"><text:s/></text:span></text:p>
      <text:p text:style-name="P48"><text:span text:style-name="T49">4</text:span><text:span text:style-name="T50">.</text:span><text:span text:style-name="T51"><text:tab/></text:span><text:span text:style-name="T52">Paskelbti sprendimą Teisės aktų registre ir Vilniaus rajono savivaldybės tinklalapyje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Robert Duchnevič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12:34:00Z</meta:creation-date>
    <dc:date>2024-11-06T12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7" meta:character-count="1749" meta:row-count="33" meta:non-whitespace-character-count="1546"/>
  </office:meta>
</office:document-meta>
</file>