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text-position="super 62.5%" style:font-size-complex="12pt" fo:background-color="#FFFFFF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9" style:parent-style-name="DefaultParagraphFont" style:family="text">
      <style:text-properties fo:color="#000000" fo:letter-spacing="0.0833in" style:font-size-complex="12pt" fo:background-color="#FFFFFF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4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4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KELEIVIŲ VEŽIMO VIETINIO (PRIEMIESTINIO) REGULIARAUS <text:s/>SUSISIEKIMO AUTOBUSŲ MARŠRUTU BIRŠTONAS–PRIENAI–GARLIAVA–KAUNO AUTOBUSŲ STOTIS</text:p>
      <text:p text:style-name="P14"/>
      <text:p text:style-name="P15">2020 m. gegužės 8 d. Nr. TS-8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6 straipsnio<text:s/></text:span><text:span text:style-name="T21">1 dalies<text:s/></text:span><text:span text:style-name="T22">33 punktu, Lietuvos Respublikos kelių transporto kodekso 4 straipsnio 3 dalimi, 17</text:span><text:span text:style-name="T23">1</text:span><text:span text:style-name="T24"> straipsnio 2 dalimi, 18 straipsniu, Vežėjų (operatorių) parinkimo<text:s/></text:span><text:span text:style-name="T25">viešųjų paslaugų<text:s/></text:span><text:span text:style-name="T26">įsipareigojimams vykdyti konkurso organizavimo ir<text:s/></text:span><text:span text:style-name="T27">viešųjų paslaugų<text:s/></text:span><text:span text:style-name="T28">sutarčių sudarymo ir nutraukimo tvarkos<text:s/></text:span><text:span text:style-name="T29">aprašo</text:span><text:span text:style-name="T30">, patvirtinto Lietuvos Respublikos Vyriausybės 2003 m. rugsėjo 4 d. nutarimu Nr. 1132 „Dėl Vežėjų (operatorių) parinkimo<text:s/></text:span><text:span text:style-name="T31">viešųjų paslaugų<text:s/></text:span><text:span text:style-name="T32">įsipareigojimams vykdyti konkurso organizavimo ir<text:s/></text:span><text:span text:style-name="T33">viešųjų paslaugų sutarčių sudarymo ir nutraukimo tvarkos aprašo<text:s/></text:span><text:span text:style-name="T34">patvirtinimo“, 2 punktu, Birštono savivaldybės vardu sudaromų sutarčių pasirašymo tvarkos<text:s/></text:span><text:span text:style-name="T35">aprašo</text:span><text:span text:style-name="T36">, patvirtinto Birštono savivaldybės tarybos 2014 m. lapkričio 7 d. sprendimu Nr. TS-172 </text:span><text:span text:style-name="T37">„</text:span><text:span text:style-name="T38">Dėl Birštono savivaldybės vardu sudaromų sutarčių pasirašymo tvarkos aprašo patvirtinimo“, 1 ir 4 punktais, Birštono savivaldybės taryba  </text:span><text:span text:style-name="T39">nusprendži</text:span><text:span text:style-name="T40">a:</text:span></text:p>
      <text:p text:style-name="P41"><text:span text:style-name="T42">1</text:span><text:span text:style-name="T43">. Atidaryti keleivių vežimo vietinio (priemiestinio) reguliaraus susisiekimo autobusų maršrutą Birštonas–Prienai–Garliava–Kauno autobusų stotis.</text:span></text:p>
      <text:p text:style-name="P44"><text:span text:style-name="T45">2</text:span><text:span text:style-name="T46">. Įpareigoti Birštono savivaldybės administraciją parengti Vežėjo parinkimo keleivių vežimo vietinio (priemiestinio) reguliaraus susisiekimo autobusų maršrutu Birštonas–Prienai–Garliava–Kauno autobusų stotis konkurso būdu sąlygas bei vykdyti konkursą.</text:span></text:p>
      <text:p text:style-name="P47"><text:span text:style-name="T48">3</text:span><text:span text:style-name="T49">. Įpareigoti Birštono savivaldybės administracijos direktorių pasirašyti sutartį bei kitus, su konkurso laimėtoju susijusius dokumentus.</text:span></text:p>
      <text:p text:style-name="P50"><text:span text:style-name="T51">4</text:span><text:span text:style-name="T52">. Pripažinti</text:span><text:span text:style-name="T53"><text:s/></text:span><text:span text:style-name="T54">netekusiais galios Birštono savivaldybės tarybos 2019 m. rugpjūčio 30 d. sprendimo Nr. TS-136 „Dėl keleivių vežimo reguliariais reisais vietinio (priemiestinio) susisiekimo autobusų maršrutu Birštonas–Prienai–Garliava–Kauno autobusų stotis“ 1 ir 2 punktus. <text:s text:c="3"/>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ė</text:span><text:span text:style-name="T62"><text:tab/></text:span><text:span text:style-name="T63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20T11:48:00Z</meta:creation-date>
    <dc:date>2020-05-20T11:48:00Z</dc:date>
    <meta:print-date>2020-05-08T11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67" meta:row-count="15" meta:non-whitespace-character-count="1847"/>
  </office:meta>
</office:document-meta>
</file>