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75in"/>
          <style:tab-stop style:type="left" style:position="0.93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language="pt" fo:country="BR" style:language-asian="lt" style:country-asian="LT"/>
    </style:style>
    <style:style style:name="T182" style:parent-style-name="DefaultParagraphFont" style:family="text">
      <style:text-properties fo:color="#000000" style:font-size-complex="12pt" fo:language="pt" fo:country="BR"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tab-stops>
          <style:tab-stop style:type="left" style:position="0.6895in"/>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tab-stops>
          <style:tab-stop style:type="left" style:position="0.6895in"/>
          <style:tab-stop style:type="left" style:position="0.7875in"/>
        </style:tab-stops>
      </style:paragraph-properties>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fo:color="#000000" fo:background-color="#FFFFFF"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7076in">
        <style:tab-stops>
          <style:tab-stop style:type="left" style:position="0.6895in"/>
          <style:tab-stop style:type="left" style:position="0.7875in"/>
        </style:tab-stops>
      </style:paragraph-properties>
      <style:text-properties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background-color="#FFFFFF" style:language-asian="lt" style:country-asian="LT"/>
    </style:style>
    <style:style style:name="T257" style:parent-style-name="DefaultParagraphFont" style:family="text">
      <style:text-properties fo:color="#000000" fo:background-color="#FFFFFF"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margin-left="0.25in" fo:text-indent="0.2423in">
        <style:tab-stops>
          <style:tab-stop style:type="left" style:position="0.25in"/>
          <style:tab-stop style:type="left" style:position="0.5in"/>
          <style:tab-stop style:type="left" style:position="0.6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P291"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P292"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P293"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29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29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298" style:parent-style-name="Normal" style:family="paragraph">
      <style:paragraph-properties>
        <style:tab-stops>
          <style:tab-stop style:type="left" style:position="0.3937in"/>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2 M. BALANDŽIO 20 D. NUTARIMO NR. 375 „DĖL LIETUVOS MOKSLO TARYBOS NUOSTATŲ PATVIRTINIMO“ PAKEITIMO</text:p>
      <text:p text:style-name="P14"/>
      <text:p text:style-name="P15">2024 m. gruodžio 11 d. Nr. 1080<text:s/></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22 m. balandžio 20 d. nutarimą Nr. 375 „Dėl Lietuvos mokslo tarybos nuostatų patvirtinimo“:<text:s/></text:span></text:p>
      <text:p text:style-name="P25"><text:span text:style-name="T26">1</text:span><text:span text:style-name="T27">. Pakeisti nurodytą nutarimą ir jį išdėstyti nauja redakcija (Lietuvos mokslo tarybos nuostatai nauja redakcija nedėstomi):</text:span></text:p>
      <text:p text:style-name="P28"><text:span text:style-name="T29">„LIETUVOS RESPUBLIKOS VYRIAUSYBĖ</text:span></text:p>
      <text:p text:style-name="P30"/>
      <text:p text:style-name="P31">NUTARIMAS</text:p>
      <text:p text:style-name="P32"><text:span text:style-name="T33">DĖL LIETUVOS MOKSLO TARYBOS NUOSTATŲ PATVIRTINIMO</text:span></text:p>
      <text:p text:style-name="P34"/>
      <text:p text:style-name="P35"><text:span text:style-name="T36">Vadovaudamasi Lietuvos Respublikos mokslo ir studijų įstatymo 15 straipsnio 2 dalimi, Lietuvos Respublikos Vyriausybė n u t a r i a :</text:span></text:p>
      <text:p text:style-name="P37"><text:span text:style-name="T38">Patvirtinti Lietuvos mokslo tarybos nuostatus (pridedama).“</text:span></text:p>
      <text:p text:style-name="P39"><text:span text:style-name="T40">2</text:span><text:span text:style-name="T41">. Pakeisti nurodytu nutarimu patvirtintus Lietuvos mokslo tarybos nuostatus:</text:span></text:p>
      <text:p text:style-name="P42"><text:span text:style-name="T43">2.1</text:span><text:span text:style-name="T44">. Pakeisti 1 punktą ir jį išdėstyti taip:</text:span></text:p>
      <text:p text:style-name="P45"><text:span text:style-name="T46">„</text:span><text:span text:style-name="T47">1</text:span><text:span text:style-name="T48">. Lietuvos mokslo tarybos nuostatai (toliau – šie Nuostatai) nustato Lietuvos mokslo tarybos tikslus ir funkcijas, teises ir pareigas, veiklos organizavimą, lėšų šaltinius, narių veiklos apmokėjimo ir finansinės apskaitos, finansinės atskaitomybės ir audito tvarką.</text:span><text:span text:style-name="T49">“</text:span></text:p>
      <text:p text:style-name="P50"><text:span text:style-name="T51">2.2</text:span><text:span text:style-name="T52">. Pakeisti 5 punktą ir jį išdėstyti taip:</text:span></text:p>
      <text:p text:style-name="P53"><text:span text:style-name="T54">„</text:span><text:span text:style-name="T55">5</text:span><text:span text:style-name="T56">. LMT yra ribotos civilinės atsakomybės viešasis juridinis asmuo, turintis sąskaitas valstybės ižde, antspaudą su Lietuvos valstybės herbu ir savo pavadinimu. LMT juridinio asmens kodas – 188716281. LMT buveinė: Vilnius, Gedimino pr. 3, LT-</text:span><text:span text:style-name="T57">01103</text:span><text:span text:style-name="T58">.“</text:span></text:p>
      <text:p text:style-name="P59"><text:span text:style-name="T60">2.3</text:span><text:span text:style-name="T61">. Pakeisti 7 punktą ir jį išdėstyti taip:</text:span></text:p>
      <text:p text:style-name="P62"><text:span text:style-name="T63">„</text:span><text:span text:style-name="T64">7</text:span><text:span text:style-name="T65">.</text:span><text:span text:style-name="T66"><text:s/>LMT vieši pranešimai skelbiami LMT interneto svetainėje<text:s/></text:span><text:span text:style-name="T67">https://lmt.lrv.lt<text:s/></text:span><text:span text:style-name="T68">ir prireikus kitose visuomenės informavimo priemonėse.“</text:span></text:p>
      <text:p text:style-name="P69"><text:span text:style-name="T70">2.4</text:span><text:span text:style-name="T71">. Pakeisti 19.5 papunktį ir jį išdėstyti taip:</text:span></text:p>
      <text:p text:style-name="P72"><text:span text:style-name="T73">„</text:span><text:span text:style-name="T74">19.5</text:span><text:span text:style-name="T75">.<text:s/></text:span><text:span text:style-name="T76">užtikrina, kad LMT administruojamos programos ir priemonės būtų vykdomos, o LMT skirti valstybės biudžeto asignavimai bei kitos lėšos būtų naudojamos teisėtai, efektyviai ir rezultatyviai, laikantis Lietuvos Respublikos biudžeto sandaros įstatymo, Lietuvos Respublikos valstybės biudžeto ir savivaldybių biudžetų sudarymo ir vykdymo taisyklių, patvirtintų Lietuvos Respublikos Vyriausybės 2001 m. gegužės 14 d. nutarimu Nr. 543 „</text:span><text:span text:style-name="T77">Dėl Lietuvos Respublikos biudžeto sandaros įstatymo įgyvendinimo</text:span><text:span text:style-name="T78">“, atsiskaito už LMT skirtų valstybės biudžeto asignavimų naudojimą;</text:span><text:span text:style-name="T79">“.</text:span></text:p>
      <text:p text:style-name="P80"><text:span text:style-name="T81">2.5</text:span><text:span text:style-name="T82">. Pakeisti 19.8 papunktį ir jį išdėstyti taip:</text:span></text:p>
      <text:p text:style-name="P83"><text:span text:style-name="T84">„</text:span><text:span text:style-name="T85">19.8</text:span><text:span text:style-name="T86">. užtikrina LMT ilgalaikės strategijos</text:span><text:span text:style-name="T87"><text:s/></text:span><text:span text:style-name="T88">bei strateginių veiklos planų įgyvendinimą;</text:span><text:span text:style-name="T89">“.</text:span></text:p>
      <text:p text:style-name="P90"><text:span text:style-name="T91">2.6</text:span><text:span text:style-name="T92">. Pakeisti 19.9 papunktį ir jį išdėstyti taip:</text:span></text:p>
      <text:p text:style-name="P93"><text:span text:style-name="T94">„</text:span><text:span text:style-name="T95">19.9</text:span><text:span text:style-name="T96">. įvertinęs LMT valdybos siūlymus</text:span><text:span text:style-name="T97"><text:s/></text:span><text:span text:style-name="T98">tvirtina LMT struktūrą, užtikrinančią efektyvų, veiksmingą ir savalaikį LMT valdybos patvirtintuose LMT ilgalaikėje strategijoje ir strateginiuose veiklos planuose nustatytų strateginių ir (ar) veiklos tikslų, uždavinių ir rodiklių įgyvendinimą;</text:span><text:span text:style-name="T99">“.</text:span></text:p>
      <text:p text:style-name="P100"><text:span text:style-name="T101">2.7</text:span><text:span text:style-name="T102">. Pakeisti 19.11 papunktį ir jį išdėstyti taip:</text:span></text:p>
      <text:p text:style-name="P103"><text:span text:style-name="T104">„</text:span><text:span text:style-name="T105">1</text:span><text:span text:style-name="T106">9.11</text:span><text:span text:style-name="T107">. tvirtina LMT darbo reglamentą,<text:s/></text:span><text:span text:style-name="T108">į</text:span><text:span text:style-name="T109">vertinęs LMT valdybos siūlymus. LMT darbo reglamente turi būti nustatyta LMT pirmininko, LMT pirmininko pavaduotojo, LMT valdybos, ekspertų komitetų organizavimo darbo tvarka, LMT nuolatinių ir laikinųjų komisijų, darbo grupių, ekspertų komisijų sudarymo ir (ar) tvirtinimo tvarka, pavienių ekspertų skyrimo tvarka, administracijos darbo ir<text:s/></text:span><text:soft-page-break/><text:span text:style-name="T110">(ar) pagrindinių veiklos procesų ir (ar) funkcijų organizavimas ir įgyvendinimas. LMT darbo reglamente taip pat nurodomi terminai,<text:s/></text:span><text:span text:style-name="T111">per kiek laiko įgyvendinamos<text:s/></text:span><text:span text:style-name="T112">šių N</text:span><text:span text:style-name="T113">uostatų 10.2.1–10.2.3, 10.3.1, 10.3.2, 10.5.1–10.5.6, 10.6.1, 10.7.1 papunkčiuose nustatytos Tarybos funkcijos arba nurodomi tokius terminus nustatantys teisės aktai (dėl funkcijų, kurių <text:s/>atlikimas susijęs su kartotiniais Tarybos veiksmais arba su Tarybos atliekamų veiksmų seka, kurių kiekvienas gali turėti savo įgyvendinimo terminą, nurodomas maksimalus terminas, per kiek laiko Taryba įgyvendina tokią funkciją)</text:span><text:span text:style-name="T114">;</text:span><text:span text:style-name="T115">“.</text:span></text:p>
      <text:p text:style-name="P116"><text:span text:style-name="T117">2.8</text:span><text:span text:style-name="T118">. Papildyti 19.20</text:span><text:span text:style-name="T119">1</text:span><text:span text:style-name="T120"><text:s/>papunkčiu:</text:span></text:p>
      <text:p text:style-name="P121"><text:span text:style-name="T122">„</text:span><text:span text:style-name="T123">19. 20</text:span><text:span text:style-name="T124">1</text:span><text:span text:style-name="T125">. teikia LMT valdybai tvirtinti LMT ilgalaikės strategijos projektą kartu su<text:s/></text:span><text:span text:style-name="T126">Mokslo, technologijų ir inovacijų tarybos nuomone dėl<text:s/></text:span><text:span text:style-name="T127">LMT ilgalaikės strategijos projekto atitikties<text:s/></text:span><text:span text:style-name="T128">Mokslo, technologijų ir inovacijų tarybos priimtiems sprendimams, kuriuos<text:s/></text:span><text:span text:style-name="T129">LMT ilgalaikė strategija<text:s/></text:span><text:span text:style-name="T130">turėtų įgyvendinti ar prisidėti prie jų įgyvendinimo;</text:span><text:span text:style-name="T131">“.</text:span></text:p>
      <text:p text:style-name="P132"><text:span text:style-name="T133">2.9</text:span><text:span text:style-name="T134">. Papildyti 23.5 papunkčiu:</text:span></text:p>
      <text:p text:style-name="P135"><text:span text:style-name="T136">„</text:span><text:span text:style-name="T137">23.5</text:span><text:span text:style-name="T138">. mirus.“.</text:span></text:p>
      <text:p text:style-name="P139"><text:span text:style-name="T140">2.10</text:span><text:span text:style-name="T141">. Pakeisti 26.1 papunktį ir jį išdėstyti taip:<text:s/></text:span></text:p>
      <text:p text:style-name="P142"><text:span text:style-name="T143">„</text:span><text:span text:style-name="T144">26.1</text:span><text:span text:style-name="T145">.</text:span><text:span text:style-name="T146"><text:tab/></text:span><text:span text:style-name="T147">tvirtina LMT ilgalaikę strategiją</text:span><text:span text:style-name="T148">;</text:span><text:span text:style-name="T149">“.</text:span></text:p>
      <text:p text:style-name="P150"><text:span text:style-name="T151">2.11</text:span><text:span text:style-name="T152">. Pakeisti 26.8 papunktį ir jį išdėstyti taip:</text:span></text:p>
      <text:p text:style-name="P153"><text:span text:style-name="T154">„</text:span><text:span text:style-name="T155">26.8</text:span><text:span text:style-name="T156">.</text:span><text:span text:style-name="T157"><text:tab/><text:s/>paskirsto LMT vidutinės trukmės konsoliduotojo biudžeto<text:s/></text:span><text:span text:style-name="T158">pirmųjų biudžetinių</text:span><text:span text:style-name="T159"><text:s/>metų asignavimus LMT MTEP konkursiniam finansavimui pagal remiamų veiklų kryptis;“.</text:span></text:p>
      <text:p text:style-name="P160"><text:span text:style-name="T161">2.12</text:span><text:span text:style-name="T162">. Pakeisti 26.12 papunktį ir jį išdėstyti taip:</text:span></text:p>
      <text:p text:style-name="P163"><text:span text:style-name="T164">„</text:span><text:span text:style-name="T165">26.12</text:span><text:span text:style-name="T166">. tvirtina LMT ekspertų komitetų narių atrankos komisiją;“.</text:span></text:p>
      <text:p text:style-name="P167"><text:span text:style-name="T168">2.13</text:span><text:span text:style-name="T169">.<text:s/></text:span><text:span text:style-name="T170">Pakeisti 26.13 papunktį ir jį išdėstyti taip:</text:span></text:p>
      <text:p text:style-name="P171"><text:span text:style-name="T172">„</text:span><text:span text:style-name="T173">26.13</text:span><text:span text:style-name="T174">.<text:s/></text:span><text:span text:style-name="T175">tvirtina LMT ekspertų komitetų pirmininkus</text:span><text:span text:style-name="T176">, ekspertų komitetų<text:s/></text:span><text:span text:style-name="T177">narius ir juos atšaukia šių Nuostatų 34</text:span><text:span text:style-name="T178">.3<text:s/></text:span><text:span text:style-name="T179">papunktyje nurodytais atvejais;“.</text:span></text:p>
      <text:p text:style-name="P180"><text:span text:style-name="T181">2.14</text:span><text:span text:style-name="T182">.<text:s/></text:span><text:span text:style-name="T183">Papildyti 34.5 papunkčiu:</text:span></text:p>
      <text:p text:style-name="P184"><text:span text:style-name="T185">„</text:span><text:span text:style-name="T186">34.5</text:span><text:span text:style-name="T187">. mirus.“.</text:span></text:p>
      <text:p text:style-name="P188"><text:span text:style-name="T189">2.15</text:span><text:span text:style-name="T190">. Papildyti 35</text:span><text:span text:style-name="T191">1<text:s/></text:span><text:span text:style-name="T192">punktu:<text:s/></text:span></text:p>
      <text:p text:style-name="P193"><text:span text:style-name="T194">„</text:span><text:span text:style-name="T195">35</text:span><text:span text:style-name="T196">1</text:span><text:span text:style-name="T197">. Ekspertų komitetų narių<text:s/></text:span><text:span text:style-name="T198">atrankos komisija sudaroma iš dviejų valdybos deleguotų narių, LMT pirmininko deleguoto nario, Švietimo, mokslo ir sporto ministerijos deleguoto nario ir vieno ekspertų komiteto, kurio vienas ar keli nariai atrenkami, deleguoto nario. Jei atrenkami ne vieno ekspertų komiteto nariai, į atrankos komisiją deleguojama po vieną narį iš Humanitarinių ir socialinių mokslų ekspertų komiteto, Gamtos ir technikos mokslų ekspertų komiteto ir (ar) Mokslo ir studijų politikos ekspertų komiteto.</text:span><text:span text:style-name="T199">“</text:span></text:p>
      <text:p text:style-name="P200"><text:span text:style-name="T201">2.16</text:span><text:span text:style-name="T202">. Pakeisti 36 punktą ir jį išdėstyti taip:</text:span></text:p>
      <text:p text:style-name="P203"><text:span text:style-name="T204">„</text:span><text:span text:style-name="T205">36</text:span><text:span text:style-name="T206">. Ekspertų komitetų narių atrankos komisija<text:s/></text:span><text:span text:style-name="T207">atrenka ekspertų komiteto narius LMT nustatyta tvarka iš asocijuotų verslo<text:s/></text:span><text:span text:style-name="T208">organizacijų, mokslo ir studijų institucijų, viešojo sektoriaus subjektų, studentų, dėstytojų, mokslininkų ir kitų tyrėjų organizacijų ir mokslininkų (mokslininkai gali kelti ir savo kandidatūras).<text:s/></text:span><text:span text:style-name="T209">Atrinkti kandidatai <text:s/>į ekspertų komiteto narius teikiami tvirtinti valdybai. Jei reikia patvirtinti ekspertų komiteto pirmininką, LMT pirmininko siūlymu iš ekspertų komiteto narių sąrašo (atrinktų kandidatų ir tęsiančių kadenciją narių) teikiama valdybai tvirtinti komiteto pirmininko <text:s/>kandidatūra.</text:span><text:span text:style-name="T210">“</text:span></text:p>
      <text:p text:style-name="P211"><text:span text:style-name="T212">2.17</text:span><text:span text:style-name="T213">. Pripažinti netekusiu galios 37 punktą.</text:span></text:p>
      <text:p text:style-name="P214"><text:span text:style-name="T215">2.18</text:span><text:span text:style-name="T216">. Pakeisti 38 punktą ir jį išdėstyti taip:<text:s/></text:span></text:p>
      <text:p text:style-name="P217"><text:span text:style-name="T218">„</text:span><text:span text:style-name="T219">38</text:span><text:span text:style-name="T220">.</text:span><text:span text:style-name="T221"><text:s/></text:span><text:span text:style-name="T222">Ekspertų komitetų narių<text:s/></text:span><text:span text:style-name="T223">atrankos komisija iš neatrinktų kandidatų į ekspertų komitetų narius sudaro asmenų sąrašą, iš kurio pagal nustatytą eiliškumą kiekvienoje mokslo srityje gali būti siūlomi asmenys skirti ekspertų komitetų nariais, jeigu patvirtintų ekspertų komitetų narių įgaliojimai nutrūko.</text:span><text:span text:style-name="T224">“</text:span></text:p>
      <text:p text:style-name="P225"><text:span text:style-name="T226">2.19</text:span><text:span text:style-name="T227">. Pripažinti netekusiu galios 39 punktą.</text:span></text:p>
      <text:p text:style-name="P228"><text:span text:style-name="T229">2.20</text:span><text:span text:style-name="T230">. Pakeisti</text:span><text:span text:style-name="T231"><text:s/>43 punktą ir jį išdėstyti taip:<text:s/></text:span></text:p>
      <text:p text:style-name="P232"><text:span text:style-name="T233">„</text:span><text:span text:style-name="T234">43</text:span><text:span text:style-name="T235">.</text:span><text:span text:style-name="T236"><text:tab/>Ekspertų komiteto posėdis yra teisėtas, jeigu jame dalyvauja ne mažiau nei pusė atitinkamo ekspertų komiteto narių. Sprendimai priimami bendru sutarimu arba ekspertų komiteto posėdyje dalyvaujančių ekspertų komiteto narių balsų dauguma. Sprendimai gali būti priimami ir elektroninio ryšio priemonėmis. Ekspertų komitetų posėdžiams ir ekspertų komitetų veiklai vadovauja ekspertų komitetų pirmininkai arba komitetų pirmininkų paskirti kiti ekspertų komitetų nariai. Jei ekspertų komiteto pirmininkas dėl svarbių priežasčių kito nario paskirti negali, ekspertų komiteto narį laikinai ekspertų komitetui vadovauti ir ekspertų komiteto posėdžiams pirmininkauti skiria LMT pirmininkas.“</text:span></text:p>
      <text:p text:style-name="P237"><text:span text:style-name="T238">2.21</text:span><text:span text:style-name="T239">. Pripažinti netekusiu galios 51 punktą.</text:span></text:p>
      <text:p text:style-name="P240"><text:span text:style-name="T241">2.22</text:span><text:span text:style-name="T242">.<text:s/></text:span><text:span text:style-name="T243">Pakeisti VI skyrių ir jį išdėstyti taip:</text:span></text:p>
      <text:p text:style-name="P244"><text:span text:style-name="T245">„</text:span><text:span text:style-name="T246">VI</text:span><text:span text:style-name="T247"><text:s/>SKYRIUS</text:span></text:p>
      <text:p text:style-name="P248"><text:span text:style-name="T249">LIETUVOS MOKSLO TARYBOS PIRMININKO IR<text:s/></text:span><text:span text:style-name="T250">PIRMININKO PAVADUOTOJO DARBO,<text:s/></text:span><text:span text:style-name="T251">VALDYBOS IR EKSPERTŲ KOMITETŲ NARIŲ VEIKLOS APMOKĖJIMAS</text:span></text:p>
      <text:p text:style-name="P252"/>
      <text:p text:style-name="P253"><text:span text:style-name="T254">55</text:span><text:span text:style-name="T255">. LMT pirmininkui mokamas atlyginimas, nustatytas Lietuvos Respublikos valstybės pareigūnų darbo užmokesčio įstatyme, LMT pirmininko pavaduotojui – Lietuvos Respublikos valstybės tarnybos įstatyme nustatyta tvarka</text:span><text:span text:style-name="T256">.</text:span><text:span text:style-name="T257"> LMT pirmininkas ir LMT pirmininko pavaduotojas negali gauti pajamų iš institucijų, kurios gauna finansavimą iš LMT, tačiau gali jose neatlygintinai dirbti mokslinį ir (ar) pedagoginį darbą.</text:span></text:p>
      <text:p text:style-name="P258"><text:span text:style-name="T259">56</text:span><text:span text:style-name="T260">. LMT valdybos nariams ir ekspertų komitetų nariams už jų darbą apmokama Lietuvos Respublikos biudžetinių įstaigų darbuotojų darbo apmokėjimo ir komisijų narių atlygio už darbą įstatymo nustatyta tvarka.</text:span></text:p>
      <text:p text:style-name="P261"><text:span text:style-name="T262">57</text:span><text:span text:style-name="T263">. LMT kviečiamiems ekspertams už parengtas studijas, pranešimus ir ekspertizes iš LMT skirtų asignavimų mokami honorarai kaip už autorinius darbus arba intelektines paslaugas.“</text:span></text:p>
      <text:p text:style-name="P264"><text:span text:style-name="T265">2.23</text:span><text:span text:style-name="T266">. Pakeisti VII skyriaus pavadinimą ir jį išdėstyti taip:</text:span></text:p>
      <text:p text:style-name="P267"><text:span text:style-name="T268">„</text:span><text:span text:style-name="T269">VII</text:span><text:span text:style-name="T270"><text:s/>SKYRIUS<text:s/></text:span></text:p>
      <text:p text:style-name="P271"><text:span text:style-name="T272">LIETUVOS MOKSLO TARYBOS FINANSINĖ APSKAITA, FINANSINĖ ATSKAITOMYBĖ IR AUDITAS</text:span><text:span text:style-name="T273">“</text:span></text:p>
      <text:p text:style-name="P274"><text:span text:style-name="T275">2.24</text:span><text:span text:style-name="T276">. Pakeisti 58 punktą ir jį išdėstyti taip:<text:s/></text:span></text:p>
      <text:p text:style-name="P277"><text:span text:style-name="T278">„</text:span><text:span text:style-name="T279">58</text:span><text:span text:style-name="T280">. LMT finansinė apskaita organizuojama ir finansinių ir biudžeto vykdymo ataskaitų rinkiniai sudaromi ir teikiami Lietuvos Respublikos finansinės apskaitos įstatymo, Lietuvos Respublikos viešojo sektoriaus atskaitomybės įstatymo ir kitų teisės aktų, reglamentuojančių finansinę apskaitą, nustatyta tvarka.“</text:span></text:p>
      <text:p text:style-name="P281"><text:span text:style-name="T282">2.25</text:span><text:span text:style-name="T283">. Pakeisti 59 punktą ir jį išdėstyti taip:</text:span></text:p>
      <text:p text:style-name="P284"><text:span text:style-name="T285">„</text:span><text:span text:style-name="T286">59</text:span><text:span text:style-name="T287">.<text:s/></text:span><text:span text:style-name="T288">LMT vidaus auditą atlieka Švietimo, mokslo ir sporto ministerijos centralizuoto vidaus audito tarnyba</text:span><text:span text:style-name="T289">.“</text:span></text:p>
      <text:p text:style-name="P290"/>
      <text:p text:style-name="P291"/>
      <text:p text:style-name="P292"/>
      <text:p text:style-name="P293"><text:span text:style-name="T294">Laikinai einanti Ministro Pirmininko pareigas          <text:s text:c="8"/>                 Ingrida Šimonytė</text:span></text:p>
      <text:p text:style-name="P295"/>
      <text:p text:style-name="P296"/>
      <text:p text:style-name="P297"/>
      <text:p text:style-name="P298"><text:span text:style-name="T299">Laikinai einanti švietimo, mokslo ir sporto ministro pareigas        <text:s text:c="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6:52:00Z</meta:creation-date>
    <dc:date>2024-12-16T06:52:00Z</dc:date>
    <meta:print-date>2019-09-30T12:12:00Z</meta:print-date>
    <meta:template xlink:href="Normal.dotm" xlink:type="simple"/>
    <meta:editing-cycles>2</meta:editing-cycles>
    <meta:editing-duration>PT0S</meta:editing-duration>
    <meta:document-statistic meta:page-count="3" meta:paragraph-count="82" meta:word-count="1149" meta:character-count="9366" meta:row-count="276" meta:non-whitespace-character-count="8299"/>
  </office:meta>
</office:document-meta>
</file>