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408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43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3.5236in"/>
    </style:style>
    <style:style style:name="Table26" style:family="table">
      <style:table-properties style:width="6.6937in" fo:margin-left="0.075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spalio 30 d. Nr. V-2443</text:p>
      <text:p text:style-name="P18"><text:span text:style-name="T19">Vilnius</text:span></text:p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I skyriaus „</text:span><text:span text:style-name="T24">NAVIKAI</text:span><text:span text:style-name="T25">“ 1 skirsnio 1.118 papunkt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P36"><text:span text:style-name="T37">118.</text:span></text:p>
          </table:table-cell>
          <table:table-cell table:style-name="TableCell38">
            <text:p text:style-name="P39">Durvalumabum</text:p>
          </table:table-cell>
          <table:table-cell table:style-name="TableCell40">
            <text:p text:style-name="P41">C34</text:p>
          </table:table-cell>
          <table:table-cell table:style-name="TableCell42">
            <text:p text:style-name="P43">Skiriamas suaugusiesiems lokaliai progresavusiam, neoperuotinam nesmulkialąsteliniam plaučių vėžiui gydyti, kai PD-L1 raiška nustatyta ≥ 1 proc. navikinių ląstelių ir onkologinė liga neprogresavo po chemoterapijos, kurios sudėtyje yra platinos vaistinių preparatų ir spindulinio gydymo“</text:p>
          </table:table-cell>
        </table:table-row>
      </table:table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10-30T10:06:00Z</meta:creation-date>
    <dc:date>2020-10-30T10:06:00Z</dc:date>
    <meta:print-date>2020-04-07T1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940" meta:row-count="30" meta:non-whitespace-character-count="821"/>
  </office:meta>
</office:document-meta>
</file>