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3937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background-color="#FFFFFF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3 M. SPALIO 13 D. ĮSAKYMO Nr. 504 „DĖL LIETUVOS RESPUBLIKOS SAUGOMŲ GYVŪNŲ, AUGALŲ IR GRYBŲ RŪŠIŲ SĄRAŠO PATVIRTINIMO“ PAKEITIMO</text:span><text:span text:style-name="T15"> </text:span></text:p>
      <text:p text:style-name="P16"/>
      <text:p text:style-name="P17">2024 m. liepos 17 d. Nr. D1-244</text:p>
      <text:p text:style-name="P18">Vilnius<text:line-break/></text:p>
      <text:p text:style-name="P19"><text:span text:style-name="T20">Pakeičiu</text:span><text:span text:style-name="T21"><text:s/>Lietuvos Respublikos saugomų gyvūnų, augalų ir grybų rūšių sąrašą, patvirtintą Lietuvos Respublikos aplinkos ministro 2003 m. spalio 13 d. įsakymu Nr. 504 „Dėl L</text:span><text:span text:style-name="T22">ietuvos Respublikos saugomų gyvūnų, augalų ir grybų rūšių sąrašo patvirtinimo“, ir papildau I skyriaus poskyrį „Vabzdžiai<text:s/></text:span><text:span text:style-name="T23">– Insecta</text:span><text:span text:style-name="T24">“ 108 pastraipa:</text:span></text:p>
      <text:p text:style-name="P25">„<text:span text:style-name="T26">Tamsioji vakarinė medunešė bitė –</text:span><text:span text:style-name="T27"><text:s/></text:span><text:span text:style-name="T28">Apis mellifera mellifera –<text:s/></text:span><text:span text:style-name="T29">tik gamtoje (uoksuose ar drevėse) gyvenanti populiacija</text:span><text:span text:style-name="T30">“.</text:span></text:p>
      <text:p text:style-name="P31"/>
      <text:p text:style-name="P32"/>
      <text:p text:style-name="P33"/>
      <text:p text:style-name="P34"><text:span text:style-name="T35">Laikinai einantis aplinkos ministro pareigas</text:span><text:span text:style-name="T36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1:12:00Z</meta:creation-date>
    <dc:date>2024-07-17T11:1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05" meta:character-count="780" meta:row-count="38" meta:non-whitespace-character-count="684"/>
  </office:meta>
</office:document-meta>
</file>