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margin-left="0.5909in" fo:text-indent="-0.197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font-weight="bold" style:font-weight-asian="bold" fo:color="#000000"/>
    </style:style>
    <style:style style:name="P60" style:parent-style-name="Normal" style:family="paragraph">
      <style:paragraph-properties fo:margin-left="0.5909in" fo:text-indent="-0.1972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tyle-complex="italic" style:font-size-complex="12pt" style:language-asian="lt" style:country-asian="LT"/>
    </style:style>
    <style:style style:name="T66" style:parent-style-name="DefaultParagraphFont" style:family="text">
      <style:text-properties style:font-name-asian="Calibri" style:font-style-complex="italic" style:font-size-complex="12pt" style:language-asian="lt" style:country-asian="LT"/>
    </style:style>
    <style:style style:name="T67" style:parent-style-name="DefaultParagraphFont" style:family="text">
      <style:text-properties style:font-name-asian="Calibri" style:font-style-complex="italic"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name-asian="Calibri" style:font-style-complex="italic"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tyle-complex="italic" style:font-size-complex="12pt" style:language-asian="lt" style:country-asian="LT"/>
    </style:style>
    <style:style style:name="T73" style:parent-style-name="DefaultParagraphFont" style:family="text">
      <style:text-properties style:font-name-asian="Calibri" style:font-style-complex="italic"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tyle-complex="italic" style:font-size-complex="12pt" style:language-asian="lt" style:country-asian="LT"/>
    </style:style>
    <style:style style:name="T76" style:parent-style-name="DefaultParagraphFont" style:family="text">
      <style:text-properties style:font-name-asian="Calibri" style:font-style-complex="italic" style:font-size-complex="12pt" style:language-asian="lt" style:country-asian="LT"/>
    </style:style>
    <style:style style:name="T77" style:parent-style-name="DefaultParagraphFont" style:family="text">
      <style:text-properties style:font-name-asian="Calibri" style:font-style-complex="italic"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tyle-complex="italic"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language-asian="lt" style:country-asian="LT"/>
    </style:style>
    <style:style style:name="T84" style:parent-style-name="DefaultParagraphFont" style:family="text">
      <style:text-properties style:font-name-asian="Calibri" style:font-style-complex="italic"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tyle-complex="italic" style:font-size-complex="12pt" style:language-asian="lt" style:country-asian="LT"/>
    </style:style>
    <style:style style:name="T87" style:parent-style-name="DefaultParagraphFont" style:family="text">
      <style:text-properties style:font-name-asian="Calibri" style:font-style-complex="italic" style:font-size-complex="12pt" style:language-asian="lt" style:country-asian="LT"/>
    </style:style>
    <style:style style:name="T88" style:parent-style-name="DefaultParagraphFont" style:family="text">
      <style:text-properties style:font-name-asian="Calibri" style:font-style-complex="italic" style:font-size-complex="12pt" style:language-asian="lt" style:country-asian="L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tyle-complex="italic" style:font-size-complex="12pt" style:language-asian="lt" style:country-asian="LT"/>
    </style:style>
    <style:style style:name="T91" style:parent-style-name="DefaultParagraphFont" style:family="text">
      <style:text-properties style:font-name-asian="Calibri" style:font-style-complex="italic"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tyle-complex="italic" style:font-size-complex="12pt" style:language-asian="lt" style:country-asian="LT"/>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P96" style:parent-style-name="Normal" style:family="paragraph">
      <style:paragraph-properties fo:margin-left="0.3937in">
        <style:tab-stops>
          <style:tab-stop style:type="left" style:position="0.1972in"/>
          <style:tab-stop style:type="left" style:position="0.2958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2.5%"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position="super 62.5%"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text-position="super 62.5%"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tyle-complex="italic"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3937in">
        <style:tab-stops>
          <style:tab-stop style:type="left" style:position="-0.3937in"/>
          <style:tab-stop style:type="left" style:position="0.4923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6.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text:number-lines="false"/>
      <style:text-properties fo:hyphenate="false"/>
    </style:style>
    <style:style style:name="P180" style:parent-style-name="Normal" style:family="paragraph">
      <style:paragraph-properties text:number-lines="false"/>
      <style:text-properties style:language-asian="lt" style:country-asian="LT" fo:hyphenate="false"/>
    </style:style>
    <style:style style:name="P181" style:parent-style-name="Normal" style:family="paragraph">
      <style:paragraph-properties text:number-lines="false"/>
      <style:text-properties style:language-asian="lt" style:country-asian="LT" fo:hyphenate="false"/>
    </style:style>
    <style:style style:name="P1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DĖL LIETUVOS RESPUBLIKOS APLINKOS MINISTRO 2003 M. RUGSĖJO 25 D. ĮSAKYMO NR. 469 „DĖL ATLIEKŲ NAUDOJIMO AR ŠALINIMO VEIKLOS NUTRAUKIMO PLANO RENGIMO, DERINIMO IR ĮGYVENDINIMO TVARKOS APRAŠO PATVIRTINIMO“ PAKEITIMO</text:p>
      <text:p text:style-name="P14"/>
      <text:p text:style-name="P15">2020 m. gruodžio 15 d. Nr. D1-775</text:p>
      <text:p text:style-name="P16"><text:span text:style-name="T17">Vilnius</text:span><text:span text:style-name="T18"><text:line-break/></text:span></text:p>
      <text:p text:style-name="P19"/>
      <text:p text:style-name="P20"><text:span text:style-name="T21">Pakeičiu</text:span><text:span text:style-name="T22"><text:s/>Atliekų naudojimo ar šalinimo veiklos nutraukimo plano rengimo, derinimo ir įgyvendinimo tvarkos aprašą, patvirtintą Lietuvos Respublikos aplinkos ministro 2003 m. rugsėjo 25 d. įsakymu Nr. 469 „Dėl Atliekų naudojimo ar šalinimo veiklos nutraukimo plano rengimo, derinimo ir įgyvendinimo tvarkos aprašo patvirtinimo“:</text:span></text:p>
      <text:p text:style-name="P23"><text:span text:style-name="T24">1</text:span><text:span text:style-name="T25">.</text:span><text:span text:style-name="T26"><text:tab/>Pakeičiu 5.6 papunktį ir jį išdėstau taip:</text:span></text:p>
      <text:p text:style-name="P27"><text:span text:style-name="T28">„</text:span><text:span text:style-name="T29">5.6</text:span><text:span text:style-name="T30">. Tvarkos aprašo 5.2–5.4 papunkčiuose nurodytų priemonių įgyvendinimo išlaidų sąmata, kuria vadovaujantis nustatoma laidavimo draudimo sutarties ar banko garantijos (toliau <text:s text:c="20"/>kartu – Garantija) suma, kai teisės aktais nustatyta tvarka Įmonė privalo turėti Garantiją. Sąmatai pagrįsti Įmonė turi pateikti bent 2 Įmonei pateiktus atliekas apdorojančių įmonių komercinius pasiūlymus arba viešai atliekas apdorojančių įmonių pateiktą, ne senesnę kaip dvejų metų, informaciją (internete, reklaminėje medžiagoje ir pan.).</text:span><text:s/>Sąmatos skaičiavimui naudojami pateiktų atliekų tvarkymo įkainių vidurkiai. Planą rengianti Į<text:span text:style-name="T31">monė negali naudoti komercinių pasiūlymų ar kitos informacijos apie įkainius, gautus iš kitų Įmonei nuosavybės teise priklausančių atliekų apdorojimo įrenginių.“</text:span></text:p>
      <text:p text:style-name="P32"><text:span text:style-name="T33">2</text:span><text:span text:style-name="T34">.</text:span><text:span text:style-name="T35"><text:tab/>Pakeičiu 6 punktą ir jį išdėstau taip:</text:span></text:p>
      <text:p text:style-name="P36"><text:span text:style-name="T37">„</text:span><text:span text:style-name="T38">6</text:span><text:span text:style-name="T39">. Parengtas ar atnaujintas Planas kartu su paraiška gauti ar pakeisti Taršos integruotos prevencijos ir kontrolės leidimą (toliau – TIPK leidimas) ar Taršos leidimą arba be paraiškos</text:span><text:span text:style-name="T40"><text:s/></text:span><text:span text:style-name="T41">gauti ar pakeisti TIPK ar Taršos leidimą, jeigu keičiasi Plane pateikti duomenys, nekeičiantys TIPK arba Taršos leidimo sąlygų, teikiamas Aplinkos apsaugos agentūrai (toliau – Agentūra) el. paštu ar kitomis elektroninėmis ryšio priemonėmis, tiesiogiai ar per kontaktinį centrą, nurodytą Lietuvos Respublikos paslaugų įstatyme, išskyrus atvejus, kai nėra techninių galimybių tokiu būdu pateiktos informacijos atgaminti ar perskaityti. Tokiu atveju Įmonės vadovo ar jo įgalioto asmens antspaudu ir parašu patvirtintas Planas teikiamas popieriniu formatu (susegtas ar surištas) ir skaitmeninėje laikmenoje. Teikiant dokumentus elektroniniu formatu, Planas turi būti pasirašytas kvalifikuotu elektroniniu parašu arba suformuotas elektroninėmis ryšio priemonėmis, kurios leidžia užtikrinti teksto vientisumą, nepakeičiamumą ir identifikuoti Planą teikiantį asmenį. Planas turi būti pateiktas *.pdf, *.docx, *.xlsx, *.odt, *.ods, *.tif formatais (pasirinktinai). Agentūra, vertindama paraišką gauti ar pakeisti TIPK leidimą ar Taršos leidimą, išnagrinėja ir Planą.“</text:span></text:p>
      <text:p text:style-name="P42"><text:span text:style-name="T43">3</text:span><text:span text:style-name="T44">.</text:span><text:span text:style-name="T45"><text:tab/>Pakeičiu 7 punktą ir jį išdėstau taip:</text:span></text:p>
      <text:p text:style-name="P46"><text:span text:style-name="T47">„</text:span><text:span text:style-name="T48">7</text:span><text:span text:style-name="T49">. Agentūra ne vėliau kaip per 3 darbo dienas nuo Plano gavimo dienos teikia jo elektroninę versiją AAD gauti pastabas ir (ar) pasiūlymus.“</text:span></text:p>
      <text:p text:style-name="P50"><text:span text:style-name="T51">4</text:span><text:span text:style-name="T52">.</text:span><text:span text:style-name="T53"><text:tab/>Pakeičiu 8 punktą ir jį išdėstau taip:</text:span></text:p>
      <text:p text:style-name="P54"><text:span text:style-name="T55">„</text:span><text:span text:style-name="T56">8</text:span><text:span text:style-name="T57">. AAD ne vėliau kaip per 7 darbo dienas nuo Plano gavimo dienos Agentūrai pateikia pastabas ir (ar) pasiūlymus, nuomonę, ar pagal Plane pateiktą informaciją apie atliekų naudojimo ar šalinimo įrenginių uždarymo ir sutvarkymo, priežiūros po uždarymo priemones AAD galės<text:s/></text:span><text:soft-page-break/><text:span text:style-name="T58">patikrinti, ar tinkamai įgyvendintos Plane numatytos priemonės veiklos vykdytojui nutraukus atliekų naudojimo ar šalinimo veiklą.“</text:span><text:span text:style-name="T59"><text:s/></text:span></text:p>
      <text:p text:style-name="P60"><text:span text:style-name="T61">5</text:span><text:span text:style-name="T62">.</text:span><text:span text:style-name="T63"><text:tab/>Pakeičiu 10 punktą ir jį išdėstau taip:</text:span></text:p>
      <text:p text:style-name="P64"><text:span text:style-name="T65">„</text:span><text:span text:style-name="T66">10</text:span><text:span text:style-name="T67">. Agentūra, gavusi AAD pastabas ir (ar) pasiūlymus dėl Plano, įvertina jas ir, prireikus, gavusi pakartotines AAD pastabas ir (ar) pasiūlymus, ne vėliau kaip per 30 darbo dienų nuo Plano gavimo dienos, kai Planas pateikiamas kartu su paraiška gauti ar pakeisti TIPK leidimą, arba ne vėliau kaip per 15 darbo dienų nuo Plano gavimo dienos, kai Planas pateikiamas kartu su paraiška gauti ar pakeisti Taršos leidimą ar</text:span><text:s/><text:span text:style-name="T68">keičiamas tik Planas, neteikiant paraiškos pakeisti TIPK leidimą arba Taršos leidimą, raštu informuoja Įmonę apie sprendimą dėl Plano suderinimo arba nurodo, kad pritaria Planui ir prašo pateikti Garantiją, jei teisės aktais nustatyta tvarka Įmonė privalo turėti Garantiją, arba nurodo pašalinti nustatytus trūkumus. Agentūros sprendimas dėl Plano suderinimo teikiamas Įmonei elektroniniu formatu, pasirašytas kvalifikuotu elektroniniu parašu arba suformuotas elektroninėmis ryšio priemonėmis, kurios leidžia užtikrinti teksto vientisumą, nepakeičiamumą ir identifikuoti sprendimą priėmusį asmenį. Jei tam nėra techninių galimybių, Agentūros sprendimas dėl Plano suderinimo teikiamas popieriniu formatu ir grąžinamas vienas Plano egzempliorius su suderinimo žyma Įmonei. Teikiant Agentūros sprendimą dėl Plano suderinimo elektroniniu formatu, Agentūra nededa suderinimo žymos Plane.<text:s/></text:span><text:span text:style-name="T69">Įmonei<text:s/></text:span><text:span text:style-name="T70">pateikus Tvarkos aprašo III skyriuje nustatytus reikalavimus atitinkančią Garantiją, Agentūra priima sprendimą dėl Plano suderinimo. Jei Planas pateiktas derinti Agentūrai kartu su paraiška gauti ar pakeisti TIPK ar Taršos leidimą, Agentūros sprendimas dėl Plano suderinimo priimamas kartu su sprendimu dėl TIPK leidimo ar Taršos leidimo išdavimo ar pakeitimo.“<text:s/></text:span></text:p>
      <text:p text:style-name="P71"><text:span text:style-name="T72">6</text:span><text:span text:style-name="T73">. Pakeičiu 11 punktą ir jį išdėstau taip:</text:span></text:p>
      <text:p text:style-name="P74"><text:span text:style-name="T75">„</text:span><text:span text:style-name="T76">11</text:span><text:span text:style-name="T77">. Kai teisės aktais nustatyta tvarka Įmonė privalo turėti Garantiją, Agentūra, informuodama Įmonę, kad pritaria Planui, nurodo, kad sprendimas priimti paraišką gauti ar pakeisti TIPK ar Taršos leidimą bus priimtas, kai Įmonė Agentūrai pateiks Garantiją.“<text:s/></text:span></text:p>
      <text:p text:style-name="P78"><text:span text:style-name="T79">7</text:span><text:span text:style-name="T80">. Pakeičiu 12 punktą ir jį išdėstau taip:</text:span></text:p>
      <text:p text:style-name="P81"><text:span text:style-name="T82">„</text:span><text:span text:style-name="T83">12</text:span><text:span text:style-name="T84">. Tvarkos apraše nustatyta tvarka Agentūrai pritarus Planui,</text:span><text:span text:style-name="T85"><text:s/>Garantija,<text:s/></text:span><text:span text:style-name="T86">kai teisės aktais nustatyta tvarka Įmonė privalo ją turėti, teikiama Agentūrai el. paštu ar kitomis elektroninėmis ryšio priemonėmis, tiesiogiai ar per kontaktinį centrą, nurodytą Lietuvos Respublikos paslaugų įstatyme, išskyrus atvejus, kai nėra techninių galimybių tokiu būdu pateiktos informacijos atgaminti ar perskaityti. Tokiu atveju Garantija teikiama popieriniu formatu.</text:span><text:span text:style-name="T87"><text:s/></text:span><text:span text:style-name="T88">Teikiant Garantiją elektroniniu formatu, dokumentas turi būti pasirašytas kvalifikuotu elektroniniu parašu arba suformuotas elektroninėmis ryšio priemonėmis, kurios leidžia užtikrinti teksto vientisumą, nepakeičiamumą ir identifikuoti Garantiją teikiantį asmenį. Su Garantija teikiamas Garantijos apmokėjimą patvirtinantis dokumentas (banko mokėjimo pavedimo kopija arba sąskaitos išrašas).“</text:span></text:p>
      <text:p text:style-name="P89"><text:span text:style-name="T90">8</text:span><text:span text:style-name="T91">. Pakeičiu 13 punktą ir jį išdėstau taip:</text:span></text:p>
      <text:p text:style-name="P92"><text:span text:style-name="T93">„</text:span><text:span text:style-name="T94">13</text:span><text:span text:style-name="T95">. Agentūra Planą ir (ar) Garantiją, gautą iš Įmonės elektroniniu formatu, pateikia AAD per 3 darbo dienas nuo jų gavimo dienos. Jei dokumentai pateikti popieriniu formatu, Agentūra pateikia AAD Plano kopiją ir (ar) Garantijos originalą. Agentūra pasilieka Plano originalą ir Garantijos kopiją.“<text:s/></text:span></text:p>
      <text:p text:style-name="P96"><text:span text:style-name="T97">9</text:span><text:span text:style-name="T98">.</text:span><text:span text:style-name="T99"><text:tab/>Pakeičiu 15 punktą ir jį išdėstau taip:</text:span></text:p>
      <text:p text:style-name="P100"><text:span text:style-name="T101">„</text:span><text:span text:style-name="T102">15</text:span><text:span text:style-name="T103">. TIPK leidimo arba Taršos leidimo galiojimo laikotarpiu įvykus atliekų tvarkymo veiklą reglamentuojančių teisės aktų ar Įmonės atliekų naudojimo ar šalinimo veiklos pasikeitimams, dėl kurių būtina pakeisti TIPK leidimą arba Taršos leidimą, Įmonė atnaujina ir Planą. Jeigu Planas papildomas duomenimis ar keičiasi pateikti duomenys, nekeičiantys TIPK arba Taršos leidimo sąlygų, keičiamas tik Planas, neteikiant paraiškos keisti TIPK leidimą arba Taršos leidimą. TIPK arba Taršos leidimo turėtojas privalo ne vėliau kaip per 10 darbo dienų nuo duomenų atsiradimo ar pasikeitimo Plane raštu informuoti Agentūrą apie naujus ar pasikeitusius duomenis ir pateikti atnaujintą Planą, išskyrus Tvarkos aprašo 15</text:span><text:span text:style-name="T104">1</text:span><text:span text:style-name="T105"><text:s/>punkte nurodytą atvejį. Atnaujintas Planas teikiamas Tvarkos aprašo 6 punkte nustatyta tvarka.“</text:span></text:p>
      <text:p text:style-name="P106"><text:span text:style-name="T107">10</text:span><text:span text:style-name="T108">.</text:span><text:span text:style-name="T109"><text:tab/>Papildau 15</text:span><text:span text:style-name="T110">1</text:span><text:span text:style-name="T111"><text:s/>punktu:</text:span></text:p>
      <text:p text:style-name="P112"><text:span text:style-name="T113">„</text:span><text:span text:style-name="T114">15</text:span><text:span text:style-name="T115">1</text:span><text:span text:style-name="T116">. Jeigu pagal Tvarkos aprašo 18 punktą atsiranda prievolė Įmonei turėti Garantiją, TIPK arba Taršos leidimo turėtojas privalo ne vėliau kaip per 30 darbo dienų nuo šios prievolės atsiradimo pateikti Agentūrai atnaujintą Planą, kuriame pateikiama Tvarkos aprašo 5.6 papunktyje nurodyta priemonių įgyvendinimo išlaidų sąmata.“</text:span></text:p>
      <text:p text:style-name="P117"><text:span text:style-name="T118">11</text:span><text:span text:style-name="T119">.</text:span><text:span text:style-name="T120"><text:tab/>Pakeičiu 18 punktą ir jį išdėstau taip:</text:span></text:p>
      <text:p text:style-name="P121"><text:span text:style-name="T122">„</text:span><text:span text:style-name="T123">18</text:span><text:span text:style-name="T124">. Įmonė, nurodyta Lietuvos Respublikos atliekų tvarkymo įstatymo 11 straipsnio 2 dalyje ar naudojanti žemės gelmes ir tvarkanti kasybos pramonės atliekas, išskyrus Kasybos pramonės atliekų tvarkymo tvarkos apraše, patvirtintame Lietuvos Respublikos aplinkos ministro 2008 m. gegužės 7 d. įsakymu Nr. D1-239 „Dėl Kasybos pramonės atliekų tvarkymo“, nurodytas išimtis, privalo turėti Garantiją, užtikrinančią Plane numatytų priemonių finansavimą Įmonės bankroto ar kitu atveju, kai Įmonė privalo nutraukti atliekų naudojimo ar šalinimo veiklą.“</text:span></text:p>
      <text:p text:style-name="P125"><text:span text:style-name="T126">12</text:span><text:span text:style-name="T127">. Pakeičiu 22 punktą ir jį išdėstau taip:</text:span></text:p>
      <text:p text:style-name="P128"><text:span text:style-name="T129">„</text:span><text:span text:style-name="T130">22</text:span><text:span text:style-name="T131">. Ne vėliau kaip prieš 6 savaites iki Garantijos galiojimo pabaigos Įmonė turi Agentūrai pateikti naują ar pratęstą Garantiją.</text:span><text:span text:style-name="T132"><text:s/></text:span><text:span text:style-name="T133">Garantija<text:s/></text:span><text:span text:style-name="T134">teikiama Agentūrai el. paštu ar kitomis elektroninėmis ryšio priemonėmis, tiesiogiai ar per kontaktinį centrą, nurodytą Lietuvos Respublikos paslaugų įstatyme, išskyrus atvejus, kai nėra techninių galimybių tokiu būdu pateiktos informacijos atgaminti ar perskaityti. Tokiu atveju Garantija teikiama popieriniu formatu. Teikiant Garantiją, kartu teikiamas Garantijos apmokėjimą patvirtinantis dokumentas (banko mokėjimo pavedimo kopija arba sąskaitos išrašas).</text:span><text:span text:style-name="T135">“</text:span></text:p>
      <text:p text:style-name="P136"><text:span text:style-name="T137">13</text:span><text:span text:style-name="T138">. Pakeičiu 23 punktą ir jį išdėstau taip:</text:span></text:p>
      <text:p text:style-name="P139"><text:span text:style-name="T140">„</text:span><text:span text:style-name="T141">23</text:span><text:span text:style-name="T142">. Įmonei per šios Tvarkos 22 punkte nurodytą terminą nepateikus Garantijos, Agentūra raštu kreipiasi į Įmonę reikalaudama ne vėliau kaip per 5 darbo dienas pristatyti naują ar pratęstą Garantiją. Po tokio priminimo išsiuntimo Įmonei nepateikus Garantijos, Agentūra raštu apie pažeidimą informuoja AAD, kuris sprendžia dėl atsakomybės taikymo</text:span><text:span text:style-name="T143"><text:s/></text:span><text:span text:style-name="T144">Įmonei, Įmonės vadovui ar kitam atsakingam asmeniui pagal Lietuvos Respublikos aplinkos apsaugos įstatymo ir Lietuvos Respublikos administracinių nusižengimų kodekso nuostatas.“<text:s/></text:span></text:p>
      <text:p text:style-name="P145"><text:span text:style-name="T146">14</text:span><text:span text:style-name="T147">. Pakeičiu 28 punktą ir jį išdėstau taip:</text:span></text:p>
      <text:p text:style-name="P148"><text:span text:style-name="T149">„</text:span><text:span text:style-name="T150">28</text:span><text:span text:style-name="T151">. AAD per 20 darbo dienų, atsiradus išvardintoms aplinkybėms,</text:span><text:span text:style-name="T152"><text:s/></text:span><text:span text:style-name="T153">bet ne vėliau kaip iki Garantijos galiojimo pabaigos raštu kreipiasi į banką ar draudimo bendrovę reikalaudamas sumokėti Garantijoje nurodytą sumą:<text:s/></text:span></text:p>
      <text:p text:style-name="P154"><text:span text:style-name="T155">28.1</text:span><text:span text:style-name="T156">.<text:s/></text:span><text:span text:style-name="T157">panaikintas TIPK leidimas ar Taršos leidimas ir Įmonė</text:span><text:span text:style-name="T158"><text:s/>raštu neinformuoja AAD apie suderintame Plane numatytų priemonių įgyvendinimo pradžią ir pabaigą</text:span><text:span text:style-name="T159">;</text:span><text:s/></text:p>
      <text:p text:style-name="P160"><text:span text:style-name="T161">28.2</text:span><text:span text:style-name="T162">. patikrinimo akte nurodyta, kad Įmonė neįvykdė ar netinkamai įvykdė suderintame Plane numatytas priemones;</text:span></text:p>
      <text:p text:style-name="P163"><text:span text:style-name="T164">28.3</text:span><text:span text:style-name="T165">. Įmonė bankroto ar kitu atveju, kai ji privalo nutraukti atliekų naudojimo ar šalinimo</text:span><text:span text:style-name="T166"><text:s/>veiklą,<text:s/></text:span><text:span text:style-name="T167">raštu informuoja AAD, kad suderintame Plane numatytoms priemonėms įgyvendinti Įmonė neturi sukaupusi lėšų arba jų nepakanka;</text:span><text:s/></text:p>
      <text:p text:style-name="P168"><text:span text:style-name="T169">28.4</text:span><text:span text:style-name="T170">.</text:span><text:span text:style-name="T171"><text:tab/>AAD gavo informacijos, kad Įmonė įgijo bankrutuojančio ar likviduojamo dėl bankroto juridinio asmens statusą ar yra likviduota, bet raštu neinformavo AAD apie suderintame Plane numatytų priemonių įgyvendinimo pradžią ir pabaigą.“</text:span></text:p>
      <text:p text:style-name="P172"><text:span text:style-name="T173">15</text:span><text:span text:style-name="T174">. Pakeičiu 29 punktą ir jį išdėstau taip:</text:span></text:p>
      <text:p text:style-name="P175"><text:span text:style-name="T176">„</text:span><text:span text:style-name="T177">29</text:span><text:span text:style-name="T178">. AAD, raštu kreipdamasis į banką ar draudimo bendrovę dėl Garantijoje nurodytos sumos sumokėjimo, turi bankui ar draudimo bendrovei pateikti dokumentus, įrodančius, kad yra Tvarkos aprašo 28.1–28.4 papunkčiuose numatyti pagrindai (-as).“</text:span></text:p>
      <text:p text:style-name="P179"/>
      <text:p text:style-name="P180"/>
      <text:p text:style-name="P181"/>
      <text:p text:style-name="P182">Aplinkos ministras<text:s/><text:tab/>Simonas Gentvil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15T11:26:00Z</meta:creation-date>
    <dc:date>2020-12-15T11:2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67" meta:word-count="1433" meta:character-count="11071" meta:row-count="179" meta:non-whitespace-character-count="9705"/>
  </office:meta>
</office:document-meta>
</file>