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widows="0" fo:orphans="0" fo:text-align="center" style:line-height-at-least="0.2527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margin-left="0.8388in" fo:text-indent="-0.2479in" fo:background-color="#FFFFFF">
        <style:tab-stops/>
      </style:paragraph-properties>
    </style:style>
    <style:style style:name="T39" style:parent-style-name="DefaultParagraphFont" style:family="text">
      <style:text-properties fo:color="#212529" style:font-size-complex="12pt" style:language-asian="lt" style:country-asian="LT"/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07%" fo:margin-left="0.8409in" fo:text-indent="-0.25in" fo:background-color="#FFFFFF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P53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DĖL VILNIAUS RAJONO SAVIVALDYBĖS TARYBOS 2019 M. LAPKRIČIO 22 D. SPRENDIMO NR. T3-416 „DĖL VILNIAUS RAJONO SAVIVALDYBĖS JAUNIMO REIKALŲ TARYBOS SUDĖTIES PATVIRTINIMO“ PAKEITIMO</text:p>
      <text:p text:style-name="P15"/>
      <text:p text:style-name="P16"/>
      <text:p text:style-name="P17"><text:span text:style-name="T18">2022 m. birželio 30 d. Nr. T3-190</text:span></text:p>
      <text:p text:style-name="P19">Vilnius</text:p>
      <text:p text:style-name="P20"/>
      <text:p text:style-name="P21"><text:span text:style-name="T22">Vadovaudamasi Lietuvos Respublikos vietos savivaldos įstatymo 7 straipsnio 22 punktu, 16 straipsnio 2 dalies 6 punktu, 18 straipsnio 1 dalimi, Lietuvos Respublikos jaunimo politikos pagrindų įstatymo 5 straipsnio 1 ir 3 dalimi,</text:span><text:span text:style-name="T23"><text:s/>atsižvelgdama į<text:s/></text:span><text:span text:style-name="T24">Vilniaus rajono savivaldybės tarybos 2019 m. rugpjūčio 30 d. sprendimu Nr. T3-315 patvirtintų Vilniaus rajono savivaldybės jaunimo reikalų tarybos nuostatų 14.2 papunktį, 15 punktą</text:span><text:span text:style-name="T25"><text:s/>ir<text:s/></text:span><text:span text:style-name="T26">Vilniaus rajono savivaldybės mero 2022 m. birželio 8 d. raštą Nr. A33(1)-5694</text:span><text:span text:style-name="T27"><text:s/></text:span><text:span text:style-name="T28">„Dėl atstovų delegavimo į jaunimo reikalų tarybą“,<text:s/></text:span></text:p>
      <text:p text:style-name="P29"><text:span text:style-name="T30">Vilniaus rajono savivaldybės taryba<text:s/></text:span><text:span text:style-name="T31">n u s p r e n d ž i a:</text:span></text:p>
      <text:p text:style-name="P32"><text:span text:style-name="T33">1</text:span><text:span text:style-name="T34">.</text:span><text:span text:style-name="T35"><text:tab/></text:span><text:span text:style-name="T36">Pakeisti Vilniaus<text:s/></text:span><text:span text:style-name="T37">rajono savivaldybės tarybos 2019 m. lapkričio 22 d. sprendimo Nr. T3-416 „Dėl Vilniaus rajono savivaldybės jaunimo reikalų tarybos sudėties patvirtinimo“ <text:s/>1.6 papunktį ir išdėstyti jį taip:<text:s/></text:span></text:p>
      <text:p text:style-name="P38"><text:span text:style-name="T39">„</text:span><text:span text:style-name="T40">1.6</text:span><text:span text:style-name="T41">. Liucijana Binkevič, Vilniaus rajono savivaldybės mero pavaduotoja;“</text:span></text:p>
      <text:p text:style-name="P42"><text:span text:style-name="T43">2</text:span><text:span text:style-name="T44">.</text:span><text:span text:style-name="T45"><text:tab/></text:span><text:span text:style-name="T46"><text:s/>Paskelbti šį sprendimą Teisės aktų registre ir Vilniaus rajono savivaldybės tinklalapyje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Marija Rekst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Lipinska</meta:initial-creator>
    <dc:creator>adlibuser</dc:creator>
    <meta:creation-date>2024-02-09T07:57:00Z</meta:creation-date>
    <dc:date>2024-02-09T07:57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1" meta:character-count="1333" meta:row-count="41" meta:non-whitespace-character-count="1174"/>
  </office:meta>
</office:document-meta>
</file>