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fo:letter-spacing="-0.0027in"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DĖL KAUNO RAJONO SAVIVALDYBĖS 2024–2026 M. STRATEGINIO</text:p>
      <text:p text:style-name="P18">VEIKLOS PLANO PATVIRTINIMO</text:p>
      <text:p text:style-name="P19"/>
      <text:p text:style-name="P20">2024 m. sausio 25 d. Nr. TS-1</text:p>
      <text:p text:style-name="P21">Kaunas</text:p>
      <text:p text:style-name="P22"/>
      <text:p text:style-name="P23"><text:span text:style-name="T24">Vadovaudamasi Lietuvos Respublikos vietos savivaldos įstatymo 15<text:s/></text:span><text:span text:style-name="T25">straipsnio 2 dalies 32 punktu, Lietuvos Respublikos strateginio valdymo įstatymu, Strateginio valdymo metodika, patvirtinta Lietuvos Respublikos Vyriausybės 2021 m. balandžio 28 d. nutarimu Nr. 292 „Dėl strateginio valdymo metodikos patvirtinimo“, Kauno rajono savivaldybės strateginio valdymo tvarkos aprašu, patvirtintu Kauno rajono savivaldybės tarybos 2023 m. birželio 29 d. sprendimu<text:s/></text:span><text:soft-page-break/><text:span text:style-name="T26">Nr. TS-256 „Dėl Kauno rajono savivaldybės strateginio valdymo tvarkos aprašo patvirtinimo“, Kauno rajono savivaldybės 2021–2027 m. strateginiu plėtros planu, patvirtintu Kauno rajono savivaldybės tarybos 2019 m. spalio 24 d. sprendimu Nr. TS-353 „Dėl Kauno rajono savivaldybės 2021–2027 m. strateginio plėtros plano patvirtinimo“, Kauno rajono savivaldybės taryba n u s p r e n d ž i a:</text:span></text:p>
      <text:p text:style-name="P27"><text:span text:style-name="T28">Patvirtinti Kauno rajono savivaldybės 2024–2026 m. strateginį veiklos planą (pridedam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29T09:59:00Z</meta:creation-date>
    <dc:date>2024-01-29T09:59:00Z</dc:date>
    <meta:print-date>2024-01-25T09:57: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5" meta:word-count="146" meta:character-count="1166" meta:row-count="16" meta:non-whitespace-character-count="1025"/>
  </office:meta>
</office:document-meta>
</file>