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9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ext-properties style:font-size-complex="12pt" style:language-asian="lt" style:country-asian="LT"/>
    </style:style>
    <style:style style:name="P80" style:parent-style-name="Normal" style:family="paragraph">
      <style:paragraph-properties fo:text-align="justify" fo:line-height="115%" fo:text-indent="0.5in"/>
      <style:text-properties style:font-size-complex="12pt" style:language-asian="lt" style:country-asian="LT"/>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text-properties style:font-size-complex="11pt" style:language-asian="lt" style:country-asian="LT"/>
    </style:style>
    <style:style style:name="P92" style:parent-style-name="Normal" style:family="paragraph">
      <style:text-properties style:font-size-complex="11pt" style:language-asian="lt" style:country-asian="LT"/>
    </style:style>
    <style:style style:name="P93" style:parent-style-name="Normal" style:family="paragraph">
      <style:text-properties style:font-size-complex="11pt" style:language-asian="lt" style:country-asian="LT"/>
    </style:style>
    <style:style style:name="P94" style:parent-style-name="Normal" style:family="paragraph">
      <style:paragraph-properties fo:text-align="justify" fo:line-height="150%">
        <style:tab-stops>
          <style:tab-stop style:type="left" style:position="4.5284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SAUSIO 28 D. NUTARIMO NR. 90 „DĖL<text:s/></text:span><text:span text:style-name="T19">LIETUVOS RESPUBLIKOS JŪRŲ UOSTŲ, ŠIŲ UOSTŲ INFRASTRUKTŪROS IR SUPRASTRUKTŪROS ĮRENGINIŲ (TERMINALŲ) BEI LAIVŲ APSAUGOS STIPRINIMO</text:span><text:span text:style-name="T20">“ pakeitimo</text:span></text:p>
      <text:p text:style-name="P21"/>
      <text:p text:style-name="P22">2024 m. liepos 10 d. Nr. 582</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Lietuvos Respublikos Vyriausybės<text:s/></text:span><text:span text:style-name="T32">2004 m. sausio 28 d. nutarimą Nr. 90 „Dėl<text:s/></text:span><text:span text:style-name="T33">Lietuvos Respublikos jūrų uostų, šių uostų infrastruktūros ir suprastruktūros įrenginių (terminalų) bei laivų apsaugos stiprinimo</text:span><text:span text:style-name="T34">“:</text:span></text:p>
      <text:p text:style-name="P35"><text:span text:style-name="T36">1</text:span><text:span text:style-name="T37">. Pakeisti 1.1.2 papunktį ir jį išdėstyti taip:</text:span></text:p>
      <text:p text:style-name="P38"><text:span text:style-name="T39">„</text:span><text:span text:style-name="T40">1.1.2</text:span><text:span text:style-name="T41">. prireikus, vadovaujantis Kodeksu ir atsižvelgiant į turimą ir gautą iš Lietuvos Respublikos vidaus reikalų ministerijos, Policijos departamento prie Lietuvos Respublikos vidaus reikalų ministerijos (toliau – Policijos departamentas prie Vidaus reikalų ministerijos), Klaipėdos<text:s/></text:span><text:soft-page-break/><text:span text:style-name="T42">apskrities vyriausiojo policijos komisariato, Valstybės sienos apsaugos tarnybos prie Lietuvos Respublikos vidaus reikalų ministerijos (toliau – Valstybės sienos apsaugos tarnyba prie Vidaus reikalų ministerijos), Valstybės sienos apsaugos tarnybos prie Vidaus reikalų ministerijos<text:s/></text:span><text:span text:style-name="T43">vado įgaliotos<text:s/></text:span><text:span text:style-name="T44">Valstybės sienos apsaugos tarnybos prie Vidaus reikalų ministerijos pasienio rinktinės (toliau – pasienio rinktinė), Viešojo saugumo tarnybos prie Lietuvos Respublikos vidaus reikalų ministerijos (toliau – Viešojo saugumo tarnyba prie Vidaus reikalų ministerijos), Lietuvos Respublikos krašto apsaugos ministerijos, Muitinės departamento prie Lietuvos Respublikos finansų ministerijos (toliau – Muitinės departamentas prie Finansų ministerijos), Klaipėdos teritorinės muitinės ir Lietuvos Respublikos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 apsaugos lygiai), užtikrinti informacijos apie nustatytus apsaugos lygius arba jų pakeitimus perdavimą Lietuvos kariuomenės Karinių jūrų pajėgų Jūrų gelbėjimo koordinavimo centrui, Lietuvos transporto saugos administracijai (toliau – Administracija), akcinei bendrovei Klaipėdos valstybinio jūrų uosto direkcijai ir akcinės bendrovės „Orlen Lietuva“ Būtingės naftos terminalui;</text:span><text:span text:style-name="T45">“.</text:span></text:p>
      <text:p text:style-name="P46"><text:span text:style-name="T47">2</text:span><text:span text:style-name="T48">. Pakeisti 1.1.7 papunktį ir jį išdėstyti taip:</text:span></text:p>
      <text:p text:style-name="P49"><text:span text:style-name="T50">„</text:span><text:span text:style-name="T51">1.1.7</text:span><text:span text:style-name="T52">. sudaryti iš Susisiekimo ministerijos, pasienio rinktinės, Klaipėdos apskrities vyriausiojo policijos komisariato, Klaipėdos teritorinės muitinės ir akcinės bendrovės Klaipėdos valstybinio jūrų uosto direkcijos atstovų komisiją Lietuvos Respublikos jūrų uostų, šių uostų infrastruktūros ir suprastruktūros įrenginių (terminalų) apsaugai vertinti pagal susisiekimo ministro nustatytus reikalavimus;</text:span><text:span text:style-name="T53">“.</text:span></text:p>
      <text:p text:style-name="P54"><text:span text:style-name="T55">3</text:span><text:span text:style-name="T56">. Pakeisti 1.2 papunktį ir jį išdėstyti taip:</text:span></text:p>
      <text:p text:style-name="P57"><text:span text:style-name="T58">„</text:span><text:span text:style-name="T59">1</text:span><text:span text:style-name="T60">.2</text:span><text:span text:style-name="T61">. Vidaus reikalų ministerijai, Policijos departamentui prie Vidaus reikalų ministerijos, Valstybės sienos apsaugos tarnybai prie Vidaus reikalų ministerijos, Krašto apsaugos ministerijai, Valstybės saugumo departamentui, Klaipėdos apskrities vyriausiajam policijos komisariatui, pasienio rinktinei, Muitinės departamentui prie Finansų ministerijos, Klaipėdos teritorinei muitinei, Viešojo saugumo tarnybai prie Vidaus reikalų ministerijos – teikti Susisiekimo ministerijai informaciją apie grėsmę Lietuvos Respublikos jūrų uostų, šių uostų infrastruktūros, suprastruktūros įrenginių (terminalų) ir laivų saugumui, taip pat pasiūlymus dėl 2-ojo ir 3-iojo apsaugos lygių Lietuvos Respublikos jūrų uostams, šių uostų infrastruktūros, suprastruktūros įrenginiams (terminalams) ir laivams nustatymo.</text:span><text:span text:style-name="T62">“</text:span></text:p>
      <text:p text:style-name="P63"><text:span text:style-name="T64">4</text:span><text:span text:style-name="T65">. Pakeisti 1.3.4 papunktį ir jį išdėstyti taip:<text:s/></text:span></text:p>
      <text:p text:style-name="P66"><text:span text:style-name="T67">„</text:span><text:span text:style-name="T68">1.3.4</text:span><text:span text:style-name="T69">. organizuoti pagal susisiekimo ministro nustatytus reikalavimus Lietuvos Respublikos jūrų uostų apsaugos planų ir jų pakeitimų rengimą, suderinti juos su Klaipėdos teritorine muitine, pasienio rinktine, Klaipėdos apskrities vyriausiuoju policijos komisariatu, Lietuvos kariuomene, Viešojo saugumo tarnyba prie Vidaus reikalų ministerijos, Nacionalinio visuomenės sveikatos centro prie Sveikatos apsaugos ministerijos Klaipėdos departamentu ir teikti tvirtinti Susisiekimo ministerijai, taip pat organizuoti šių planų reikalavimų įgyvendinimą;</text:span><text:span text:style-name="T70">“.</text:span></text:p>
      <text:p text:style-name="P71"><text:span text:style-name="T72">5</text:span><text:span text:style-name="T73">. Pakeisti 2.3.3 papunktį ir jį išdėstyti taip:</text:span></text:p>
      <text:p text:style-name="P74"><text:span text:style-name="T75">„</text:span><text:span text:style-name="T76">2.3.3</text:span><text:span text:style-name="T77">. rengia Lietuvos Respublikos jūrų uosto įrenginių (terminalų) ir laivų apsaugos planus ir teikia juos Susisiekimo ministerijai ir Administracijai tvirtinti. Lietuvos Respublikos jūrų uosto įrenginių (terminalų) apsaugos planai tvirtinti teikiami tik suderinti su Klaipėdos teritorine muitine, pasienio rinktine, Klaipėdos apskrities vyriausiuoju policijos komisariatu ir akcine bendrove Klaipėdos valstybinio jūrų uosto direkcija.</text:span><text:span text:style-name="T78">“</text:span></text:p>
      <text:p text:style-name="P79"/>
      <text:p text:style-name="P80"/>
      <text:p text:style-name="P81"/>
      <text:p text:style-name="P82"><text:span text:style-name="T83">Ministrė Pirmininkė</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Ingrida Šimonytė</text:span></text:p>
      <text:p text:style-name="P91"/>
      <text:p text:style-name="P92"/>
      <text:p text:style-name="P93"/>
      <text:p text:style-name="P94"><text:span text:style-name="T95">Susisiekimo ministras</text:span><text:span text:style-name="T96"><text:tab/></text:span><text:span text:style-name="T97">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1:00:00Z</meta:creation-date>
    <dc:date>2024-07-15T11:00:00Z</dc:date>
    <meta:print-date>2017-06-01T05:28:00Z</meta:print-date>
    <meta:template xlink:href="Normal.dotm" xlink:type="simple"/>
    <meta:editing-cycles>2</meta:editing-cycles>
    <meta:editing-duration>PT0S</meta:editing-duration>
    <meta:document-statistic meta:page-count="3" meta:paragraph-count="44" meta:word-count="612" meta:character-count="4920" meta:row-count="106" meta:non-whitespace-character-count="4352"/>
  </office:meta>
</office:document-meta>
</file>