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fo:font-style="italic" style:font-style-asian="italic" style:font-style-complex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2576in" style:use-optimal-column-width="false"/>
    </style:style>
    <style:style style:name="TableColumn35" style:family="table-column">
      <style:table-column-properties style:column-width="1.7937in" style:use-optimal-column-width="false"/>
    </style:style>
    <style:style style:name="TableColumn36" style:family="table-column">
      <style:table-column-properties style:column-width="2.187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2" style:family="table">
      <style:table-properties style:width="7.306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2576in" style:use-optimal-column-width="false"/>
    </style:style>
    <style:style style:name="TableColumn53" style:family="table-column">
      <style:table-column-properties style:column-width="1.7937in" style:use-optimal-column-width="false"/>
    </style:style>
    <style:style style:name="TableColumn54" style:family="table-column">
      <style:table-column-properties style:column-width="2.1875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50" style:family="table">
      <style:table-properties style:width="7.306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Dėl pasvalio rajono savivaldybės tarybos 2017 m. gruodžio 20 d. sprendimo nr. T1-259 „dėl priėmimo į pasvalio rajono savivaldybės mokyklas tvarkos aprašo patvirtinimo“ pakeitimo</text:p>
      <text:p text:style-name="P12"/>
      <text:p text:style-name="P13">2019 m. gruodžio 18 d. Nr. T1-242</text:p>
      <text:p text:style-name="P14">Pasvalys</text:p>
      <text:p text:style-name="Normal"/>
      <text:p text:style-name="Normal"/>
      <text:p text:style-name="P15"><text:span text:style-name="T16">Vadovaudamasi Lietuvos Respublikos vietos savivaldos įstatymo<text:s/></text:span><text:s/><text:span text:style-name="T17">16 straipsnio 4 dalimi, 18 straipsnio 1 dalimi</text:span><text:span text:style-name="T18">,<text:s/></text:span><text:span text:style-name="T19">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ugdymo mokyklą, profesinio mokymo įstaigą bendrųjų kriterijų sąrašo patvirtinimo“<text:s/></text:span><text:span text:style-name="T20">(Lietuvos Respublikos švietimo ir mokslo ministro 2018 m. balandžio 5 d. įsakymo Nr. V-322 redakcija)</text:span><text:span text:style-name="T21"><text:s/>(su visais aktualiais pakeitimais), Pasvalio rajono savivaldybės taryba<text:s/></text:span><text:span text:style-name="T22">nusprendži</text:span><text:span text:style-name="T23">a:</text:span></text:p>
      <text:p text:style-name="P24">1. Pakeisti Priėmimo į Pasvalio rajono savivaldybės mokyklas tvarkos aprašą, patvirtintą Pasvalio rajono savivaldybės tarybos 2017 m. gruodžio 20 d. sprendimu Nr. T1-259 „Dėl<text:s/><text:soft-page-break/>priėmimo į Pasvalio rajono savivaldybės mokyklas tvarkos aprašo patvirtinimo“ (su visais aktualiais pakeitimais) (toliau – Aprašas):</text:p>
      <text:p text:style-name="P25">1.1. papildyti Aprašą 8.3 papunkčiu:</text:p>
      <text:p text:style-name="P26">„<text:span text:style-name="T27">8.3</text:span><text:span text:style-name="T28">. Mokant pagal pagrindinio ugdymo programos pirmąją dalį (5–8 kl.) esant mažesniam mokinių skaičiui klasėje už nustatytąjį Lietuvos Respublikos Vyriausybės nutarimu, naujos jungtinės klasės nebesudaromos – bazinėje mokykloje/skyriuje sudaroma viena klasė iš visų bazinės ir skyriaus mokyklos mokinių. Nesant tokios galimybės – užtikrinamas mokinių perkėlimas į artimiausią mokyklą.</text:span><text:span text:style-name="T29"><text:s/>Esant laisvų vietų – mokinių, jų tėvų (globėjų, rūpintojų) pageidavimu galima tęsti mokymąsi ir kitoje mokykloje, vykdančioje atitinkamą programą.“</text:span></text:p>
      <text:p text:style-name="P30">1.2. pakeisti Aprašo 10 punkte pateiktoje lentelėje nustatytų Savivaldybės mokyklų aptarnavimo teritorijas:</text:p>
      <text:p text:style-name="P31">1.2.1. pakeisti lentelės 1 eilutę ir ją išdėstyti taip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Daujėnų</text:p>
          </table:table-cell>
          <table:table-cell table:style-name="TableCell43">
            <text:p text:style-name="P44">Ikimokyklinio,</text:p>
            <text:p text:style-name="Normal">priešmokyklinio, pradinio, pagrindinio ugdymo</text:p>
          </table:table-cell>
          <table:table-cell table:style-name="TableCell45">
            <text:p text:style-name="Normal">Daujėnų pagrindinė mokykla su Kriklinių pradinio ugdymo<text:span text:style-name="T46"><text:s/></text:span>skyriumi</text:p>
          </table:table-cell>
          <table:table-cell table:style-name="TableCell47">
            <text:p text:style-name="Normal">Daujėnų miestelis</text:p>
            <text:p text:style-name="Normal">Daujėnų seniūnijoje esantys kaimai</text:p>
            <text:p text:style-name="Normal">Pumpėnų seniūnijos Kriklinių, Vilkiškių kaimai</text:p>
          </table:table-cell>
        </table:table-row>
      </table:table>
      <text:p text:style-name="P48"/>
      <text:p text:style-name="P49">1.2.2. pakeisti lentelės 2 eilutę ir ją išdėstyti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Normal">Krinčino–Pajiešmenių</text:p>
          </table:table-cell>
          <table:table-cell table:style-name="TableCell60">
            <text:p text:style-name="Normal"><text:span text:style-name="T61">Ikimokyklinio,</text:span><text:s/>priešmokyklinio, pradinio, pagrindinio, ugdymo</text:p>
          </table:table-cell>
          <table:table-cell table:style-name="TableCell62">
            <text:p text:style-name="Normal">Krinčino Antano Vienažindžio pagrindinė mokykla su Pajiešmenių skyriumi</text:p>
          </table:table-cell>
          <table:table-cell table:style-name="TableCell63">
            <text:p text:style-name="Normal">Krinčino miestelis,</text:p>
            <text:p text:style-name="Normal">Krinčino seniūnijoje esantys kaimai ir Saločių seniūnijos Raubonių, Puškonių kaimai</text:p>
          </table:table-cell>
        </table:table-row>
      </table:table>
      <text:p text:style-name="P64"/>
      <text:p text:style-name="P65">1.3. pripažinti netekusiu galios Aprašo 13.4 <text:s/>papunktį.</text:p>
      <text:p text:style-name="P66">1.4. pakeisti Aprašo 13.5 papunktį ir jį išdėstyti taip:</text:p>
      <text:p text:style-name="P67">„13.4. asmenis, dėl įgimtų ar įgytų sutrikimų turinčius<text:s/><text:span text:style-name="T68">didelių ir labai didelių</text:span><text:span text:style-name="T69"><text:s/></text:span>specialiųjų ugdymosi poreikių:</text:p>
      <text:p text:style-name="P70">13.4.1. į Pasvalio Lėvens pagrindinės mokyklos<text:span text:style-name="T71"><text:s/></text:span>Valakėlių skyrių;</text:p>
      <text:p text:style-name="P72">13.4.2. į Pasvalio „Riešuto“<text:span text:style-name="T73"><text:s/></text:span>mokyklą;</text:p>
      <text:p text:style-name="P74"><text:span text:style-name="T75">13.4.3</text:span><text:span text:style-name="T76">. į Pasvalio lopšelio-darželio „Žilvitis“ specialiojo ugdymo grupes.“</text:span></text:p>
      <text:p text:style-name="P77">1.5. pripažinti netekusiu galios Aprašo 25 punktą.</text:p>
      <text:p text:style-name="P78">1.6. pakeisti Aprašo 27.2 papunktį ir jį išdėstyti taip:</text:p>
      <text:p text:style-name="P79">„.26.2.<text:s/>į Pasvalio „Riešuto“ mokyklą – Savivaldybės ir kitų savivaldybių teritorijose gyvenantys vaikai.“</text:p>
      <text:p text:style-name="P80"><text:span text:style-name="T81">1.7</text:span><text:span text:style-name="T82">.<text:s/></text:span>pakeisti Aprašo 34 punktą ir jį išdėstyti taip:</text:p>
      <text:p text:style-name="P83">„<text:span text:style-name="T84">33</text:span><text:span text:style-name="T85">. Asmuo, pageidaujantis pradėti mokytis pagal pagrindinio ar vidurinio ugdymo programą, prie prašymo (pateikto</text:span>, kaip numatyta Aprašo 18 punkte) prideda įgyto išsilavinimo pažymėjimą; pageidaujantis tęsti mokymąsi – mokymosi pasiekimų pažymėjimą arba pažymą apie mokymosi pasiekimus ankstesnėje mokykloje.“</text:p>
      <text:p text:style-name="P86">2. Aprašo 26–49 punktus laikyti atitinkamai 25–48 punktais.</text:p>
      <text:p text:style-name="P87">3. Sprendimas įsigalioja nuo 2020 m. sausio 1 d.<text:s/></text:p>
      <text:p text:style-name="P88">S<text:span text:style-name="T89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90"/>
      <text:p text:style-name="P91"/>
      <text:p text:style-name="P92"/>
      <text:p text:style-name="P93">Savivaldybės meras<text:s/><text:tab/><text:tab/><text:tab/><text:tab/><text:tab/><text:tab/><text:tab/><text:tab/>Gintautas Geg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30T11:00:00Z</meta:creation-date>
    <dc:date>2023-06-30T11:00:00Z</dc:date>
    <meta:print-date>2019-06-07T10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6" meta:character-count="3991" meta:row-count="28" meta:non-whitespace-character-count="3402"/>
  </office:meta>
</office:document-meta>
</file>