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08in"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08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ext-properties fo:letter-spacing="0.0208in" style:font-size-complex="12pt"/>
    </style:style>
    <style:style style:name="P33" style:parent-style-name="Normal" style:family="paragraph">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4.0361in" style:page-number="1"/>
      <style:text-properties style:font-size-complex="12pt"/>
    </style:style>
    <style:style style:name="P46" style:parent-style-name="Normal" style:family="paragraph">
      <style:paragraph-properties fo:margin-left="4.0361in">
        <style:tab-stops/>
      </style:paragraph-properties>
      <style:text-properties style:font-size-complex="12pt"/>
    </style:style>
    <style:style style:name="P47" style:parent-style-name="Normal" style:family="paragraph">
      <style:paragraph-properties fo:margin-left="4.0361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style:tab-stops>
          <style:tab-stop style:type="left" style:position="3.8958in"/>
        </style:tab-stops>
      </style:paragraph-properties>
      <style:text-properties fo:font-weight="bold" style:font-weight-asian="bold"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fo:font-weight="bold" style:font-weight-asian="bold" style:font-weight-complex="bold" style:font-size-complex="12pt"/>
    </style:style>
    <style:style style:name="P77" style:parent-style-name="Normal" style:family="paragraph">
      <style:paragraph-properties fo:text-align="justify" fo:text-indent="0.5909in">
        <style:tab-stops>
          <style:tab-stop style:type="left" style:position="4.922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4.922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4.922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text-properties fo:font-weight="bold" style:font-weight-asian="bold" style:font-weight-complex="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fo:font-weight="bold" style:font-weight-asian="bold" style:font-weight-complex="bold" style:font-size-complex="12pt" style:language-asian="ar" style:country-asian="SA"/>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P135" style:parent-style-name="Normal" style:family="paragraph">
      <style:paragraph-properties fo:margin-right="-0.0201in"/>
      <style:text-properties fo:font-weight="bold" style:font-weight-asian="bold" style:font-weight-complex="bold" style:font-size-complex="12pt" style:language-asian="ar" style:country-asian="SA"/>
    </style:style>
    <style:style style:name="P136" style:parent-style-name="Normal" style:family="paragraph">
      <style:paragraph-properties fo:text-align="justify" fo:margin-right="-0.0201in" fo:text-indent="0.5909in"/>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style>
    <style:style style:name="P154" style:parent-style-name="Normal" style:family="paragraph">
      <style:paragraph-properties fo:text-align="center">
        <style:tab-stops>
          <style:tab-stop style:type="left" style:position="1.818in"/>
        </style:tab-stops>
      </style:paragraph-properties>
    </style:style>
    <style:style style:name="P155" style:parent-style-name="Normal" style:family="paragraph">
      <style:paragraph-properties fo:text-align="center">
        <style:tab-stops>
          <style:tab-stop style:type="left" style:position="1.818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ab-stops>
          <style:tab-stop style:type="left" style:position="1.818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style:tab-stops>
          <style:tab-stop style:type="left" style:position="1.818in"/>
        </style:tab-stops>
      </style:paragraph-properties>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center" fo:text-indent="0.043in"/>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center">
        <style:tab-stops>
          <style:tab-stop style:type="left" style:position="0.375in"/>
        </style:tab-stops>
      </style:paragraph-properties>
      <style:text-properties style:font-size-complex="12pt" fo:background-color="#FFFFFF" style:language-asian="ar" style:country-asian="SA" fo:hyphenate="false"/>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size-complex="12pt" fo:background-color="#FFFFFF" style:language-asian="ar" style:country-asian="SA"/>
    </style:style>
    <style:style style:name="T185" style:parent-style-name="DefaultParagraphFont" style:family="text">
      <style:text-properties style:font-size-complex="12pt" fo:background-color="#FFFFFF" style:language-asian="ar" style:country-asian="SA"/>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fo:background-color="#FFFFFF" style:language-asian="ar" style:country-asian="SA"/>
    </style:style>
    <style:style style:name="T204" style:parent-style-name="DefaultParagraphFont" style:family="text">
      <style:text-properties style:font-size-complex="12pt" fo:background-color="#FFFFFF" style:language-asian="ar" style:country-asian="SA"/>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fo:background-color="#FFFFFF" style:language-asian="ar" style:country-asian="SA"/>
    </style:style>
    <style:style style:name="T207" style:parent-style-name="DefaultParagraphFont" style:family="text">
      <style:text-properties style:font-size-complex="12pt" fo:background-color="#FFFFFF" style:language-asian="ar" style:country-asian="SA"/>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size-complex="12pt" fo:background-color="#FFFFFF" style:language-asian="ar" style:country-asian="SA"/>
    </style:style>
    <style:style style:name="T211" style:parent-style-name="DefaultParagraphFont" style:family="text">
      <style:text-properties style:font-size-complex="12pt" fo:background-color="#FFFFFF" style:language-asian="ar" style:country-asian="SA"/>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size-complex="12pt" fo:background-color="#FFFFFF" style:language-asian="ar" style:country-asian="SA"/>
    </style:style>
    <style:style style:name="T214" style:parent-style-name="DefaultParagraphFont" style:family="text">
      <style:text-properties style:font-size-complex="12pt" fo:background-color="#FFFFFF" style:language-asian="ar" style:country-asian="SA"/>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fo:background-color="#FFFFFF" style:language-asian="ar" style:country-asian="SA"/>
    </style:style>
    <style:style style:name="T217" style:parent-style-name="DefaultParagraphFont" style:family="text">
      <style:text-properties style:font-size-complex="12pt" fo:background-color="#FFFFFF" style:language-asian="ar" style:country-asian="SA"/>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fo:background-color="#FFFFFF" style:language-asian="ar" style:country-asian="SA"/>
    </style:style>
    <style:style style:name="T220" style:parent-style-name="DefaultParagraphFont" style:family="text">
      <style:text-properties style:font-size-complex="12pt" fo:background-color="#FFFFFF" style:language-asian="ar" style:country-asian="SA"/>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language-asian="ar" style:country-asian="SA"/>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size-complex="12pt" style:language-asian="ar" style:country-asian="SA"/>
    </style:style>
    <style:style style:name="P230" style:parent-style-name="Normal" style:family="paragraph">
      <style:paragraph-properties fo:text-align="justify"/>
      <style:text-properties fo:font-weight="bold" style:font-weight-asian="bold" style:font-size-complex="12pt" style:language-asian="ar" style:country-asian="SA" fo:hyphenate="false"/>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style:font-size-complex="12pt" fo:background-color="#FFFFFF" style:language-asian="ar" style:country-asian="SA"/>
    </style:style>
    <style:style style:name="T250" style:parent-style-name="DefaultParagraphFont" style:family="text">
      <style:text-properties style:font-size-complex="12pt" fo:background-color="#FFFFFF" style:language-asian="ar" style:country-asian="SA"/>
    </style:style>
    <style:style style:name="P251" style:parent-style-name="Normal" style:family="paragraph">
      <style:paragraph-properties fo:text-align="justify" fo:text-indent="0.375in"/>
      <style:text-properties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style:text-position="50% 100%" style:font-size-complex="12pt" fo:background-color="#FFFFFF" style:language-asian="ar" style:country-asian="SA"/>
    </style:style>
    <style:style style:name="T254" style:parent-style-name="DefaultParagraphFont" style:family="text">
      <style:text-properties fo:font-weight="bold" style:font-weight-asian="bold" style:text-position="50% 100%" style:font-size-complex="12pt" fo:background-color="#FFFFFF" style:language-asian="ar" style:country-asian="SA"/>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text-position="50% 100%" style:font-size-complex="12pt" fo:background-color="#FFFFFF" style:language-asian="ar" style:country-asian="SA"/>
    </style:style>
    <style:style style:name="P257" style:parent-style-name="Normal" style:family="paragraph">
      <style:paragraph-properties fo:text-align="center"/>
      <style:text-properties fo:font-weight="bold" style:font-weight-asian="bold" style:text-position="50% 100%" style:font-size-complex="12pt" fo:background-color="#FFFFFF" style:language-asian="ar" style:country-asian="SA" fo:hyphenate="false"/>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50% 100%" style:font-size-complex="12pt" fo:background-color="#FFFFFF" style:language-asian="ar" style:country-asian="SA"/>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fo:letter-spacing="0.0013in" style:font-size-complex="12pt"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50% 100%" style:font-size-complex="12pt" fo:background-color="#FFFFFF" style:language-asian="ar" style:country-asian="SA"/>
    </style:style>
    <style:style style:name="P275" style:parent-style-name="Normal" style:family="paragraph">
      <style:paragraph-properties fo:text-align="justify" fo:text-indent="0.5909in"/>
    </style:style>
    <style:style style:name="T276" style:parent-style-name="DefaultParagraphFont" style:family="text">
      <style:text-properties style:text-position="50% 100%" style:font-size-complex="12pt" fo:background-color="#FFFFFF" style:language-asian="ar" style:country-asian="SA"/>
    </style:style>
    <style:style style:name="T277" style:parent-style-name="DefaultParagraphFont" style:family="text">
      <style:text-properties style:text-position="50% 100%" style:font-size-complex="12pt" fo:background-color="#FFFFFF" style:language-asian="ar" style:country-asian="SA"/>
    </style:style>
    <style:style style:name="P278" style:parent-style-name="Normal" style:family="paragraph">
      <style:paragraph-properties fo:text-align="center"/>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in" svg:height="0.57292in" style:rel-width="scale" style:rel-height="scale"><draw:image xlink:href="media/image1.wmf" xlink:type="simple" xlink:show="embed" xlink:actuate="onLoad"/><svg:title/><svg:desc/></draw:frame></text:span></text:p>
      <text:p text:style-name="P9"/>
      <text:p text:style-name="P10">RADVIILIŠKIO RAJONO SAVIVALDYBĖS TARYBA</text:p>
      <text:p text:style-name="P11"/>
      <text:p text:style-name="P12">SPRENDIMAS</text:p>
      <text:p text:style-name="P13">DĖL TRANSPORTO PASLAUGOS ORGANIZAVIMO<text:line-break/>RADVILIŠKIO RAJONO SAVIVALDYBĖJE TVARKOS APRAŠO PATVIRTINIMO</text:p>
      <text:p text:style-name="P14"/>
      <text:p text:style-name="P15">2023 m. spalio 5 d. <text:s/>Nr. T-155</text:p>
      <text:p text:style-name="P16">Radviliškis<text:s/></text:p>
      <text:p text:style-name="P17"/>
      <text:p text:style-name="P18"><text:span text:style-name="T19">Vadovaudamasi Lietuvos Respublikos vietos savivaldos įstatymo 6 straipsnio 12 dalimi,<text:s/></text:span><text:span text:style-name="T20"><text:line-break/>15 straipsnio 4 dalimi, Lietuvos Respublikos socialinių paslaugų įstatymo 13 straipsnio 2 ir 4 dalimis, Socialinių paslaugų katalogo, patvirtinto Socialinės apsaugos ir darbo ministro 2006 m. balandžio 5 d. įsakymu Nr. A1-93 „Dėl socialinių paslaugų katalogo patirtinimo“, 8 punkto 8.6. papunkčiu, Radviliškio rajono savivaldybės taryba<text:s/></text:span><text:span text:style-name="T21">nusprendžia:</text:span></text:p>
      <text:p text:style-name="P22"><text:span text:style-name="T23">1</text:span><text:span text:style-name="T24">. Patvirtint</text:span><text:span text:style-name="T25">i</text:span><text:span text:style-name="T26"><text:s/>T</text:span><text:span text:style-name="T27">ransporto paslaugos organizavimo Radviliškio rajono savivaldybėje tvarkos aprašą (pridedama).</text:span></text:p>
      <text:p text:style-name="P28"><text:span text:style-name="T29">2</text:span><text:span text:style-name="T30">. Pripažinti netekusiu galios Radviliškio rajono savivaldybės tarybos 2020 m. rugsėjo 10 d. sprendimą Nr. T-339 „Dėl<text:s/></text:span><text:span text:style-name="T31">Specialaus transporto paslaugos teikimo Radviliškio rajono <text:s/>savivaldybėje tvarkos aprašo tvirtinimo“.</text:span></text:p>
      <text:p text:style-name="P32"/>
      <text:p text:style-name="P33"/>
      <text:p text:style-name="Normal"/>
      <text:p text:style-name="Normal"><text:span text:style-name="T34">Savivaldybės meras</text:span><text:span text:style-name="T35"><text:tab/></text:span><text:span text:style-name="T36"><text:tab/></text:span><text:span text:style-name="T37"><text:tab/></text:span><text:span text:style-name="T38"><text:tab/><text:s text:c="48"/>Kazimieras Račkauskis</text:span></text:p>
      <text:p text:style-name="Normal"/>
      <text:soft-page-break/>
      <text:p text:style-name="P39">PATVIRTINTA</text:p>
      <text:p text:style-name="P46">Radviliškio rajono savivaldybės tarybos 2023 m. spalio 5 d.<text:s/></text:p>
      <text:p text:style-name="P47">sprendimu Nr. T-155</text:p>
      <text:p text:style-name="P48"/>
      <text:p text:style-name="P49"><text:span text:style-name="T50">TRANSPORTO PASLAUGOS ORGANIZAVIMO RADVILIŠKIO RAJONO SAVIVALDYBĖ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Transporto paslaugos organizavimo Radviliškio rajono savivaldybėje tvarkos aprašas (toliau – Aprašas) nustato transporto paslaugų teikimo atvejus, paslaugų gavėjus, šių paslaugų skyrimo bei mokėjimo už paslaugas tvarką.</text:span></text:p>
      <text:p text:style-name="P61"><text:span text:style-name="T62">2</text:span><text:span text:style-name="T63">. Transporto paslaugos (toliau – Transporto paslauga) teikimo tikslas – teikti Transporto paslaugą asmenims, kurie dėl negalios, ligos ar senatvės turi judėjimo problemų ir dėl to ar dėl nepakankamų pajamų negali naudotis visuomeniniu ar individualiu transportu.<text:s/></text:span></text:p>
      <text:p text:style-name="P64"><text:span text:style-name="T65">3</text:span><text:span text:style-name="T66">. Transporto paslaugos teikimo organizavimą administruoja Radviliškio rajono savivaldybės administracijos Socialinės paramos skyrius (toliau – Socialinės paramos skyrius).</text:span></text:p>
      <text:p text:style-name="P67"><text:span text:style-name="T68">4</text:span><text:span text:style-name="T69">. Transporto paslaugą teikia Radviliškio parapijos bendruomenės socialinių paslaugų centras (toliau – Centras). Esant būtinybei Centras paslaugą gali pirkti. Pirkimus atlieka paslaugą teikianti įstaiga, vadovaudamasi tuo metu galiojančiu <text:s/>Lietuvos Respublikos viešųjų pirkimų įstatymu.</text:span></text:p>
      <text:p text:style-name="P70"/>
      <text:p text:style-name="P71"><text:span text:style-name="T72">II</text:span><text:span text:style-name="T73"><text:s/>SKYRIUS</text:span></text:p>
      <text:p text:style-name="P74"><text:span text:style-name="T75">TRANSPORTO PASLAUGOS GAVĖJAI</text:span></text:p>
      <text:p text:style-name="P76"/>
      <text:p text:style-name="P77"><text:span text:style-name="T78">5</text:span><text:span text:style-name="T79">. Transporto paslauga teikiama</text:span><text:span text:style-name="T80"><text:s/>Radviliškio rajono gyventojams, deklaravusiems gyvenamąją vietą ir faktiškai gyvenantiems Radviliškio rajono savivaldybėje, kuriems teisės aktų nustatyta tvarka nustatytas Transporto paslaugos poreikis.<text:s/></text:span></text:p>
      <text:p text:style-name="P81"><text:span text:style-name="T82">6</text:span><text:span text:style-name="T83">. Transporto paslaugos gavėjai, asmenys nurodyti galiojančiame Socialinių paslaugų kataloge,<text:s/></text:span><text:span text:style-name="T84">patvirtintame Socialinės apsaugos ir darbo ministro 2006 m. balandžio 5 d. įsakymu<text:s/></text:span><text:span text:style-name="T85"><text:line-break/>Nr. A1-93 „Dėl socialinių paslaugų katalogo patirtinimo“</text:span><text:span text:style-name="T86"><text:s/>su tolimesniais pakeitimais.</text:span></text:p>
      <text:p text:style-name="P87"><text:span text:style-name="T88">7</text:span><text:span text:style-name="T89">. Transporto paslaugos gavėjais gali būti ir kiti gavėjai, kuriems teisės aktų nustatyta tvarka, nustatomas Transporto paslaugos poreikis, Socialinės paramos skyriaus vedėjo sprendimu.</text:span></text:p>
      <text:p text:style-name="P90"/>
      <text:p text:style-name="P91"><text:span text:style-name="T92">III</text:span><text:span text:style-name="T93"><text:s/>SKYRIUS</text:span></text:p>
      <text:p text:style-name="P94"><text:span text:style-name="T95">TRANSPORTO PASLAUGOS TEIKIMO ATVEJAI<text:s/></text:span></text:p>
      <text:p text:style-name="P96"/>
      <text:p text:style-name="P97"><text:span text:style-name="T98">8</text:span><text:span text:style-name="T99">. Transporto paslauga gali būti teikiama:</text:span></text:p>
      <text:p text:style-name="P100"><text:span text:style-name="T101">8.1</text:span><text:span text:style-name="T102">. vykti į (iš) gydymo, reabilitacijos ir slaugos įstaigas;</text:span></text:p>
      <text:p text:style-name="P103"><text:span text:style-name="T104">8.2</text:span><text:span text:style-name="T105">. vykti į (iš) gydytojų konsultacinę komisiją (GKK);</text:span></text:p>
      <text:p text:style-name="P106"><text:span text:style-name="T107">8.3</text:span><text:span text:style-name="T108">. vykti į (iš) neįgalumo ir darbingumo nustatymo tarnybą (NDNT);</text:span></text:p>
      <text:p text:style-name="P109"><text:span text:style-name="T110">8.4</text:span><text:span text:style-name="T111">. vykti į (iš) planines ambulatorines hemodializės procedūras;</text:span></text:p>
      <text:p text:style-name="P112"><text:span text:style-name="T113">8.5</text:span><text:span text:style-name="T114">. vykti į chemoterapijos, spindulinės terapijos procedūras ir parvykti iš jų;</text:span></text:p>
      <text:p text:style-name="P115"><text:span text:style-name="T116">8.6</text:span><text:span text:style-name="T117">. vykti į (iš) ortopedijos įmones;</text:span></text:p>
      <text:p text:style-name="P118"><text:span text:style-name="T119">8.7</text:span><text:span text:style-name="T120">. techninės pagalbos priemonių parvežimui iš Techninės pagalbos neįgaliesiems centro Šiaulių skyriaus;</text:span></text:p>
      <text:p text:style-name="P121"><text:span text:style-name="T122">8.8</text:span><text:span text:style-name="T123">. kitais atvejais, įvertinus Transporto paslaugos reikalingumo poreikį.</text:span></text:p>
      <text:p text:style-name="P124"><text:span text:style-name="T125">9</text:span><text:span text:style-name="T126">.</text:span><text:span text:style-name="T127"><text:s/></text:span><text:span text:style-name="T128">Transporto paslaugos teikiamos pagal parengtą paslaugos teikimo grafiką.<text:s/></text:span></text:p>
      <text:p text:style-name="P129"/>
      <text:p text:style-name="P130"><text:span text:style-name="T131">IV</text:span><text:span text:style-name="T132"><text:s/>SKYRIUS</text:span></text:p>
      <text:p text:style-name="P133"><text:span text:style-name="T134">KREIPIMASIS DĖL TRANSPORTO PASLAUGOS<text:s/></text:span></text:p>
      <text:p text:style-name="P135"/>
      <text:p text:style-name="P136"><text:span text:style-name="T137">10</text:span><text:span text:style-name="T138">.<text:s/></text:span><text:span text:style-name="T139">Asmuo (vienas iš suaugusių šeimos narių) ar jo globėjas, rūpintojas, pageidaujantis gauti Transporto paslauga, ne vėliau kaip prieš 3 darbo dienas iki vykdymo dienos raštu pateikia Centrui prašymą-paraišką socialinėms paslaugoms gauti (SP-8 forma, patvirtinta Lietuvos Respublikos socialinės apsaugos ir darbo ministro 2005 m. birželio 27 d. įsakymu Nr. A1-183). Prašyme nurodoma įstaiga, į kurią vykstama, vykimo data, laikas pateikiama papildoma informacija (apie lydinčius asmenis ir naudojimąsi techninės pagalbos priemonėmis). Prie prašymo pateikia šiuos dokumentus</text:span><text:span text:style-name="T140">:</text:span></text:p>
      <text:p text:style-name="P141"><text:span text:style-name="T142">10.1</text:span><text:span text:style-name="T143">. asmens tapatybę patvirtinantį dokumentą (pasą, asmens tapatybės kortelę ar leidimą gyventi Lietuvoje);</text:span></text:p>
      <text:p text:style-name="P144"><text:span text:style-name="T145">10.2</text:span><text:span text:style-name="T146">. atitinkamai pensininko ar neįgaliojo pažymėjimą;</text:span></text:p>
      <text:p text:style-name="P147"><text:span text:style-name="T148">10.3</text:span><text:span text:style-name="T149">. dokumentą, įrodantį Transporto paslaugos skyrimo būtinumą.</text:span></text:p>
      <text:p text:style-name="P150"><text:span text:style-name="T151">11</text:span><text:span text:style-name="T152">.<text:s/></text:span><text:span text:style-name="T153">Veikdami asmens (šeimos) ar visuomenės socialinio saugumo interesais, prašymą dėl Transporto paslaugų skyrimo asmeniui (šeimai) gali pateikti bendruomenės nariai, socialiniai darbuotojai ar kiti suinteresuoti asmenys, nurodę priežastį, dėl kurios asmuo (vienas iš suaugusių šeimos narių) ar jo globėjas, rūpintojas negali to padaryti pats.</text:span></text:p>
      <text:p text:style-name="P154"/>
      <text:p text:style-name="P155"><text:span text:style-name="T156">V</text:span><text:span text:style-name="T157"><text:s/>SKYRIUS</text:span></text:p>
      <text:p text:style-name="P158"><text:span text:style-name="T159">TRANSPORTO PASLAUGOS<text:s/></text:span><text:span text:style-name="T160">SKYRIMAS</text:span></text:p>
      <text:p text:style-name="P161"/>
      <text:p text:style-name="P162"><text:span text:style-name="T163">12</text:span><text:span text:style-name="T164">. Transporto paslaugos teikimo apskaitai vesti pildomas prašymų registravimo žurnalas, kuriame nurodomas Transporto paslaugos gavėjo vardas, pavardė (įstaigos, organizacijos pavadinimas), gyvenamoji vieta (įstaigos, organizacijos adresas), maršrutas, kelionės data, apmokėjimas.</text:span></text:p>
      <text:p text:style-name="P165"><text:span text:style-name="T166">13</text:span><text:span text:style-name="T167">.<text:s/></text:span><text:span text:style-name="T168">Centras, be išankstinio užsakymo ir suderinimo, neįsipareigoja skirti transporto prašymo pateikimo dieną.<text:s/></text:span><text:span text:style-name="T169"><text:s/></text:span></text:p>
      <text:p text:style-name="P170"><text:span text:style-name="T171">14</text:span><text:span text:style-name="T172">. Asmuo, pageidaujantis gauti Transporto paslaugą ir negalintis dėl negalios vykti vienas, privalo pats iš anksto pasirūpinti jį lydinčiu asmeniu.<text:s/></text:span></text:p>
      <text:p text:style-name="P173"><text:span text:style-name="T174">15</text:span><text:span text:style-name="T175">. Ypatingais atvejais, nesant lydinčio asmens, vienišą neįgalųjį asmenį lydi Centro paskirtas darbuotojas.<text:s/></text:span></text:p>
      <text:p text:style-name="P176"/>
      <text:p text:style-name="P177"><text:span text:style-name="T178">VI</text:span><text:span text:style-name="T179"><text:s/>SKYRIUS</text:span></text:p>
      <text:p text:style-name="P180"><text:span text:style-name="T181">MOKĖJIMAS UŽ TRANSPORTO PASLAUGĄ</text:span></text:p>
      <text:p text:style-name="P182"/>
      <text:p text:style-name="P183"><text:span text:style-name="T184">16</text:span><text:span text:style-name="T185">. Asmens m</text:span><text:span text:style-name="T186">okėjimo už Transporto paslaugą dydis nustatomas, atsižvelgiant į asmens (šeimos) pajamas:</text:span></text:p>
      <text:p text:style-name="P187"><text:span text:style-name="T188">16.1</text:span><text:span text:style-name="T189">. kai asmens pajamos (vidutinės šeimos pajamos, tenkančios vienam šeimos nariui) yra didesnės už valstybės remiamų pajamų dvigubą dydį, bet mažesnės už valstybės remiamų pajamų trigubą dydį, asmuo moka 5 procentus paslaugos kainos;</text:span></text:p>
      <text:p text:style-name="P190"><text:span text:style-name="T191">16.2</text:span><text:span text:style-name="T192">. kai asmens pajamos (vidutinės šeimos pajamos, tenkančios vienam šeimos nariui) yra didesnės už valstybės remiamų pajamų trigubą dydį, bet mažesnės už valstybės remiamų pajamų keturgubą dydį, asmuo moka 10 procentų paslaugos kainos;</text:span></text:p>
      <text:p text:style-name="P193"><text:span text:style-name="T194">16.3</text:span><text:span text:style-name="T195">. kai asmens pajamos (vidutinės šeimos pajamos, tenkančios vienam šeimos nariui) yra didesnės už valstybės remiamų pajamų keturgubą dydį, bet mažesnės už valstybės remiamų pajamų penkiagubą dydį, asmuo moka <text:s/>15 procentų paslaugos kainos.</text:span></text:p>
      <text:p text:style-name="P196"><text:span text:style-name="T197">16.4</text:span><text:span text:style-name="T198">. kai asmens pajamos (vidutinės šeimos pajamos, tenkančios vienam šeimos nariui) yra didesnės už valstybės remiamų pajamų penkiagubą dydį, bet mažesnės už valstybės remiamų pajamų šešiagubą dydį, asmuo moka <text:s/>20 procentų paslaugos kainos.</text:span></text:p>
      <text:p text:style-name="P199"><text:span text:style-name="T200">16.5</text:span><text:span text:style-name="T201">. kitais atvejais, nei numatyta Aprašo 16.1, 16.2, 16.3, 16.4 punktuose, asmuo moka 100 procentų paslaugos kainos.</text:span></text:p>
      <text:p text:style-name="P202"><text:span text:style-name="T203">16.6</text:span><text:span text:style-name="T204">. asmenims, vykstantiems į planines ambulatorines hemodializės procedūras Radviliškio rajono teritorijoje, Transporto paslauga teikiama nemokamai.</text:span></text:p>
      <text:p text:style-name="P205"><text:span text:style-name="T206">16.7</text:span><text:span text:style-name="T207">.<text:s/></text:span><text:span text:style-name="T208">Asmeniui (šeimai), teisės aktų nustatyta tvarka gaunančiam socialinę pašalpą, arba asmeniui (šeimai), kurio pajamos (vidutinės šeimos pajamos, tenkančios vienam šeimos nariui) mažesnės už valstybės remiamų pajamų dvigubą dydį, Transporto paslauga teikiama nemokamai.</text:span></text:p>
      <text:p text:style-name="P209"><text:span text:style-name="T210">17</text:span><text:span text:style-name="T211">. Mokestis skaičiuojamas už Transporto vykimą į pageidaujamą vietą ir grįžimą atgal.</text:span></text:p>
      <text:p text:style-name="P212"><text:span text:style-name="T213">18</text:span><text:span text:style-name="T214">. Transporto paslaugos apmokėjimą sudaro asmens (paslaugos gavėjo) lėšos ir Radviliškio rajono Savivaldybės biudžeto lėšos.</text:span></text:p>
      <text:p text:style-name="P215"><text:span text:style-name="T216">19</text:span><text:span text:style-name="T217">. Asmens mokėjimo už Transporto paslaugos suteikimą dydį teisės aktų nustatyta tvarka apskaičiuoja Socialinės paramos skyriaus atsakingas specialistas, gavęs iš Centro informaciją dėl Transporto paslaugos gavimo.<text:s/></text:span></text:p>
      <text:p text:style-name="P218"><text:span text:style-name="T219">20</text:span><text:span text:style-name="T220">. Transporto paslaugos kaina peržiūrima kasmet metų pradžioje ir, esant poreikiui,<text:s/></text:span><text:span text:style-name="T221">apskaičiuojam</text:span><text:span text:style-name="T222"><text:s/>nauja, vadovaujantis galiojančiu<text:s/></text:span><text:span text:style-name="T223">Radviliškio rajono savivaldybės tarybos 2021 m. spalio 14 sprendimu Nr. T-594 „Dėl socialinių paslaugų kainos apskaičiavimo“ su tolimesniais pakeitimais.<text:s/></text:span></text:p>
      <text:p text:style-name="P224"/>
      <text:p text:style-name="P225"><text:span text:style-name="T226">VII</text:span><text:span text:style-name="T227"><text:s/>SKYRIUS</text:span></text:p>
      <text:p text:style-name="P228"><text:span text:style-name="T229">ATSAKOMYBĖ IR KONTROLĖ</text:span></text:p>
      <text:p text:style-name="P230"/>
      <text:p text:style-name="P231"><text:span text:style-name="T232">21</text:span><text:span text:style-name="T233">.</text:span><text:span text:style-name="T234"><text:s/></text:span><text:span text:style-name="T235">Transporto paslaugą gauti pageidaujantis asmuo (vienas iš suaugusių šeimos narių) ar jo globėjas (rūpintojas), ar organizacijos atstovas privalo pateikti teisingą ir išsamią informaciją apie kelionės datą, laiką, maršrutą.<text:s/></text:span></text:p>
      <text:p text:style-name="P236"><text:span text:style-name="T237">22</text:span><text:span text:style-name="T238">. Transporto paslaugos gavėjas privalo laikytis susitarimo dėl vykimo laiko ir maršruto, o pasikeitus aplinkybėms apie tai iš anksto informuoti Centro už Transporto paslaugos organizavimą atsakingą darbuotoją.<text:s/></text:span></text:p>
      <text:p text:style-name="P239"><text:span text:style-name="T240">23</text:span><text:span text:style-name="T241">. Transporto paslaugos gavėjas privalo iki Transporto paslaugos suteikimo ar per 3 darbo dienas po Transporto paslaugos suteikimo sumokėti apskaičiuotą Transporto paslaugos mokestį.</text:span></text:p>
      <text:p text:style-name="P242"><text:span text:style-name="T243">24</text:span><text:span text:style-name="T244">. Centras atsako už kokybišką Transporto paslaugos teikimą.</text:span></text:p>
      <text:p text:style-name="P245"><text:span text:style-name="T246">25</text:span><text:span text:style-name="T247">. Centras kontroliuoja teikiamos Transporto paslaugos kokybę bei prižiūri, ar laikomasi teisės aktų, reglamentuojančių Transporto paslaugos teikimą.</text:span></text:p>
      <text:p text:style-name="P248"><text:span text:style-name="T249">26</text:span><text:span text:style-name="T250">. Už kiekvieną Transporto paslaugos suteikimo mėnesį iki sekančio mėnesio 10 dienos <text:s/>atsakingas Centro darbuotojas pildo Transporto paslaugos suteikimo žurnalą SPIS sistemoje.</text:span></text:p>
      <text:p text:style-name="P251"/>
      <text:p text:style-name="P252"><text:span text:style-name="T253">VIII</text:span><text:span text:style-name="T254"><text:s/>SKYRIUS</text:span></text:p>
      <text:p text:style-name="P255"><text:span text:style-name="T256">BAIGIAMOSIOS NUOSTATOS</text:span></text:p>
      <text:p text:style-name="P257"/>
      <text:p text:style-name="P258"><text:span text:style-name="T259">28</text:span><text:span text:style-name="T260">. Lėšos, gautos už Transporto paslaugos teikimą, apskaitomos ir naudojamos vadovaujantis Lietuvos Respublikos įstatymais ir kitais teisės aktais, reglamentuojančiais lėšų panaudojimo apskaitą.</text:span></text:p>
      <text:p text:style-name="P261"><text:span text:style-name="T262">29</text:span><text:span text:style-name="T263">. Darbuotojai, organizuojantys Transporto paslaugą, užtikrina asmens (šeimos) pateiktų duomenų konfidencialumą teisės aktų nustatyta tvarka.</text:span><text:span text:style-name="T264"><text:s/></text:span></text:p>
      <text:p text:style-name="P265"><text:span text:style-name="T266">30</text:span><text:span text:style-name="T267">. 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Duomenų subjektų teisės įgyvendinamos Bendrajame duomenų apsaugos reglamente ir duomenų valdytojo, į kurį kreipiamasi dėl duomenų subjekto teisių įgyvendinimo, nustatyta tvarka.</text:span></text:p>
      <text:p text:style-name="P268"><text:span text:style-name="T269">31</text:span><text:span text:style-name="T270">. Asmens duomenys saugomi ne ilgiau, nei to reikalauja duomenų tvarkymo tikslai. Dokumentai, kuriuose yra asmens duomenys, saugomi<text:s/></text:span><text:span text:style-name="T271">pagal nustatytus terminus, vadovaujantis Lietuvos Respublikos dokumentų ir archyvų įstatymu, Bendrųjų dokumentų saugojimo terminų rodykle, patvirtinta Lietuvos vyriausiojo archyvaro 2011 m. kovo 9 d. įsakymu Nr. V-100 „Dėl Bendrųjų dokumentų saugojimo terminų rodyklės patvirtinimo“, ir Dokumentacijos planu</text:span><text:span text:style-name="T272">.<text:s/></text:span><text:span text:style-name="T273">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span text:style-name="T274"><text:s/></text:span></text:p>
      <text:p text:style-name="P275"><text:span text:style-name="T276">32</text:span><text:span text:style-name="T277">. Tai, kas nereglamentuota šiame apraše, sprendžiama taip, kaip numatyta Lietuvos Respublikos teisės aktuose.<text:s/></text:span></text:p>
      <text:p text:style-name="P278"><text:span text:style-name="T279">_________________________</text:span></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4</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PC2</meta:initial-creator>
    <dc:creator>adlibuser</dc:creator>
    <meta:creation-date>2023-10-09T13:28:00Z</meta:creation-date>
    <dc:date>2023-10-09T13:28:00Z</dc:date>
    <meta:print-date>2023-09-27T04:48:00Z</meta:print-date>
    <meta:template xlink:href="Normal.dotm" xlink:type="simple"/>
    <meta:editing-cycles>2</meta:editing-cycles>
    <meta:editing-duration>PT0S</meta:editing-duration>
    <meta:document-statistic meta:page-count="3" meta:paragraph-count="88" meta:word-count="1431" meta:character-count="11107" meta:row-count="336" meta:non-whitespace-character-count="9764"/>
  </office:meta>
</office:document-meta>
</file>