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 style:vertical-align="baseline"/>
      <style:text-properties fo:hyphenate="false"/>
    </style:style>
    <style:style style:name="T2" style:parent-style-name="DefaultParagraphFont" style:family="text">
      <style:text-properties fo:font-size="14pt" style:font-size-asian="14pt" style:font-size-complex="14pt"/>
    </style:style>
    <style:style style:name="P3" style:parent-style-name="Normal" style:family="paragraph">
      <style:paragraph-properties fo:text-align="center" style:vertical-align="baseline"/>
      <style:text-properties fo:font-weight="bold" style:font-weight-asian="bold" fo:font-size="14pt" style:font-size-asian="14pt" style:font-size-complex="14pt" fo:hyphenate="false"/>
    </style:style>
    <style:style style:name="P4" style:parent-style-name="Normal" style:family="paragraph">
      <style:paragraph-properties fo:text-align="center" style:vertical-align="baseline"/>
      <style:text-properties fo:font-weight="bold" style:font-weight-asian="bold" fo:font-size="14pt" style:font-size-asian="14pt" style:font-size-complex="14pt" fo:hyphenate="false"/>
    </style:style>
    <style:style style:name="P5" style:parent-style-name="Normal" style:family="paragraph">
      <style:paragraph-properties fo:text-align="center" style:vertical-align="baseline"/>
      <style:text-properties fo:font-weight="bold" style:font-weight-asian="bold" fo:font-size="14pt" style:font-size-asian="14pt" style:font-size-complex="14pt" fo:hyphenate="false"/>
    </style:style>
    <style:style style:name="P6" style:parent-style-name="Normal" style:family="paragraph">
      <style:paragraph-properties fo:text-align="center" style:vertical-align="baseline"/>
      <style:text-properties fo:font-weight="bold" style:font-weight-asian="bold" fo:font-size="14pt" style:font-size-asian="14pt" style:font-size-complex="14pt" fo:hyphenate="false"/>
    </style:style>
    <style:style style:name="P7" style:parent-style-name="Normal" style:family="paragraph">
      <style:paragraph-properties fo:text-align="center" style:vertical-align="baseline"/>
      <style:text-properties fo:hyphenate="false"/>
    </style:style>
    <style:style style:name="T8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P9" style:parent-style-name="Normal" style:family="paragraph">
      <style:paragraph-properties fo:text-align="center" style:vertical-align="baseline"/>
      <style:text-properties fo:font-size="14pt" style:font-size-asian="14pt" style:font-size-complex="14pt" fo:hyphenate="false"/>
    </style:style>
    <style:style style:name="P10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P11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P12" style:parent-style-name="Normal" style:family="paragraph">
      <style:paragraph-properties fo:text-align="justify" style:vertical-align="baseline" fo:line-height="150%"/>
      <style:text-properties style:font-size-complex="12pt" fo:hyphenate="false"/>
    </style:style>
    <style:style style:name="P13" style:parent-style-name="Normal" style:family="paragraph">
      <style:paragraph-properties fo:text-align="justify" style:vertical-align="baseline" fo:line-height="150%" fo:text-indent="0.827in"/>
      <style:text-properties fo:hyphenate="false"/>
    </style:style>
    <style:style style:name="T14" style:parent-style-name="DefaultParagraphFont" style:family="text">
      <style:text-properties style:font-size-complex="12pt"/>
    </style:style>
    <style:style style:name="P15" style:parent-style-name="Normal" style:family="paragraph">
      <style:paragraph-properties fo:text-align="justify" style:vertical-align="baseline" fo:line-height="150%" fo:text-indent="0.827in"/>
      <style:text-properties fo:hyphenate="false"/>
    </style:style>
    <style:style style:name="T16" style:parent-style-name="DefaultParagraphFont" style:family="text">
      <style:text-properties style:font-size-complex="12pt"/>
    </style:style>
    <style:style style:name="T17" style:parent-style-name="DefaultParagraphFont" style:family="text">
      <style:text-properties style:font-size-complex="12pt"/>
    </style:style>
    <style:style style:name="P18" style:parent-style-name="Normal" style:family="paragraph">
      <style:paragraph-properties fo:text-align="justify" style:vertical-align="baseline" fo:line-height="150%" fo:text-indent="0.827in"/>
      <style:text-properties fo:hyphenate="false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style:font-size-complex="12pt"/>
    </style:style>
    <style:style style:name="P21" style:parent-style-name="Normal" style:family="paragraph">
      <style:paragraph-properties fo:text-align="justify" style:vertical-align="baseline" fo:line-height="150%" fo:text-indent="0.827in"/>
      <style:text-properties fo:hyphenate="false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/>
    </style:style>
    <style:style style:name="P24" style:parent-style-name="Normal" style:family="paragraph">
      <style:paragraph-properties fo:text-align="justify" style:vertical-align="baseline" fo:line-height="150%" fo:text-indent="0.827in"/>
      <style:text-properties fo:hyphenate="false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P27" style:parent-style-name="Normal" style:family="paragraph">
      <style:paragraph-properties fo:text-align="justify" style:vertical-align="baseline" fo:line-height="150%" fo:text-indent="0.827in"/>
      <style:text-properties fo:hyphenate="false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P30" style:parent-style-name="Normal" style:family="paragraph">
      <style:paragraph-properties fo:text-align="justify" style:vertical-align="baseline" fo:line-height="150%" fo:text-indent="0.827in"/>
      <style:text-properties fo:hyphenate="false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P33" style:parent-style-name="Normal" style:family="paragraph">
      <style:paragraph-properties fo:text-align="justify" style:vertical-align="baseline" fo:line-height="150%" fo:text-indent="0.827in">
        <style:tab-stops>
          <style:tab-stop style:type="left" style:position="1.0833in"/>
        </style:tab-stops>
      </style:paragraph-properties>
      <style:text-properties fo:hyphenate="false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P36" style:parent-style-name="Normal" style:family="paragraph">
      <style:paragraph-properties fo:text-align="justify" style:vertical-align="baseline" fo:line-height="150%" fo:text-indent="0.827in">
        <style:tab-stops>
          <style:tab-stop style:type="left" style:position="1.0833in"/>
        </style:tab-stops>
      </style:paragraph-properties>
      <style:text-properties fo:hyphenate="false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fo:color="#000000" style:font-size-complex="12pt"/>
    </style:style>
    <style:style style:name="P40" style:parent-style-name="Normal" style:family="paragraph">
      <style:paragraph-properties fo:text-align="justify" style:vertical-align="baseline" fo:line-height="150%" fo:text-indent="0.827in">
        <style:tab-stops>
          <style:tab-stop style:type="left" style:position="1.0833in"/>
        </style:tab-stops>
      </style:paragraph-properties>
      <style:text-properties style:font-size-complex="12pt" fo:hyphenate="false"/>
    </style:style>
    <style:style style:name="P41" style:parent-style-name="Normal" style:family="paragraph">
      <style:paragraph-properties>
        <style:tab-stops>
          <style:tab-stop style:type="left" style:position="5.1187in"/>
        </style:tab-stops>
      </style:paragraph-properties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0" draw:id="id0" draw:style-name="a0" draw:name="Picture 53" text:anchor-type="as-char" svg:x="0in" svg:y="0in" svg:width="0.55208in" svg:height="0.62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3">LIETUVOS KINO CENTRO PRIE KULTŪROS MINISTERIJOS</text:p>
      <text:p text:style-name="P4">DIREKTORIUS</text:p>
      <text:p text:style-name="P5"/>
      <text:p text:style-name="P6">ĮSAKYMAS<text:s/></text:p>
      <text:p text:style-name="P7"><text:span text:style-name="T8">DĖL NACIONALINIŲ FILMŲ PLATINIMO PROJEKTŲ DOKUMENTŲ FORMŲ PATVIRTINIMO</text:span></text:p>
      <text:p text:style-name="P9"/>
      <text:p text:style-name="P10">2024 m. liepos 10 d. Nr. V-104</text:p>
      <text:p text:style-name="P11">Vilnius</text:p>
      <text:p text:style-name="P12"/>
      <text:p text:style-name="P13"><text:span text:style-name="T14">Vadovaudamasis Nacionalinių filmų platinimo projektų valstybinio finansavimo taisyklėmis, patvirtintomis Lietuvos Respublikos kultūros ministro 2018 m. spalio 17 d. įsakymu Nr. ĮV-747 „Dėl Nacionalinių filmų platinimo projektų valstybinio finansavimo taisyklių patvirtinimo“:</text:span></text:p>
      <text:p text:style-name="P15"><text:span text:style-name="T16">1</text:span><text:span text:style-name="T17">. T v i r t i n u  pridedamas:</text:span></text:p>
      <text:p text:style-name="P18"><text:span text:style-name="T19">1.1</text:span><text:span text:style-name="T20">. Paraiškos dėl nacionalinio filmo platinimo projekto valstybinio finansavimo formą;</text:span></text:p>
      <text:p text:style-name="P21"><text:span text:style-name="T22">1.2</text:span><text:span text:style-name="T23">. Nacionalinio filmo platinimo projekto paraiškos išlaidų sąmatos formą;</text:span></text:p>
      <text:p text:style-name="P24"><text:span text:style-name="T25">1.3</text:span><text:span text:style-name="T26">. Nacionalinio filmo platinimo projekto valstybinio finansavimo sutarties formą;</text:span></text:p>
      <text:p text:style-name="P27"><text:span text:style-name="T28">1.4</text:span><text:span text:style-name="T29">. Nacionalinio filmo platinimo projekto įgyvendinimo dalinio finansavimo išlaidų sąmatos formą;</text:span></text:p>
      <text:p text:style-name="P30"><text:span text:style-name="T31">1.5</text:span><text:span text:style-name="T32">. Nacionalinio filmo platinimo projekto įgyvendinimo ataskaitos formą.</text:span></text:p>
      <text:p text:style-name="P33"><text:span text:style-name="T34">2</text:span><text:span text:style-name="T35">. P r i p a ž į s t u <text:s/>netekusiu galios Lietuvos kino centro prie Kultūros ministerijos direktoriaus 2024 m. sausio 23 d. įsakymą Nr. V-20 „Dėl Filmų platinimo projektų dokumentų formų patvirtinimo“.</text:span></text:p>
      <text:p text:style-name="P36"><text:span text:style-name="T37">3</text:span><text:span text:style-name="T38">.<text:s/></text:span><text:span text:style-name="T39">S k e l b i u <text:s/>šį įsakymą Teisės aktų registre ir Lietuvos kino centro interneto svetainėje www.lkc.lt.</text:span></text:p>
      <text:p text:style-name="P40"/>
      <text:p text:style-name="Normal"/>
      <text:p text:style-name="Normal"/>
      <text:p text:style-name="P41"><text:span text:style-name="T42">Direktorius</text:span><text:span text:style-name="T43"><text:tab/>Laimonas Ubavič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1812in" fo:margin-bottom="0.7875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adlibuser</dc:creator>
    <meta:creation-date>2024-07-10T15:48:00Z</meta:creation-date>
    <dc:date>2024-07-10T15:48:00Z</dc:date>
    <meta:print-date>2018-10-22T07:36:00Z</meta:print-date>
    <meta:template xlink:href="Normal.dotm" xlink:type="simple"/>
    <meta:editing-cycles>2</meta:editing-cycles>
    <meta:editing-duration>PT0S</meta:editing-duration>
    <meta:user-defined meta:name="DISC_AdditionalMakersMail">g.narimanidze@lkc.lt, a.kuprevicius@lkc.lt</meta:user-defined>
    <meta:user-defined meta:name="DISC_Consignor"> </meta:user-defined>
    <meta:user-defined meta:name="DIScgiUrl">http://edvs.epaslaugos.lt/cs/idcplg</meta:user-defined>
    <meta:user-defined meta:name="DISC_MainMakerMail">g.narimanidze@lkc.lt</meta:user-defined>
    <meta:user-defined meta:name="DISdDocName">11068778</meta:user-defined>
    <meta:user-defined meta:name="DISTaskPaneUrl">http://edvs.epaslaugos.lt/cs/idcplg?ClientControlled=DocMan&amp;coreContentOnly=1&amp;WebdavRequest=1&amp;IdcService=DOC_INFO&amp;dID=1224985</meta:user-defined>
    <meta:user-defined meta:name="DISC_Title">DĖL LIETUVOS KINO CENTRO PRIE KULTŪROS MINISTERIJOS DIREKTORIAUS 2018 M. SPALIO 22 D. ĮSAKYMO NR. V-94 „DĖL FILMŲ PLATINIMO PROJEKTŲ DOKUMENTŲ FORMŲ PATVIRTINIMO“ PAKEITIMO</meta:user-defined>
    <meta:user-defined meta:name="DISC_AdditionalMakers">Greta Narimanidzė, Audrius Kuprevičius</meta:user-defined>
    <meta:user-defined meta:name="DISC_OrgAuthor">Lietuvos kino centras prie Kultūros ministerijos</meta:user-defined>
    <meta:user-defined meta:name="DISC_AdditionalTutors"> </meta:user-defined>
    <meta:user-defined meta:name="DISC_SignersGroup">Laimonas Ubavičius</meta:user-defined>
    <meta:user-defined meta:name="DISC_OrgApprovers"> </meta:user-defined>
    <meta:user-defined meta:name="DISC_Signer"> </meta:user-defined>
    <meta:user-defined meta:name="DISC_AdditionalApproversMail">I.redikiene@lkc.lt, i.simanskyte@lkc.lt, a.kuprevicius@lkc.lt</meta:user-defined>
    <meta:user-defined meta:name="DISidcName">edvsast1viisplocal16200</meta:user-defined>
    <meta:user-defined meta:name="DISProperties">DISC_AdditionalMakersMail,DISC_Consignor,DIScgiUrl,DISC_MainMakerMail,DISC_DocRegNr,DISdDocName,DISTaskPaneUrl,DISC_Title,DISC_AdditionalMakers,DISC_OrgAuthor,DISC_AdditionalTutors,DISC_SignersGroup,DISC_OrgApprovers,DISC_Signer,DISC_MainMakerPhone,DISC_A</meta:user-defined>
    <meta:user-defined meta:name="DISdUser">indre1</meta:user-defined>
    <meta:user-defined meta:name="DISC_AdditionalApprovers">Indrė Baumilaitė, Irma Šimanskytė, Audrius Kuprevičius</meta:user-defined>
    <meta:user-defined meta:name="DISdID">1224985</meta:user-defined>
    <meta:user-defined meta:name="DISC_MainMaker">Greta Narimanidzė</meta:user-defined>
    <meta:user-defined meta:name="DISC_TutorPhone"> </meta:user-defined>
    <meta:user-defined meta:name="DISC_AdditionalApproversPhone">+37065915772, +37052130451, +37065066873</meta:user-defined>
    <meta:user-defined meta:name="DISC_AdditionalTutorsMail"> </meta:user-defined>
    <meta:user-defined meta:name="DISC_AdditionalTutorsPhone"> </meta:user-defined>
    <meta:user-defined meta:name="DISC_Tutor"> </meta:user-defined>
    <meta:user-defined meta:name="DISC_TutorMail"> </meta:user-defined>
    <meta:user-defined meta:name="DISC_Consignee"> </meta:user-defined>
    <meta:user-defined meta:name="DISC_MainMakerPhone">+37052130547</meta:user-defined>
    <meta:user-defined meta:name="DISC_AdditionalMakersPhone">+37052130547, +37065066873</meta:user-defined>
    <meta:user-defined meta:name="DISC_DocRegNr">V-74</meta:user-defined>
    <meta:user-defined meta:name="DISC_DocRegDate">2021-12-23 11:55</meta:user-defined>
    <meta:document-statistic meta:page-count="2" meta:paragraph-count="15" meta:word-count="149" meta:character-count="1304" meta:row-count="97" meta:non-whitespace-character-count="1170"/>
  </office:meta>
</office:document-meta>
</file>