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margin-right="-0.0104in"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margin-right="-0.0104in" fo:text-indent="0.5416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18"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19"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0"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1" style:parent-style-name="Normal" style:family="paragraph">
      <style:paragraph-properties fo:widows="0" fo:orphans="0" fo:text-align="justify" fo:line-height="0.1902in" fo:background-color="#FFFFFF">
        <style:tab-stops>
          <style:tab-stop style:type="left" style:position="0.7569in"/>
          <style:tab-stop style:type="left" style:position="5.118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margin-left="3.5in" fo:text-indent="1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margin-left="3.5in" fo:text-indent="1in">
        <style:tab-stops/>
      </style:paragraph-properties>
      <style:text-properties style:font-size-complex="12pt" style:language-asian="ar" style:country-asian="SA" fo:hyphenate="false"/>
    </style:style>
    <style:style style:name="P27" style:parent-style-name="Normal" style:family="paragraph">
      <style:paragraph-properties fo:text-indent="4.5in"/>
      <style:text-properties style:font-size-complex="12pt" style:language-asian="ar" style:country-asian="SA" fo:hyphenate="false"/>
    </style:style>
    <style:style style:name="P28" style:parent-style-name="Normal" style:family="paragraph">
      <style:paragraph-properties fo:text-indent="4.5in"/>
      <style:text-properties style:font-size-complex="12pt" style:language-asian="ar" style:country-asian="SA" fo:hyphenate="false"/>
    </style:style>
    <style:style style:name="P29" style:parent-style-name="Normal" style:family="paragraph">
      <style:paragraph-properties fo:text-indent="4.5in"/>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text-properties fo:font-weight="bold" style:font-weight-asian="bold" style:font-size-complex="12pt" style:language-asian="ar" style:country-asian="SA" fo:hyphenate="false"/>
    </style:style>
    <style:style style:name="P34" style:parent-style-name="Normal" style:family="paragraph">
      <style:text-properties fo:font-weight="bold" style:font-weight-asian="bold"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indent="1in"/>
      <style:text-properties fo:hyphenate="false"/>
    </style:style>
    <style:style style:name="T7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s/></text:p>
      <text:p text:style-name="P5"/>
      <text:p text:style-name="P6">SPRENDIMAS</text:p>
      <text:p text:style-name="P7">DĖL MAŽMENINĖS PREKYBOS alkoholiniais gėrimais TVARKOS APRAŠO PATVIRTINIMO</text:p>
      <text:p text:style-name="P8"/>
      <text:p text:style-name="P9">2016 m. kovo 30 d. Nr. T-55</text:p>
      <text:p text:style-name="P10">Panevėžys <text:s/></text:p>
      <text:p text:style-name="P11"/>
      <text:p text:style-name="P12"/>
      <text:p text:style-name="P13"><text:span text:style-name="T14">Vadovaudamasi Lietuvos Respublikos vietos savivaldos įstatymo 16 straipsnio 4 dalimi, Lietuvos Respublikos alkoholio kontrolės įstatymo 16 straipsnio 3 dalimi, 18 straipsnio 1 dalies 2 punktu, 22 straipsnio 1 dalies 7 punktu, <text:s/>Didmeninės ir mažmeninės prekybos alkoholio produktais licencijavimo taisyklių, patvirtintų Lietuvos Respublikos Vyriausybės 2004 m. gegužės 20 d. nutarimu Nr. 618 „Dėl Didmeninės ir mažmeninės prekybos alkoholio produktais licencijavimo taisyklių patvirtinimo“, 20.3 ir 20.11 papunkčiais, <text:s/>Savivaldybės taryba n u s p r e n d ž i a:</text:span></text:p>
      <text:p text:style-name="P15"><text:span text:style-name="T16">Patvirtinti Mažmeninės prekybos alkoholiniais gėrimais tvarkos aprašą <text:s/>(pridedama).</text:span></text:p>
      <text:p text:style-name="P17"/>
      <text:p text:style-name="P18"/>
      <text:p text:style-name="P19"/>
      <text:p text:style-name="P20"/>
      <text:p text:style-name="P21"><text:span text:style-name="T22">Savivaldybės meras</text:span><text:span text:style-name="T23"><text:tab/>Povilas Žagunis</text:span></text:p>
      <text:p text:style-name="P24"/>
      <text:p text:style-name="P25"/>
      <text:soft-page-break/>
      <text:p text:style-name="P26">PATVIRTINTA</text:p>
      <text:p text:style-name="P27">Panevėžio rajono savivaldybės</text:p>
      <text:p text:style-name="P28">tarybos 2016 m. kovo 30 d.</text:p>
      <text:p text:style-name="P29">sprendimu Nr. T-55</text:p>
      <text:p text:style-name="P30"/>
      <text:p text:style-name="P31"><text:span text:style-name="T32">MAŽMENINĖS PREKYBOS ALKOHOLINIAIS GĖRIMAIS TVARKOS APRAŠAS</text:span></text:p>
      <text:p text:style-name="P33"/>
      <text:p text:style-name="P34"/>
      <text:p text:style-name="P35"><text:span text:style-name="T36">1</text:span><text:span text:style-name="T37">. <text:s/>Mažmeninės prekybos alkoholiniais gėrimais tvarkos aprašas (toliau – Aprašas) nustato mažmeninės prekybos alumi, alaus mišiniais su nealkoholiniais gėrimais, natūralios fermentacijos sidru, kurių tūrinė etilo alkoholio koncentracija neviršija 7,5 procento, automobilinėse parduotuvėse bei vienkartinių licencijų verstis mažmenine prekyba alkoholiniais gėrimas parodose, mugėse ir masiniuose renginiuose išdavimą.</text:span></text:p>
      <text:p text:style-name="P38"><text:span text:style-name="T39">2</text:span><text:span text:style-name="T40">. Apraše vartojamos sąvokos atitinka Lietuvos Respublikos alkoholio kontrolės įstatyme ir Didmeninės ir mažmeninės prekybos alkoholio produktais licencijavimo taisyklėse nurodytas sąvokas.</text:span></text:p>
      <text:p text:style-name="P41"><text:span text:style-name="T42">3</text:span><text:span text:style-name="T43">. Įmonė, norinti įsigyti licenciją verstis mažmenine prekyba alumi, alaus mišiniais su nealkoholiniais gėrimais ir natūralios fermentacijos sidru, kurių tūrinė etilo alkoholio koncentracija neviršija 7,5 procento, automobilinėje parduotuvėje, Savivaldybės administracijai pateikia:</text:span></text:p>
      <text:p text:style-name="P44"><text:span text:style-name="T45">3.1</text:span><text:span text:style-name="T46">. motyvuotą paraišką, kurioje nurodomi šie duomenys: įmonės pavadinimas, teisinė forma, kodas, buveinė, telefono numeris, elektroninio pašto adresas (jeigu licencijos prašytojas jį turi), licencijos prašytojo vadovų vardai, pavardės ir asmens kodai, kokiu būdu licencijos prašytojas norėtų gauti licenciją, komercinės ūkinės veiklos, kuria verstis prašoma licencijos rūšis, prekybos alkoholiniais gėrimais laikas, vieta (transporto priemonės registravimo valstybinis numeris), alkoholinių gėrimų pardavimo būdas, licencijos prašytojo veiklos rūšis (prekyba ar viešasis maitinimas), sandėlių, kuriuose bus laikomi ir iš kurių bus skirstomi alkoholiniai gėrimai, adresai;</text:span></text:p>
      <text:p text:style-name="P47"><text:span text:style-name="T48">3.2</text:span><text:span text:style-name="T49">. transporto priemonės (automobilio-parduotuvės) registracijos liudijimo kopiją, patvirtintą įmonės antspaudu (jeigu jis antspaudą privalo turėti) ir vadovo parašu;</text:span></text:p>
      <text:p text:style-name="P50"><text:span text:style-name="T51">3.3</text:span><text:span text:style-name="T52">. dokumento, patvirtinančio įmonės teisę naudotis transporto priemone, kopiją, patvirtintą įmonės antspaudu (jeigu jis antspaudą privalo turėti) ir vadovo parašu (neteikiama, jeigu transporto priemonė (automobilis-parduotuvė) priklauso licencijos gavėjui;</text:span></text:p>
      <text:p text:style-name="P53"><text:span text:style-name="T54">3.4</text:span><text:span text:style-name="T55">. sąrašą aptarnaujamų kaimų, suderintą su seniūnu (-ais), nurodant, kokiomis savaitės dienomis ir kokiu laiku bus aptarnaujami kaimo gyventojai.</text:span></text:p>
      <text:p text:style-name="P56"><text:span text:style-name="T57">4</text:span><text:span text:style-name="T58">. Įmonė, norinti įsigyti vienkartinę licenciją verstis mažmenine prekyba alkoholiniais gėrimais, Savivaldybės administracijai pateikia:</text:span></text:p>
      <text:p text:style-name="P59"><text:span text:style-name="T60">4.1</text:span><text:span text:style-name="T61">. motyvuotą paraišką, kurioje nurodomi šie duomenys: įmonės pavadinimas, teisinė forma, kodas, telefono numeris, elektroninio pašto adresas (jeigu įmonė jį turi), renginio pavadinimas, renginio vietos adresas, renginio data, <text:s/>prekybos laikas, prašomos licencijos pavadinimas, kokiu būdu įmonė pageidauja gauti licencijos originalą;</text:span></text:p>
      <text:p text:style-name="P62"><text:span text:style-name="T63">4.2</text:span><text:span text:style-name="T64">. licencijos verstis mažmenine prekyba atitinkamų grupių alkoholiniais gėrimais kopiją, patvirtintą įmonės antspaudu (jeigu ji antspaudą privalo turėti) ir vadovo parašu (pateikiama, jeigu licencija verstis mažmenine prekyba atitinkamų grupių alkoholiniais gėrimais išduota kitų savivaldybių licencijas išduodančių institucijų);</text:span></text:p>
      <text:p text:style-name="P65"><text:span text:style-name="T66">4.3</text:span><text:span text:style-name="T67">. renginio organizatoriaus sutikimą dėl prekybos alkoholiniais gėrimais renginio metu. Reginio organizatoriaus sutikime turi būti nurodytas tikslus renginio pavadinimas, renginio vieta (adresas ir pavadinimas), renginio laikas (renginio diena (dienos) ir laikas (nuo–iki) pagal kiekvieną renginio dieną);</text:span></text:p>
      <text:p text:style-name="P68"><text:span text:style-name="T69">4.4</text:span><text:span text:style-name="T70">. statinio, kuriame vyks renginys, teisinės registracijos pažymėjimo (Nekilnojamojo turto registro centrinio duomenų banko išrašo) kopiją. Taip pat sutarties, kurios pagrindu naudojamos patalpos (jeigu prekybos vieta yra įmonei nepriklausančiose patalpose), kopiją, patvirtintą įmonės antspaudu (jeigu ji antspaudą privalo turėti) ir vadovo parašu. Nurodyti dokumentai teikiami tuo<text:s/></text:span><text:soft-page-break/><text:span text:style-name="T71">atveju, jeigu įmonė nori įsigyti vienkartinę licenciją verstis mažmenine prekyba alkoholiniais gėrimais parodose ir mugėse, rengiamose stacionariuose pastatuose.</text:span></text:p>
      <text:p text:style-name="P72"><text:span text:style-name="T73">5</text:span><text:span text:style-name="T74">. Kurortinio, poilsio ir turizmo sezono laikotarpis bei poilsio ir turizmo teritorijos sezoninei mažmeninei prekybai alkoholiniais gėrimais nenustatomos.</text:span></text:p>
      <text:p text:style-name="P75"><text:span text:style-name="T76">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 User</dc:creator>
    <meta:creation-date>2016-03-31T14:08:00Z</meta:creation-date>
    <dc:date>2016-03-31T14:08:00Z</dc:date>
    <meta:print-date>2016-03-21T09:18:00Z</meta:print-date>
    <meta:template xlink:href="Normal" xlink:type="simple"/>
    <meta:editing-cycles>2</meta:editing-cycles>
    <meta:editing-duration>PT0S</meta:editing-duration>
    <meta:document-statistic meta:page-count="3" meta:paragraph-count="30" meta:word-count="594" meta:character-count="5044" meta:row-count="124" meta:non-whitespace-character-count="4480"/>
  </office:meta>
</office:document-meta>
</file>