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keep-together="always" fo:widows="0" fo:orphans="0"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/>
      <text:p text:style-name="P13">ĮSAKYMAS</text:p>
      <text:p text:style-name="P14"><text:span text:style-name="T15">DĖL LIETUVOS AUTOMOBILIŲ KELIŲ DIREKCIJOS PRIE SUSISIEKIMO MINISTERIJOS DIREKTORIAUS 2010 M. GRUODŽIO 7 D. ĮSAKYMO NR. V-402 „</text:span><text:span text:style-name="T16">DĖL TILTŲ TECHNINĖS PRIEŽIŪROS TAISYKLIŲ<text:s/></text:span><text:span text:style-name="T17">TTPT 10</text:span><text:span text:style-name="T18"><text:s/></text:span><text:span text:style-name="T19">PATVIRTINIMO</text:span><text:span text:style-name="T20">“ PRIPAŽINIMO NETEKUSIU GALIOS</text:span></text:p>
      <text:p text:style-name="P21"/>
      <text:p text:style-name="P22">2024 m. gruodžio 19 d. Nr. 3-448</text:p>
      <text:p text:style-name="P23">Vilnius</text:p>
      <text:p text:style-name="P24"/>
      <text:p text:style-name="P25"><text:span text:style-name="T26">1</text:span><text:span text:style-name="T27">.</text:span><text:span text:style-name="T28"><text:tab/></text:span><text:span text:style-name="T29">P r i p a ž į s t u netekusiu galios Lietuvos automobilių kelių direkcijos prie Susisiekimo ministerijos direktoriaus 2010 m. gruodžio 7 d. įsakymą Nr. V-402 „Dėl Tiltų techninės priežiūros taisyklių TTPT 10 patvirtinimo“</text:span><text:span text:style-name="T30">.</text:span></text:p>
      <text:p text:style-name="P31"><text:span text:style-name="T32">2</text:span><text:span text:style-name="T33">.</text:span><text:span text:style-name="T34"><text:tab/>N u s t a t a u, kad šis įsakymas įsigalioja 2025 m. sausio 1 d.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Eugenijus Sabuti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Semionova</meta:initial-creator>
    <dc:creator>adlibuser</dc:creator>
    <meta:creation-date>2024-12-19T09:22:00Z</meta:creation-date>
    <dc:date>2024-12-19T09:22:00Z</dc:date>
    <meta:print-date>2024-11-28T10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693" meta:row-count="13" meta:non-whitespace-character-count="609"/>
  </office:meta>
</office:document-meta>
</file>