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2.884in"/>
          <style:tab-stop style:type="right" style:position="6.3194in"/>
        </style:tab-stops>
      </style:paragraph-properties>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5"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6"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7"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indent="0.3937in"/>
      <style:text-properties style:language-asian="lt" style:country-asian="LT" fo:hyphenate="false"/>
    </style:style>
    <style:style style:name="P31" style:parent-style-name="Normal" style:family="paragraph">
      <style:paragraph-properties fo:text-align="justify" fo:text-indent="0.3937in">
        <style:tab-stops>
          <style:tab-stop style:type="left" style:position="0in"/>
          <style:tab-stop style:type="left" style:position="0.393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indent="0.3937in">
        <style:tab-stops>
          <style:tab-stop style:type="left" style:position="0.6895in"/>
        </style:tab-stops>
      </style:paragraph-properties>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3937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text-position="super 62.5%"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2.5%"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text-position="super 62.5%"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2.5%"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text-position="super 62.5%"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text-position="super 62.5%"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text-position="super 62.5%"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text-position="super 62.5%"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 style:parent-style-name="DefaultParagraphFont" style:family="text">
      <style:text-properties style:font-weight-complex="bold" fo:text-transform="uppercase" style:font-size-complex="12pt"/>
    </style:style>
    <style:style style:name="T146" style:parent-style-name="DefaultParagraphFont" style:family="text">
      <style:text-properties style:font-weight-complex="bold" fo:text-transform="uppercase" style:text-position="super 62.5%" style:font-size-complex="12pt"/>
    </style:style>
    <style:style style:name="T147" style:parent-style-name="DefaultParagraphFont" style:family="text">
      <style:text-properties style:font-weight-complex="bold" fo:text-transform="uppercase" style:text-position="super 62.5%"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per 62.5%" style:font-size-complex="12pt"/>
    </style:style>
    <style:style style:name="T152" style:parent-style-name="DefaultParagraphFont" style:family="text">
      <style:text-properties style:font-name-asian="Calibri" style:text-position="super 62.5%"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text-position="super 62.5%" style:font-size-complex="12pt"/>
    </style:style>
    <style:style style:name="T199" style:parent-style-name="DefaultParagraphFont" style:family="text">
      <style:text-properties style:font-name-asian="Calibri" style:text-position="super 62.5%"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position="super 62.5%"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position="super 62.5%" style:font-size-complex="12pt"/>
    </style:style>
    <style:style style:name="T213" style:parent-style-name="DefaultParagraphFont" style:family="text">
      <style:text-properties style:font-name-asian="Calibri" style:text-position="super 62.5%"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fo:hyphenate="false"/>
    </style:style>
    <style:style style:name="P243" style:parent-style-name="Normal" style:family="paragraph">
      <style:text-properties fo:hyphenate="false"/>
    </style:style>
    <style:style style:name="P244" style:parent-style-name="Normal" style:family="paragraph">
      <style:text-properties fo:hyphenate="false"/>
    </style:style>
    <style:style style:name="P245" style:parent-style-name="Normal" style:family="paragraph">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break-before="page" fo:text-align="justify" fo:margin-left="3.5in" fo:text-indent="0.5in">
        <style:tab-stops/>
      </style:paragraph-properties>
    </style:style>
    <style:style style:name="P256" style:parent-style-name="Normal" style:family="paragraph">
      <style:paragraph-properties fo:text-align="justify" fo:margin-left="3.5in" fo:text-indent="0.5in">
        <style:tab-stops/>
      </style:paragraph-properties>
      <style:text-properties style:font-name-asian="Calibri" fo:color="#000000" style:font-size-complex="12pt"/>
    </style:style>
    <style:style style:name="P257" style:parent-style-name="Normal" style:family="paragraph">
      <style:paragraph-properties fo:text-align="justify" fo:margin-left="3.5in" fo:text-indent="0.5in">
        <style:tab-stops/>
      </style:paragraph-properties>
      <style:text-properties style:font-name-asian="Calibri" fo:color="#000000" style:font-size-complex="12pt"/>
    </style:style>
    <style:style style:name="P258" style:parent-style-name="Normal" style:family="paragraph">
      <style:paragraph-properties fo:text-align="justify" fo:margin-left="3.5in" fo:text-indent="0.5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style:text-properties style:font-name-asian="Calibri" fo:color="#000000" style:font-size-complex="12p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fo:color="#000000" style:font-size-complex="12pt"/>
    </style:style>
    <style:style style:name="P264" style:parent-style-name="Normal" style:family="paragraph">
      <style:paragraph-properties fo:text-align="center" fo:text-indent="0.0208in"/>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center"/>
      <style:text-properties style:font-name-asian="Calibri" fo:color="#000000" style:font-size-complex="12pt"/>
    </style:style>
    <style:style style:name="P267" style:parent-style-name="Normal" style:family="paragraph">
      <style:paragraph-properties fo:text-align="center"/>
      <style:text-properties style:font-name-asian="Calibri" fo:color="#000000" style:font-size-complex="12pt"/>
    </style:style>
    <style:style style:name="P268" style:parent-style-name="Normal" style:family="paragraph">
      <style:paragraph-properties fo:text-align="center"/>
      <style:text-properties style:font-name-asian="Calibri" fo:color="#000000" style:font-size-complex="12pt"/>
    </style:style>
    <style:style style:name="P269" style:parent-style-name="Normal" style:family="paragraph">
      <style:paragraph-properties fo:text-align="center" fo:text-indent="0.0208in"/>
    </style:style>
    <style:style style:name="T270" style:parent-style-name="DefaultParagraphFont" style:family="text">
      <style:text-properties style:font-name-asian="Calibri" fo:font-weight="bold" style:font-weight-asian="bold" style:font-weight-complex="bold" fo:color="#000000" style:font-size-complex="12pt"/>
    </style:style>
    <style:style style:name="P271" style:parent-style-name="Normal" style:family="paragraph">
      <style:paragraph-properties fo:text-align="center"/>
      <style:text-properties style:font-name-asian="Calibri" fo:color="#000000" style:font-size-complex="12pt"/>
    </style:style>
    <style:style style:name="P272" style:parent-style-name="Normal" style:family="paragraph">
      <style:paragraph-properties fo:text-align="center"/>
      <style:text-properties style:font-name-asian="Calibri" fo:color="#000000" style:font-size-complex="12pt"/>
    </style:style>
    <style:style style:name="P273" style:parent-style-name="Normal" style:family="paragraph">
      <style:paragraph-properties fo:text-align="center"/>
      <style:text-properties style:font-name-asian="Calibri" fo:color="#000000" style:font-size-complex="12pt"/>
    </style:style>
    <style:style style:name="P274" style:parent-style-name="Normal" style:family="paragraph">
      <style:paragraph-properties fo:text-align="center"/>
      <style:text-properties style:font-name-asian="Calibri" fo:color="#000000" style:font-size-complex="12pt"/>
    </style:style>
    <style:style style:name="P275" style:parent-style-name="Normal" style:family="paragraph">
      <style:paragraph-properties fo:text-indent="0.6298in"/>
      <style:text-properties style:font-name-asian="Calibri" fo:color="#000000" style:font-size-complex="12pt"/>
    </style:style>
    <style:style style:name="P276" style:parent-style-name="Normal" style:family="paragraph">
      <style:paragraph-properties fo:text-indent="2.3625in"/>
      <style:text-properties style:font-name-asian="Calibri" fo:color="#000000" style:font-size-complex="12pt"/>
    </style:style>
    <style:style style:name="P277" style:parent-style-name="Normal" style:family="paragraph">
      <style:paragraph-properties fo:text-align="center"/>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5506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5506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5506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5506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5506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5506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5506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5506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5506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5506in"/>
      <style:text-properties style:font-name-asian="Calibri" fo:color="#000000" style:font-size-complex="12pt"/>
    </style:style>
    <style:style style:name="P313" style:parent-style-name="Normal" style:family="paragraph">
      <style:paragraph-properties fo:text-align="justify"/>
      <style:text-properties style:font-name-asian="Calibri" fo:color="#000000" style:font-size-complex="12pt"/>
    </style:style>
    <style:style style:name="P314" style:parent-style-name="Normal" style:family="paragraph">
      <style:paragraph-properties fo:text-align="justify" fo:text-indent="0.3333in"/>
      <style:text-properties style:font-name-asian="Calibri" fo:color="#000000" style:font-size-complex="12pt"/>
    </style:style>
    <style:style style:name="P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break-before="page" fo:text-align="justify" fo:margin-left="2.5in" fo:text-indent="0.5in">
        <style:tab-stops/>
      </style:paragraph-properties>
    </style:style>
    <style:style style:name="P319" style:parent-style-name="Normal" style:family="paragraph">
      <style:paragraph-properties fo:text-align="justify" fo:margin-left="2.5in" fo:text-indent="0.5in">
        <style:tab-stops/>
      </style:paragraph-properties>
      <style:text-properties style:font-name-asian="Calibri" fo:color="#000000" fo:font-size="11pt" style:font-size-asian="11pt" style:font-size-complex="11pt"/>
    </style:style>
    <style:style style:name="P320" style:parent-style-name="Normal" style:family="paragraph">
      <style:paragraph-properties fo:text-align="justify" fo:margin-left="2.5in" fo:text-indent="0.5in">
        <style:tab-stops/>
      </style:paragraph-properties>
      <style:text-properties style:font-name-asian="Calibri" fo:color="#000000" fo:font-size="11pt" style:font-size-asian="11pt" style:font-size-complex="11pt"/>
    </style:style>
    <style:style style:name="P321" style:parent-style-name="Normal" style:family="paragraph">
      <style:paragraph-properties fo:text-align="justify" fo:text-indent="3in"/>
    </style:style>
    <style:style style:name="T322" style:parent-style-name="DefaultParagraphFont" style:family="text">
      <style:text-properties style:font-name-asian="Calibri" fo:color="#000000" fo:font-size="11pt" style:font-size-asian="11pt" style:font-size-complex="11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line-height-at-least="0.3166in" fo:margin-left="0.6895in" fo:background-color="#FFFFFF">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line-height-at-least="0.3166in" fo:margin-left="0.6895in" fo:background-color="#FFFFFF">
        <style:tab-stops/>
      </style:paragraph-properties>
      <style:text-properties fo:font-weight="bold" style:font-weight-asian="bold" style:font-weight-complex="bold" style:font-size-complex="12pt" style:language-asian="lt" style:country-asian="LT"/>
    </style:style>
    <style:style style:name="P327" style:parent-style-name="Normal" style:family="paragraph">
      <style:paragraph-properties style:line-height-at-least="0.3166in" fo:margin-left="2.3868in" fo:background-color="#FFFFFF">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style:line-height-at-least="0.3166in" fo:margin-left="2.3in" fo:background-color="#FFFFFF">
        <style:tab-stops/>
      </style:paragraph-properties>
    </style:style>
    <style:style style:name="T330" style:parent-style-name="DefaultParagraphFont" style:family="text">
      <style:text-properties fo:letter-spacing="-0.0006in"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06in" style:font-size-complex="12pt" style:language-asian="lt" style:country-asian="LT"/>
    </style:style>
    <style:style style:name="P335" style:parent-style-name="Normal" style:family="paragraph">
      <style:paragraph-properties style:line-height-at-least="0.3166in" fo:margin-left="2.3in" fo:background-color="#FFFFFF">
        <style:tab-stops/>
      </style:paragraph-properties>
      <style:text-properties style:font-size-complex="12pt" fo:language="en" fo:country="US" style:language-asian="lt" style:country-asian="LT"/>
    </style:style>
    <style:style style:name="P336" style:parent-style-name="Normal" style:family="paragraph">
      <style:paragraph-properties style:punctuation-wrap="simple" fo:text-align="justify" fo:line-height="115%" fo:text-indent="0.875in"/>
      <style:text-properties style:font-size-complex="12pt"/>
    </style:style>
    <style:style style:name="P337" style:parent-style-name="Normal" style:family="paragraph">
      <style:paragraph-properties style:punctuation-wrap="simple" fo:text-align="justify" fo:line-height="115%" fo:margin-left="1in" fo:text-indent="0.9166in">
        <style:tab-stops/>
      </style:paragraph-properties>
      <style:text-properties style:font-size-complex="12pt"/>
    </style:style>
    <style:style style:name="P338" style:parent-style-name="Normal" style:family="paragraph">
      <style:paragraph-properties style:punctuation-wrap="simple" fo:text-align="justify" fo:line-height="115%" fo:text-indent="0.8388in"/>
      <style:text-properties style:font-name-asian="Calibri" style:font-size-complex="12pt"/>
    </style:style>
    <style:style style:name="P339" style:parent-style-name="Normal" style:family="paragraph">
      <style:paragraph-properties style:punctuation-wrap="simple" fo:text-align="justify" fo:line-height="115%" fo:text-indent="0.8388in"/>
      <style:text-properties style:font-name-asian="Calibri" style:font-size-complex="12pt"/>
    </style:style>
    <style:style style:name="P340" style:parent-style-name="Normal" style:family="paragraph">
      <style:paragraph-properties style:punctuation-wrap="simple" fo:text-align="justify" fo:line-height="115%" fo:text-indent="0.8388in"/>
      <style:text-properties style:font-name-asian="Calibri" style:font-size-complex="12pt"/>
    </style:style>
    <style:style style:name="P341" style:parent-style-name="Normal" style:family="paragraph">
      <style:paragraph-properties style:punctuation-wrap="simple" fo:line-height="115%" fo:text-indent="0.8388in"/>
      <style:text-properties style:font-name-asian="Calibri" style:font-size-complex="12pt"/>
    </style:style>
    <style:style style:name="P342" style:parent-style-name="Normal" style:family="paragraph">
      <style:paragraph-properties style:punctuation-wrap="simple" fo:line-height="115%" fo:text-indent="0.8388in"/>
      <style:text-properties style:font-name-asian="Calibri" style:font-size-complex="12pt"/>
    </style:style>
    <style:style style:name="P343" style:parent-style-name="Normal" style:family="paragraph">
      <style:paragraph-properties style:punctuation-wrap="simple" fo:line-height="115%" fo:text-indent="0.8388in"/>
      <style:text-properties style:font-name-asian="Calibri" style:font-size-complex="12pt"/>
    </style:style>
    <style:style style:name="P344" style:parent-style-name="Normal" style:family="paragraph">
      <style:paragraph-properties style:punctuation-wrap="simple" fo:line-height="115%" fo:text-indent="0.8388in"/>
      <style:text-properties style:font-name-asian="Calibri" style:font-size-complex="12pt"/>
    </style:style>
    <style:style style:name="P345" style:parent-style-name="Normal" style:family="paragraph">
      <style:paragraph-properties style:punctuation-wrap="simple" fo:text-align="justify" fo:line-height="115%" fo:text-indent="0.8388in"/>
      <style:text-properties style:font-size-complex="12pt"/>
    </style:style>
    <style:style style:name="P346" style:parent-style-name="Normal" style:family="paragraph">
      <style:paragraph-properties style:punctuation-wrap="simple" fo:line-height="115%" fo:text-indent="0.8291in">
        <style:tab-stops>
          <style:tab-stop style:type="center" style:position="2.884in"/>
          <style:tab-stop style:type="right" style:position="5.768in"/>
        </style:tab-stops>
      </style:paragraph-properties>
      <style:text-properties style:font-size-complex="12pt"/>
    </style:style>
    <style:style style:name="P347" style:parent-style-name="Normal" style:family="paragraph">
      <style:paragraph-properties style:punctuation-wrap="simple" fo:line-height="115%" fo:text-indent="0.8388in"/>
      <style:text-properties style:font-name-asian="Calibri" style:font-size-complex="12pt"/>
    </style:style>
    <style:style style:name="P348" style:parent-style-name="Normal" style:family="paragraph">
      <style:paragraph-properties style:punctuation-wrap="simple" fo:line-height="115%" fo:text-indent="0.8388in"/>
      <style:text-properties style:font-name-asian="Calibri" style:font-size-complex="12pt"/>
    </style:style>
    <style:style style:name="P349" style:parent-style-name="Normal" style:family="paragraph">
      <style:paragraph-properties style:punctuation-wrap="simple" fo:line-height="115%" fo:text-indent="0.8388in"/>
      <style:text-properties style:font-name-asian="Calibri" style:font-size-complex="12pt"/>
    </style:style>
    <style:style style:name="P350" style:parent-style-name="Normal" style:family="paragraph">
      <style:paragraph-properties style:punctuation-wrap="simple" fo:line-height="115%" fo:text-indent="0.8388in"/>
      <style:text-properties style:font-name-asian="Calibri" style:font-size-complex="12pt"/>
    </style:style>
    <style:style style:name="P351" style:parent-style-name="Normal" style:family="paragraph">
      <style:paragraph-properties fo:text-indent="1.1833in" fo:background-color="#FFFFFF"/>
      <style:text-properties fo:letter-spacing="-0.0006in" style:font-size-complex="12pt" style:language-asian="lt" style:country-asian="LT"/>
    </style:style>
    <style:style style:name="P352" style:parent-style-name="Normal" style:family="paragraph">
      <style:paragraph-properties fo:line-height="115%" fo:text-indent="0.8861in" fo:background-color="#FFFFFF">
        <style:tab-stops>
          <style:tab-stop style:type="left" style:position="0.8861in"/>
        </style:tab-stops>
      </style:paragraph-properties>
    </style:style>
    <style:style style:name="T353" style:parent-style-name="DefaultParagraphFont" style:family="text">
      <style:text-properties fo:letter-spacing="-0.0006in"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fo:font-size="9pt" style:font-size-asian="9pt" style:font-size-complex="9p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fo:font-size="9pt" style:font-size-asian="9pt" style:font-size-complex="9pt"/>
    </style:style>
    <style:style style:name="P359" style:parent-style-name="Normal" style:family="paragraph">
      <style:paragraph-properties fo:text-align="justify"/>
      <style:text-properties style:font-name-asian="Calibri" style:font-size-complex="12pt" style:language-asian="lt" style:country-asian="LT"/>
    </style:style>
    <style:style style:name="P360" style:parent-style-name="Normal" style:family="paragraph">
      <style:text-properties fo:font-size="9pt" style:font-size-asian="9pt" style:font-size-complex="9pt"/>
    </style:style>
    <style:style style:name="P361" style:parent-style-name="Normal" style:family="paragraph">
      <style:paragraph-properties fo:text-align="justify"/>
      <style:text-properties style:font-name-asian="Calibri" style:font-size-complex="12pt" fo:language="en" fo:country="US" style:language-asian="lt" style:country-asian="LT"/>
    </style:style>
    <style:style style:name="P362" style:parent-style-name="Normal" style:family="paragraph">
      <style:text-properties fo:font-size="9pt" style:font-size-asian="9pt" style:font-size-complex="9pt"/>
    </style:style>
    <style:style style:name="P363" style:parent-style-name="Normal" style:family="paragraph">
      <style:paragraph-properties style:punctuation-wrap="simple" fo:line-height="115%"/>
      <style:text-properties style:font-name-asian="Calibri" style:font-size-complex="12pt"/>
    </style:style>
    <style:style style:name="P364" style:parent-style-name="Normal" style:family="paragraph">
      <style:text-properties fo:font-size="9pt" style:font-size-asian="9pt" style:font-size-complex="9pt"/>
    </style:style>
    <style:style style:name="P365" style:parent-style-name="Normal" style:family="paragraph">
      <style:paragraph-properties style:punctuation-wrap="simple" fo:line-height="115%"/>
      <style:text-properties style:font-name-asian="Calibri" style:font-size-complex="12pt"/>
    </style:style>
    <style:style style:name="P366" style:parent-style-name="Normal" style:family="paragraph">
      <style:text-properties fo:font-size="9pt" style:font-size-asian="9pt" style:font-size-complex="9pt"/>
    </style:style>
    <style:style style:name="P367" style:parent-style-name="Normal" style:family="paragraph">
      <style:paragraph-properties fo:text-align="center"/>
    </style:style>
    <style:style style:name="T36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03 M. BALANDŽIO 25 D. ĮSAKYMO NR. 198 „DĖL GENETIŠKAI MODIFIKUOTŲ ORGANIZMŲ EKSPERTŲ KOMITETO SUDARYMO IR JO NUOSTATŲ PATVIRTINIMO“ PAKEITIMO</text:p>
      <text:p text:style-name="P9"/>
      <text:p text:style-name="P10">2015 m. spalio 30 d. Nr. D1-784</text:p>
      <text:p text:style-name="P11">Vilnius</text:p>
      <text:p text:style-name="P12"/>
      <text:p text:style-name="P13"/>
      <text:p text:style-name="P14"><text:span text:style-name="T15">P a k e i č i u Lietuvos Respublikos aplinkos ministro 2003 m. balandžio 25 d. įsakymą Nr. 198 „Dėl genetiškai modifikuotų organizmų ekspertų komiteto sudarymo ir jo nuostatų patvirtinimo“:</text:span></text:p>
      <text:p text:style-name="P16"><text:span text:style-name="T17">Pakeičiu 1.1 papunktį ir jį išdėstau taip:</text:span></text:p>
      <text:p text:style-name="P18"><text:span text:style-name="T19">„</text:span><text:span text:style-name="T20">1.1</text:span><text:span text:style-name="T21">. šios sudėties Genetiškai modifikuotų organizmų ekspertų komitetą:</text:span></text:p>
      <text:p text:style-name="P22">Sigutė Kuusienė – doc., dr. (HP), Lietuvos agrarinių ir miškų mokslo centro Miškų instituto Miškų augalų biotechnologijų laboratorijos vedėja, vyresnioji mokslo darbuotoja, Komiteto pirmininkė;</text:p>
      <text:p text:style-name="P23">Lilija Kalėdienė – prof., dr., Vilniaus universiteto Mikrobiologijos ir biotechnologijos katedros vedėja, Komiteto pirmininko pavaduotoja;<text:s/></text:p>
      <text:p text:style-name="P24">Gražina Slapšytė – dr., Vilniaus universiteto Botanikos ir genetikos katedros profesorė, Komiteto sekretorė.</text:p>
      <text:p text:style-name="P25">Nariai:</text:p>
      <text:p text:style-name="P26">Gintaras Brazauskas – dr., Lietuvos agrarinių ir miškų mokslo centro Žemdirbystės instituto Genetikos ir fiziologijos laboratorijos vedėjas, vyriausiasis mokslo darbuotojas;</text:p>
      <text:p text:style-name="P27">Aušra Matulevičienė – VšĮ „Vilniaus universiteto ligoninės Santariškių klinikos“ Medicininės genetikos centro gydytoja genetikė; Vilniaus universiteto Medicinos fakulteto Žmogaus ir medicinines genetikos katedros jaunesnioji mokslo darbuotoja;</text:p>
      <text:p text:style-name="P28"><text:span text:style-name="T29">Ilona Teodora Miceikienė – prof., dr., Lietuvos sveikatos mokslų universiteto Veterinarijos akademijos Biologinių sistemų ir genetinių tyrimų instituto vadovė, dr. K. Janušausko gyvūnų genetikos laboratorijos vadovė;<text:s/></text:span></text:p>
      <text:p text:style-name="P30">Aušra Ražanskienė – dr., Vilniaus universiteto Biotechnologijos instituto Eukariotų genų inžinerijos skyriaus vyresnioji mokslo darbuotoja;<text:s/></text:p>
      <text:p text:style-name="P31">Saulius Serva – doc. dr., Vilniaus universiteto Biochemijos ir molekulinės biologijos katedros vyresnysis mokslo darbuotojas;</text:p>
      <text:p text:style-name="P32">Vidmantas Stanys – prof., habil. dr., Lietuvos agrarinių ir miškų mokslo centro Sodininkystės ir daržininkystės instituto Sodo augalų genetikos ir biotechnologijos skyriaus vedėjas;</text:p>
      <text:p text:style-name="P33"><text:span text:style-name="T34">Jurga Turčinavičienė – doc., dr., Vilniaus universiteto<text:s/></text:span><text:span text:style-name="T35">Gamtos mokslų fakulteto prodekanė</text:span><text:span text:style-name="T36">;</text:span></text:p>
      <text:p text:style-name="P37"><text:span text:style-name="T38">Donatas Žvingila – dr., Vilniaus universiteto Botanikos ir genetikos katedros profesorius. “.</text:span></text:p>
      <text:p text:style-name="P39"><text:span text:style-name="T40">1</text:span><text:span text:style-name="T41">.</text:span><text:span text:style-name="T42"><text:tab/></text:span><text:span text:style-name="T43">Pakeičiu nurodytuoju įsakymu patvirtintus Genetiškai modifikuotų organizmų ekspertų komiteto nuostatus:</text:span></text:p>
      <text:p text:style-name="P44"><text:span text:style-name="T45">1.1</text:span><text:span text:style-name="T46">.</text:span><text:span text:style-name="T47"><text:s/></text:span><text:span text:style-name="T48">pakeičiu 3 punktą ir išdėstau jį taip:</text:span></text:p>
      <text:p text:style-name="P49"><text:span text:style-name="T50">„</text:span><text:span text:style-name="T51">3</text:span><text:span text:style-name="T52">. Komitetas sudarytas iš biomedicinos mokslų krypties (genetika, biologija, zoologija, botanika, sveikatos apsauga, mikrobiologija, medicina ar botanika, ekologija), fizinių mokslų krypties (biochemija), žemės ūkio mokslų krypties (agronomija, veterinarija ar zootechnika)<text:s/></text:span><text:soft-page-break/><text:span text:style-name="T53">mokslo ir mokymo institucijų atstovų, dirba visuomeniniais pagrindais ir yra atskaitingas Genetiškai modifikuotų organizmų (GMO) valdymo Priežiūros komitetui.“;</text:span></text:p>
      <text:p text:style-name="P54"><text:span text:style-name="T55">1.2</text:span><text:span text:style-name="T56">.</text:span><text:span text:style-name="T57"><text:tab/></text:span><text:span text:style-name="T58">p</text:span><text:span text:style-name="T59">akeičiu 9.1 papunktį ir išdėstau jį taip:</text:span></text:p>
      <text:p text:style-name="P60"><text:span text:style-name="T61">„</text:span><text:span text:style-name="T62">9.1</text:span><text:span text:style-name="T63">. vertinti, ar apgalvotai išleidžiami į aplinką bandymo tikslais, ar tiekiami rinkai (importuojami) gyvieji genetiškai modifikuoti organizmai/genetiškai modifikuoti organizmai ir mikroorganizmai, ir genetiškai modifikuoti produktai atitinka nustatytus žmonių ir gyvūnų saugos bei aplinkos apsaugos reikalavimus, išdėstytus Lietuvos Respublikos, Europos Sąjungos teisės aktuose ir tarptautinėse sutartyse;<text:s/></text:span></text:p>
      <text:p text:style-name="P64"><text:span text:style-name="T65">1.3</text:span><text:span text:style-name="T66">.</text:span><text:span text:style-name="T67"><text:tab/></text:span><text:span text:style-name="T68"><text:s/>pakeičiu 9.3 papunktį ir išdėstau jį taip:</text:span></text:p>
      <text:p text:style-name="P69"><text:span text:style-name="T70">„9.3. teikti išvadas Priežiūros komitetui ir Aplinkos ministerijai apie genetiškai modifikuotų mikroorganizmų, genetiškai modifikuotų organizmų arba jų, kaip produktų ar esančių kituose produktuose, keliamą riziką aplinkai ir žemės ūkiui, žmonių bei gyvūnų sveikatai per 20 darbo dienų nuo dokumentų gavimo dienos.“;</text:span></text:p>
      <text:p text:style-name="P71"><text:span text:style-name="T72">1.4</text:span><text:span text:style-name="T73">.<text:s/></text:span><text:span text:style-name="T74">papildau 10.7 papunkčiu:</text:span></text:p>
      <text:p text:style-name="P75"><text:span text:style-name="T76">„</text:span><text:span text:style-name="T77">10.7</text:span><text:span text:style-name="T78">. rengia mokslines nuomones–rekomendacijas Priežiūros komitetui ir Aplinkos ministerijai siekiant,<text:s/></text:span><text:span text:style-name="T79">kad veikla, kurios metu yra kuriami, apdirbami, naudojami, perduodami ir išleidžiami gyvieji genetiškai modifikuoti organizmai/genetiškai modifikuoti organizmai ir mikroorganizmai, ir genetiškai modifikuoti produktai, atsirandantys taikant šiuolaikinę biotechnologiją ir galintys daryti neigiamą poveikį biologinės įvairovės išsaugojimui ir tausiam jos naudojimui, būtų vykdoma saugiai.“;</text:span></text:p>
      <text:p text:style-name="P80"><text:span text:style-name="T81">1.5</text:span><text:span text:style-name="T82">.<text:s/></text:span><text:span text:style-name="T83">pakeičiu 11.1 papunktį ir išdėstau jį taip:</text:span></text:p>
      <text:p text:style-name="P84"><text:span text:style-name="T85">„</text:span><text:span text:style-name="T86">11.1</text:span><text:span text:style-name="T87">. nustatyta tvarka gauti iš Aplinkos ministerijos, Sveikatos apsaugos ministerijos, Žemės ūkio ministerijos, Valstybinės maisto ir veterinarijos tarnybos bei kitų valstybės ir savivaldybių institucijų informaciją, būtiną genetiškai modifikuotų mikroorganizmų riboto naudojimo, genetiškai modifikuotų organizmų, arba jų, kaip produktų ar esančių kituose produktuose, rizikos aplinkai bei žmonių sveikatai vertinimui ir ekspertinių išvadų rengimui;“;</text:span></text:p>
      <text:p text:style-name="P88"><text:span text:style-name="T89">1.6</text:span><text:span text:style-name="T90">.<text:s/></text:span><text:span text:style-name="T91">papildau 11.3 papunkčiu:</text:span></text:p>
      <text:p text:style-name="P92"><text:span text:style-name="T93">„</text:span><text:span text:style-name="T94">11.3</text:span><text:span text:style-name="T95">. svarstomu klausimu konsultuotis su kitų valstybių ekspertais.“;</text:span></text:p>
      <text:p text:style-name="P96"><text:span text:style-name="T97">1.7</text:span><text:span text:style-name="T98">.<text:s/></text:span><text:span text:style-name="T99">papildau III</text:span><text:span text:style-name="T100">1</text:span><text:span text:style-name="T101"><text:s/>skyriumi:</text:span></text:p>
      <text:p text:style-name="P102"><text:span text:style-name="T103">„</text:span><text:span text:style-name="T104">III</text:span><text:span text:style-name="T105">1</text:span><text:span text:style-name="T106"><text:s/>SKYRIUS</text:span></text:p>
      <text:p text:style-name="P107"><text:span text:style-name="T108">KONFIDENCIALI INFORMACIJA</text:span></text:p>
      <text:p text:style-name="P109"/>
      <text:p text:style-name="P110"><text:span text:style-name="T111">10</text:span><text:span text:style-name="T112">1</text:span><text:span text:style-name="T113"><text:s/>Nagrinėdamas dokumentus, kuriuose yra konfidencialios informacijos, Komitetas turi:</text:span></text:p>
      <text:p text:style-name="P114"><text:span text:style-name="T115">10</text:span><text:span text:style-name="T116">1.</text:span><text:span text:style-name="T117">1</text:span><text:span text:style-name="T118"><text:s/></text:span><text:span text:style-name="T119">vadovautis konfidencialumo principu ir pasirašyti Konfidencialumo laikymosi pasižadėjimą (1 priedas);</text:span></text:p>
      <text:p text:style-name="P120"><text:span text:style-name="T121">10</text:span><text:span text:style-name="T122">1.</text:span><text:span text:style-name="T123">2</text:span><text:span text:style-name="T124"><text:s/></text:span><text:span text:style-name="T125">neatskleisti konfidencialios informacijos sudarančių duomenų tretiesiems asmenims, išskyrus teisės aktų nurodytus atvejus;</text:span></text:p>
      <text:p text:style-name="P126"><text:span text:style-name="T127">10</text:span><text:span text:style-name="T128">1.</text:span><text:span text:style-name="T129">3</text:span><text:span text:style-name="T130"><text:s/></text:span><text:span text:style-name="T131">nenaudoti konfidencialią informaciją sudarančių duomenų asmeniniams arba trečiųjų šalių interesams tenkinti;</text:span></text:p>
      <text:p text:style-name="P132"><text:span text:style-name="T133">10</text:span><text:span text:style-name="T134">1.</text:span><text:span text:style-name="T135">4</text:span><text:span text:style-name="T136"><text:s/></text:span><text:span text:style-name="T137">užtikrinti visų dokumentų, turinčių Konfidencialią informaciją sudarančių duomenų, saugumą, nedaryti tokių dokumentų kopijų, išskyrus atvejus, kai jų reikia nustatytoms funkcijoms vykdyti;<text:s/></text:span></text:p>
      <text:p text:style-name="P138"><text:span text:style-name="T139">10</text:span><text:span text:style-name="T140">1.</text:span><text:span text:style-name="T141">5</text:span><text:span text:style-name="T142"><text:s/></text:span><text:span text:style-name="T143">imtis visų įmanomų priemonių, kad Konfidenciali informacija nebūtų atskleista.</text:span></text:p>
      <text:p text:style-name="P144"><text:span text:style-name="T145">10</text:span><text:span text:style-name="T146">2</text:span><text:span text:style-name="T147"><text:s/></text:span><text:span text:style-name="T148">Konfidencialumo laikymosi pasižadėjimą pasirašo visi ekspertai, dirbantys pagal sudarytas rizikos aplinkai vertinimo ir išvadų rengimo jungtinės veiklos sutartis ir teikiantys paslaugas pagal paslaugų teikimo sutartis.</text:span></text:p>
      <text:p text:style-name="P149"><text:span text:style-name="T150">10</text:span><text:span text:style-name="T151">3</text:span><text:span text:style-name="T152"><text:s/></text:span><text:span text:style-name="T153">Asmuo, nesilaikęs konfidencialumo principo ir pažeidęs šių nuostatų reikalavimus, už institucijai ar tretiesiems asmenims padarytą žalą atsako Lietuvos Respublikos teisės aktų nustatyta tvarka.“;</text:span></text:p>
      <text:p text:style-name="P154"><text:span text:style-name="T155">1.8</text:span><text:span text:style-name="T156">.<text:s/></text:span><text:span text:style-name="T157">pakeičiu 15.2 papunktį ir išdėstau jį taip:</text:span></text:p>
      <text:p text:style-name="P158"><text:span text:style-name="T159">„</text:span><text:span text:style-name="T160">15.2</text:span><text:span text:style-name="T161">. organizuoja Komiteto darbą, šaukia posėdžius (paskiria posėdžio datą, valandą), jiems pirmininkauja, skubiems klausimams spręsti susitaria su Komiteto nariais elektroniniu paštu ir atsiskaito už Komiteto veiklą Priežiūros komitetui ir Aplinkos ministerijai;<text:s/></text:span></text:p>
      <text:p text:style-name="P162"><text:span text:style-name="T163">1.9</text:span><text:span text:style-name="T164">.<text:s/></text:span><text:span text:style-name="T165">pakeičiu 17.2 papunktį ir išdėstau jį taip:</text:span></text:p>
      <text:p text:style-name="P166"><text:span text:style-name="T167">„</text:span><text:span text:style-name="T168">17.2</text:span><text:span text:style-name="T169">. protokoluoja Komiteto posėdžius (2 Priedas) ir tvarko Komiteto dokumentaciją;“;</text:span></text:p>
      <text:p text:style-name="P170"><text:span text:style-name="T171">1.10</text:span><text:span text:style-name="T172">.<text:s/></text:span><text:span text:style-name="T173">Pakeičiu 18 punktą ir išdėstau jį taip:</text:span></text:p>
      <text:p text:style-name="P174"><text:span text:style-name="T175">„</text:span><text:span text:style-name="T176">18</text:span><text:span text:style-name="T177">.<text:s/></text:span><text:span text:style-name="T178">Komiteto sprendimai priimami Komiteto posėdžiuose. Visi sprendimai įforminami protokolu. Protokolą pasirašo Komiteto pirmininkas ir sekretorius, jei jo nėra, – Komiteto pirmininko pavaduotojas ir sekretorius.<text:s/></text:span><text:span text:style-name="T179">Protokolo kopiją turi teisę gauti Komiteto nariai, Priežiūros komitetas, Aplinkos ministerija.“;</text:span></text:p>
      <text:p text:style-name="P180"><text:span text:style-name="T181">1.11</text:span><text:span text:style-name="T182">.<text:s/></text:span><text:span text:style-name="T183">pakeičiu 19 punktą ir išdėstau jį taip:</text:span></text:p>
      <text:p text:style-name="P184"><text:span text:style-name="T185">„19.<text:s/></text:span><text:span text:style-name="T186">Komiteto posėdžiai yra teisėti, jeigu juose dalyvauja ne mažiau kaip pusė komiteto narių. Sprendimai priimami, kai už juos balsuoja dauguma dalyvaujančių komiteto narių.<text:s/></text:span><text:span text:style-name="T187">Kiekvienas komiteto narys turi po vieną balsą.<text:s/></text:span><text:span text:style-name="T188">Balsams pasiskirsčius po lygiai, galutinį sprendimą priima Komiteto pirmininkas, jei jo nėra, – Komiteto pirmininko pavaduotojas;</text:span></text:p>
      <text:p text:style-name="P189"><text:span text:style-name="T190">1.12</text:span><text:span text:style-name="T191">.<text:s/></text:span><text:span text:style-name="T192">papildau 19</text:span><text:span text:style-name="T193">1</text:span><text:span text:style-name="T194"><text:s/>punktu:</text:span></text:p>
      <text:p text:style-name="P195"><text:span text:style-name="T196">„</text:span><text:span text:style-name="T197">19</text:span><text:span text:style-name="T198">1</text:span><text:span text:style-name="T199"><text:s/></text:span><text:span text:style-name="T200">komiteto</text:span><text:span text:style-name="T201"><text:s/></text:span><text:span text:style-name="T202">narys, nesutinkantis su Komiteto posėdyje priimtu sprendimu, gali raštu pateikti savo atskirąją nuomonę. Raštu pateikta komiteto nario nuomonė pridedama prie Komiteto posėdžio protokolo;“;</text:span></text:p>
      <text:p text:style-name="P203"><text:span text:style-name="T204">1.13</text:span><text:span text:style-name="T205">.<text:s/></text:span><text:span text:style-name="T206">papildau 19</text:span><text:span text:style-name="T207">2</text:span><text:span text:style-name="T208"><text:s/>punktu:</text:span></text:p>
      <text:p text:style-name="P209"><text:span text:style-name="T210">„</text:span><text:span text:style-name="T211">19</text:span><text:span text:style-name="T212">2</text:span><text:span text:style-name="T213"><text:s/></text:span><text:span text:style-name="T214">komiteto narys, negalintis dalyvauti Komiteto posėdyje, privalo iki jo pradžios pagal kompetenciją raštu pareikšti nuomonę numatytu svarstyti klausimu. Raštu pateikta komiteto nario nuomonė pridedama prie Komiteto posėdžio protokolo.“;</text:span></text:p>
      <text:p text:style-name="P215"><text:span text:style-name="T216">1.14</text:span><text:span text:style-name="T217">.<text:s/></text:span><text:span text:style-name="T218">pakeičiu 20 punktą ir išdėstau jį taip:</text:span></text:p>
      <text:p text:style-name="P219"><text:span text:style-name="T220">„</text:span><text:span text:style-name="T221">20</text:span><text:span text:style-name="T222">. Kiekvieno konkretaus genetiškai modifikuoto organizmo arba genetiškai modifikuoto jo, kaip produkto, ar veiklos, susijusios su genetiškai modifikuotų mikroorganizmų ribotu naudojimu, rizikai įvertinti prie Komiteto gali būti sudaromos darbo grupės, kurios formuojamos iš mokslo įstaigų ir mokymo institucijų specialistų.</text:span><text:span text:style-name="T223"><text:s/>Darbo grupių vadovus Komiteto pirmininko pasiūlymu komitetas skiria iš savo narių.</text:span><text:span text:style-name="T224">“;</text:span></text:p>
      <text:p text:style-name="P225"><text:span text:style-name="T226">1.15</text:span><text:span text:style-name="T227">.<text:s/></text:span><text:span text:style-name="T228">Papildau 21 punktu:</text:span></text:p>
      <text:p text:style-name="P229"><text:span text:style-name="T230">„</text:span><text:span text:style-name="T231">21</text:span><text:span text:style-name="T232">.<text:s/></text:span><text:span text:style-name="T233">Informacija apie komiteto veiklą, mokslinės nuomonės skelbiamos Lietuvos Respublikos aplinkos ministerijos Genetiškai modifikuotų organizmų informacinės sistemos interneto tinklalapyje http://gmo.am.lt.“;</text:span></text:p>
      <text:p text:style-name="P234"><text:span text:style-name="T235">1.16</text:span><text:span text:style-name="T236">.<text:s/></text:span><text:span text:style-name="T237">papildau 1 priedu (pridedama);</text:span></text:p>
      <text:p text:style-name="P238"><text:span text:style-name="T239">1.17</text:span><text:span text:style-name="T240">.<text:s/></text:span><text:span text:style-name="T241">papildau 2 priedu (pridedama).</text:span></text:p>
      <text:p text:style-name="P242"/>
      <text:p text:style-name="P243"/>
      <text:p text:style-name="P244"/>
      <text:p text:style-name="P245"><text:span text:style-name="T246">Aplinkos ministras</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 text:c="5"/>Kęstutis Trečiokas</text:span></text:p>
      <text:p text:style-name="P255"/>
      <text:soft-page-break/>
      <text:p text:style-name="P256">Genetiškai modifikuotų organizmų<text:s/></text:p>
      <text:p text:style-name="P257">ekspertų komiteto nuostatų<text:s/></text:p>
      <text:p text:style-name="P258"><text:span text:style-name="T259">1</text:span><text:span text:style-name="T260"><text:s/>priedas</text:span></text:p>
      <text:p text:style-name="P261"/>
      <text:p text:style-name="P262"><text:span text:style-name="T263">(Konfidencialumo laikymosi pasižadėjimo formos pavyzdys)</text:span></text:p>
      <text:p text:style-name="P264"><text:span text:style-name="T265">_________________________________________________________________</text:span></text:p>
      <text:p text:style-name="P266">(vardas, pavardė, pareigos)<text:s/></text:p>
      <text:p text:style-name="P267"/>
      <text:p text:style-name="P268"/>
      <text:p text:style-name="P269"><text:span text:style-name="T270">KONFIDENCIALUMO LAIKYMOSI PASIŽADĖJIMAS<text:s/></text:span></text:p>
      <text:p text:style-name="P271">____________</text:p>
      <text:p text:style-name="P272">(data)</text:p>
      <text:p text:style-name="P273">______________</text:p>
      <text:p text:style-name="P274">(vieta)</text:p>
      <text:p text:style-name="P275">Aš, ___________________________________________________________________,<text:s/></text:p>
      <text:p text:style-name="P276">(vardas, pavardė, pareigos)</text:p>
      <text:p text:style-name="P277"/>
      <text:p text:style-name="P278"><text:span text:style-name="T279">1.</text:span><text:span text:style-name="T280"><text:s/>Pripažįstu, kad atlikdamas (-a) darbą ir visas kitas pareigas, kurias man gali tekti vykdyti pagal<text:s/></text:span><text:span text:style-name="T281">sudarytas<text:s/></text:span><text:span text:style-name="T282">genetiškai modifikuotų mikroorganizmų/genetiškai modifikuotų organizmų/ genetiškai modifikuotų produktų<text:s/></text:span><text:span text:style-name="T283">rizikos aplinkai ir žmonių sveikatai vertinimo ir išvadų rengimo jungtinės veiklos sutartis</text:span><text:span text:style-name="T284">, paslaugų teikimo sutartis ar Aplinkos ministerijos nurodymą, galiu gauti ir gausiu konfidencialią informaciją.</text:span></text:p>
      <text:p text:style-name="P285"><text:span text:style-name="T286">2</text:span><text:span text:style-name="T287">. Pasižadu:</text:span></text:p>
      <text:p text:style-name="P288"><text:span text:style-name="T289">2.1</text:span><text:span text:style-name="T290">. saugoti duomenis, kurie tapo arba taps žinomi, ir neskleisti konfidencialios informacijos tretiesiems asmenims nei darbo arba paslaugų teikimo sutarties galiojimo metu, nei pasibaigus darbo arba paslaugų teikimo laikotarpiui, neatsižvelgiant į priežastis, išskyrus atvejus, kai to reikalauja Lietuvos Respublikos teisės aktai;</text:span></text:p>
      <text:p text:style-name="P291"><text:span text:style-name="T292">2.2</text:span><text:span text:style-name="T293">. saugoti sužinotą konfidencialią informaciją ir imtis reikiamų priemonių, kad konfidenciali informacija nebūtų prieinama ir atskleista tretiesiems asmenims;</text:span></text:p>
      <text:p text:style-name="P294"><text:span text:style-name="T295">2.3</text:span><text:span text:style-name="T296">. naudoti gautą konfidencialią informaciją išimtinai tik atliekant rizikos vertinimą ir išvadų rengimą;</text:span></text:p>
      <text:p text:style-name="P297"><text:span text:style-name="T298">2.4</text:span><text:span text:style-name="T299">. konfidencialios informacijos nekopijuoti, nefotografuoti arba kitu būdu nedauginti, nedaryti jokių pakeitimų ir nenaudoti asmeniniams tikslams arba savo šeimos, giminaičių, arba trečiųjų asmenų interesais;</text:span></text:p>
      <text:p text:style-name="P300"><text:span text:style-name="T301">2.5</text:span><text:span text:style-name="T302">. saugoti man patikėtus dokumentus, kuriuose yra duomenys, sudarantys konfidencialią informaciją, tokiu būdu, kad tretieji asmenys neturėtų galimybės su jais susipažinti arba pasinaudoti.</text:span></text:p>
      <text:p text:style-name="P303"><text:span text:style-name="T304">3</text:span><text:span text:style-name="T305">. Patvirtinu, kad:</text:span></text:p>
      <text:p text:style-name="P306"><text:span text:style-name="T307">3.1</text:span><text:span text:style-name="T308">. man yra suprantama, kad privalau laikytis vadybos sistemos dokumentuose nustatytų reikalavimų;<text:s/></text:span></text:p>
      <text:p text:style-name="P309"><text:span text:style-name="T310">3.2</text:span><text:span text:style-name="T311">. esu įspėtas (-a), kad, pažeidęs šį pasižadėjimą, turėsiu atlyginti padarytą žalą Lietuvos Respublikos teisės aktų nustatyta tvarka ir kad už konfidencialios informacijos atskleidimą man gali būti taikoma Lietuvos Respublikos teisės aktuose numatyta atsakomybė.<text:s/></text:span></text:p>
      <text:p text:style-name="P312"/>
      <text:p text:style-name="P313">____________________<text:tab/><text:tab/><text:tab/><text:tab/>_____________________<text:s/></text:p>
      <text:p text:style-name="P314">(parašas)<text:tab/><text:tab/><text:tab/><text:tab/><text:s text:c="6"/>(vardas, pavardė)</text:p>
      <text:p text:style-name="P315"/>
      <text:p text:style-name="P316"><text:span text:style-name="T317">_________________</text:span></text:p>
      <text:p text:style-name="P318"/>
      <text:soft-page-break/>
      <text:p text:style-name="P319">Genetiškai modifikuotų organizmų<text:s/></text:p>
      <text:p text:style-name="P320">ekspertų komiteto nuostatų<text:s/></text:p>
      <text:p text:style-name="P321"><text:span text:style-name="T322">2</text:span><text:span text:style-name="T323"><text:s/>priedas</text:span></text:p>
      <text:p text:style-name="P324"><text:span text:style-name="T325">(Protokolo formos pavyzdys)</text:span></text:p>
      <text:p text:style-name="P326">GENETIŠKAI MODIFIKUOTŲ ORGANIZMŲ EKSPERTŲ KOMITETAS</text:p>
      <text:p text:style-name="P327"><text:span text:style-name="T328">POSĖDŽIO PROTOKOLAS</text:span></text:p>
      <text:p text:style-name="P329"><text:span text:style-name="T330">20     m.</text:span><text:span text:style-name="T331">______________</text:span><text:span text:style-name="T332">d.</text:span><text:span text:style-name="T333">   <text:s/></text:span><text:span text:style-name="T334">Nr.</text:span></text:p>
      <text:p text:style-name="P335"/>
      <text:p text:style-name="P336">Posėdis įvyko ____________.</text:p>
      <text:p text:style-name="P337">data (laikas)</text:p>
      <text:p text:style-name="P338">Posėdžio pirmininkas (Vardas ir pavardė).</text:p>
      <text:p text:style-name="P339">Posėdžio sekretorius (Vardas ir pavardė).</text:p>
      <text:p text:style-name="P340">Dalyvavo: (Vardai ir pavardės arba nurodoma, kad dalyvių sąrašas pridedamas).</text:p>
      <text:p text:style-name="P341">DARBOTVARKĖ:</text:p>
      <text:p text:style-name="P342">1. ...... .</text:p>
      <text:p text:style-name="P343">2. ...... .</text:p>
      <text:p text:style-name="P344">1. SVARSTYTA. (Darbotvarkės klausimas).</text:p>
      <text:p text:style-name="P345">Pranešėjas (Vardas ir pavardė, pranešimo turinys arba nurodoma, kad pranešimas pridedamas).</text:p>
      <text:p text:style-name="P346">(Pasisakiusiųjų vardai ir pavardės, pasisakymo turinys).</text:p>
      <text:p text:style-name="P347">NUTARTA:</text:p>
      <text:p text:style-name="P348">1. ...... .</text:p>
      <text:p text:style-name="P349">2. ...... .</text:p>
      <text:p text:style-name="P350">2. SVARSTYTA. (Darbotvarkės klausimas).</text:p>
      <text:p text:style-name="P351"/>
      <text:p text:style-name="P352"><text:span text:style-name="T353">PRIDEDAMA:</text:span><text:span text:style-name="T354"> </text:span></text:p>
      <text:p text:style-name="P355"/>
      <text:p text:style-name="Normal"><text:span text:style-name="T356">Nedalyvavusio (-ių) Komiteto posėdyje, komiteto nario (-ių) nuomonė raštu, ___lap.</text:span><text:span text:style-name="T357"> </text:span></text:p>
      <text:p text:style-name="P358"/>
      <text:p text:style-name="P359">Komiteto nario (-ių), dalyvavusio (-ių) Komiteto posėdyje ir nepritarusio (-ių) sprendimui ________________________________________, motyvuotas (-i) nepritarimas (-ai) raštu, ______lap.</text:p>
      <text:p text:style-name="P360"/>
      <text:p text:style-name="P361"/>
      <text:p text:style-name="P362"/>
      <text:p text:style-name="P363">Posėdžio pirmininkas<text:tab/><text:tab/>(Parašas)<text:tab/><text:tab/>(Vardas ir pavardė)</text:p>
      <text:p text:style-name="P364"/>
      <text:p text:style-name="P365">Posėdžio sekretorius<text:tab/><text:tab/>(Parašas)<text:tab/><text:tab/>(Vardas ir pavardė)</text:p>
      <text:p text:style-name="P366"/>
      <text:p text:style-name="P367"><text:span text:style-name="T3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2-08T13:04:00Z</meta:creation-date>
    <dc:date>2015-12-08T13:04:00Z</dc:date>
    <meta:template xlink:href="Normal" xlink:type="simple"/>
    <meta:editing-cycles>1</meta:editing-cycles>
    <meta:editing-duration>PT0S</meta:editing-duration>
    <meta:document-statistic meta:page-count="5" meta:paragraph-count="135" meta:word-count="1443" meta:character-count="12182" meta:row-count="402" meta:non-whitespace-character-count="10874"/>
  </office:meta>
</office:document-meta>
</file>