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GB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 fo:background-color="#FFFFFF">
        <style:tab-stops>
          <style:tab-stop style:type="left" style:position="0.679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583in" fo:background-color="#FFFFFF">
        <style:tab-stops>
          <style:tab-stop style:type="left" style:position="0.679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master-page-name="MP1" style:family="paragraph">
      <style:paragraph-properties fo:break-before="page" fo:text-indent="6.6937in"/>
      <style:text-properties style:font-size-complex="12pt"/>
    </style:style>
    <style:style style:name="P28" style:parent-style-name="Normal" style:family="paragraph">
      <style:paragraph-properties fo:text-align="justify" fo:text-indent="6.6937in"/>
      <style:text-properties style:font-size-complex="12pt"/>
    </style:style>
    <style:style style:name="P29" style:parent-style-name="Normal" style:family="paragraph">
      <style:paragraph-properties fo:text-align="justify" fo:text-indent="6.6937in"/>
      <style:text-properties style:font-size-complex="12pt"/>
    </style:style>
    <style:style style:name="P30" style:parent-style-name="Normal" style:family="paragraph">
      <style:paragraph-properties fo:text-align="justify" fo:text-indent="6.6937in"/>
      <style:text-properties style:font-size-complex="12pt"/>
    </style:style>
    <style:style style:name="P31" style:parent-style-name="Normal" style:family="paragraph">
      <style:paragraph-properties fo:text-align="justify" fo:text-indent="6.6937in"/>
      <style:text-properties style:font-size-complex="12pt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2.1534in" style:use-optimal-column-width="false"/>
    </style:style>
    <style:style style:name="TableColumn35" style:family="table-column">
      <style:table-column-properties style:column-width="1.2756in" style:use-optimal-column-width="false"/>
    </style:style>
    <style:style style:name="TableColumn36" style:family="table-column">
      <style:table-column-properties style:column-width="2.7666in" style:use-optimal-column-width="false"/>
    </style:style>
    <style:style style:name="TableColumn37" style:family="table-column">
      <style:table-column-properties style:column-width="1.2805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9368in" style:use-optimal-column-width="false"/>
    </style:style>
    <style:style style:name="Table32" style:family="table">
      <style:table-properties style:width="11.104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left="0.0187in" fo:text-indent="-0.0187in">
        <style:tab-stops/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2916in"/>
      <style:text-properties style:font-size-complex="12pt"/>
    </style:style>
    <style:style style:name="P64" style:parent-style-name="Normal" style:family="paragraph">
      <style:paragraph-properties fo:margin-left="0.3111in" fo:text-indent="-0.0194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text-properties fo:font-weight="bold" style:font-weight-asian="bold" style:font-size-complex="12pt"/>
    </style:style>
    <style:style style:name="P75" style:parent-style-name="Normal" style:family="paragraph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text-properties style:font-weight-complex="bold" style:font-size-complex="12pt"/>
    </style:style>
    <style:style style:name="P81" style:parent-style-name="Normal" style:family="paragraph">
      <style:text-properties fo:font-weight="bold" style:font-weight-asian="bold" style:font-weight-complex="bold" style:font-size-complex="12pt"/>
    </style:style>
    <style:style style:name="P82" style:parent-style-name="Normal" style:family="paragraph">
      <style:text-properties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weight-complex="bold" style:font-size-complex="12pt"/>
    </style:style>
    <style:style style:name="P87" style:parent-style-name="Normal" style:family="paragraph">
      <style:text-properties style:font-weight-complex="bold" style:font-size-complex="12pt"/>
    </style:style>
    <style:style style:name="P88" style:parent-style-name="Normal" style:family="paragraph">
      <style:text-properties style:font-weight-complex="bold" style:font-size-complex="12pt"/>
    </style:style>
    <style:style style:name="P89" style:parent-style-name="Normal" style:family="paragraph">
      <style:text-properties style:font-weight-complex="bold" style:font-size-complex="12pt"/>
    </style:style>
    <style:style style:name="P90" style:parent-style-name="Normal" style:family="paragraph">
      <style:text-properties style:font-weight-complex="bold" style:font-size-complex="12pt"/>
    </style:style>
    <style:style style:name="P91" style:parent-style-name="Normal" style:family="paragraph">
      <style:text-properties style:font-weight-complex="bold" style:font-size-complex="12pt"/>
    </style:style>
    <style:style style:name="P92" style:parent-style-name="Normal" style:family="paragraph">
      <style:text-properties style:font-weight-complex="bold" style:font-size-complex="12pt"/>
    </style:style>
    <style:style style:name="P93" style:parent-style-name="Normal" style:family="paragraph">
      <style:text-properties style:font-weight-complex="bold" style:font-size-complex="12pt"/>
    </style:style>
    <style:style style:name="P94" style:parent-style-name="Normal" style:family="paragraph">
      <style:text-properties style:font-weight-complex="bold" style:font-size-complex="12pt"/>
    </style:style>
    <style:style style:name="P95" style:parent-style-name="Normal" style:family="paragraph">
      <style:text-properties style:font-weight-complex="bold" style:font-size-complex="12pt"/>
    </style:style>
    <style:style style:name="P96" style:parent-style-name="Normal" style:family="paragraph">
      <style:text-properties style:font-weight-complex="bold" style:font-size-complex="12pt" fo:background-color="#00FF00"/>
    </style:style>
    <style:style style:name="P97" style:parent-style-name="Normal" style:family="paragraph">
      <style:text-properties style:font-weight-complex="bold" style:font-size-complex="12pt"/>
    </style:style>
    <style:style style:name="P98" style:parent-style-name="Normal" style:family="paragraph">
      <style:text-properties style:font-weight-complex="bold" style:font-size-complex="12pt"/>
    </style:style>
    <style:style style:name="P99" style:parent-style-name="Normal" style:family="paragraph">
      <style:text-properties style:font-weight-complex="bold"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fo:font-size="16pt" style:font-size-asian="16pt" style:font-size-complex="16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 style:language-asian="tr" style:country-asian="TR"/>
    </style:style>
    <style:style style:name="T126" style:parent-style-name="DefaultParagraphFont" style:family="text">
      <style:text-properties fo:font-weight="bold" style:font-weight-asian="bold" style:font-size-complex="12pt" fo:language="tr" fo:country="TR" style:language-asian="tr" style:country-asian="TR"/>
    </style:style>
    <style:style style:name="P127" style:parent-style-name="Normal" style:family="paragraph">
      <style:paragraph-properties fo:text-align="center"/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 VILNIAUS RAJONO SAVIVALDYBĖS <text:s/>TARYBOS 2015 M. BALANDŽIO 29 D. SPRENDIMO NR. T3-216 „DĖL VILNIAUS RAJONO SAVIVALDYBĖS BENDROJO UGDYMO MOKYKLŲ STEIGIMO, REORGANIZAVIMO, LIKVIDAVIMO, PERTVARKYMO IR STRUKTŪRINIŲ PERTVARKYMŲ 2012-2015 METŲ PLANO DALINIO PAKEITIMO“ PAKEITIMO</text:span></text:p>
      <text:p text:style-name="P8"/>
      <text:p text:style-name="P9">2015 m. rugpjūčio 21 d. Nr. T3-356</text:p>
      <text:p text:style-name="P10">Vilnius</text:p>
      <text:p text:style-name="P11"/>
      <text:p text:style-name="P12"/>
      <text:p text:style-name="P13"><text:span text:style-name="T14">Vadovaudamasi Lietuvos Respublikos vietos savivaldos įstatymo 18 straipsnio 1 dalimi <text:s/>bei atsižvelgdama į Lietuvos Respublikos švietimo ir mokslo ministro 2015 m. liepos <text:s/>17 d. įsakymą Nr. V-763 „Dėl Vilniaus r. Egliškių šv. Jono Bosko vidurinės mokyklos vidurinio ugdymo programos akreditacijos“,<text:s/></text:span></text:p>
      <text:p text:style-name="P15"><text:span text:style-name="T16">Vilniaus rajono savivaldybės taryba <text:s/>n u s p r e n d ž i a <text:s/>iš dalies pakeisti Vilniaus rajono savivaldybės tarybos 2015 m. balandžio 29 d. sprendimą Nr. T3-216 „Dėl Vilniaus rajono savivaldybės bendrojo ugdymo mokyklų steigimo, reorganizavimo, likvidavimo, pertvarkymo ir struktūrinių pertvarkymų 2012-2015 metų plano dalinio pakeitimo“ ir <text:s/>išdėstyti taip:</text:span></text:p>
      <text:p text:style-name="P17"><text:span text:style-name="T18">„iš dalies pakeisti Vilniaus rajono savivaldybės bendrojo ugdymo mokyklų steigimo, reorganizavimo, likvidavimo, pertvarkymo ir struktūrinių pertvarkymų 2012-2015 metų plano, <text:s/>patvirtinto Vilniaus rajono savivaldybės tarybos 2012 m. sausio 27 d. sprendimu Nr.T3-5 „Dėl Vilniaus rajono savivaldybės bendrojo ugdymo mokyklų tinklo pertvarkos 2012-2015 metų bendrojo plano patvirtinimo“ 1 punktą ir jį išdėstyti taip (pridedama).“</text:span></text:p>
      <text:p text:style-name="Normal"/>
      <text:p text:style-name="P19"/>
      <text:p text:style-name="P20"/>
      <text:p text:style-name="Normal"><text:span text:style-name="T21">Savivaldybės merė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Marija Rekst</text:span></text:p>
      <text:soft-page-break/>
      <text:p text:style-name="P27">PATVIRTINTA</text:p>
      <text:p text:style-name="P28">Vilniaus rajono savivaldybės tarybos<text:s/></text:p>
      <text:p text:style-name="P29">2015 m. rugpjūčio 21 d. sprendimu <text:s/>Nr. T3-356</text:p>
      <text:p text:style-name="P30">priedas<text:s/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Eil</text:p>
              <text:p text:style-name="P43">Nr.</text:p>
            </table:table-cell>
            <table:table-cell table:style-name="TableCell44">
              <text:p text:style-name="P45">Mokyklos pavadinimas, tipas, vykdomos formaliojo ugdymo programos</text:p>
            </table:table-cell>
            <table:table-cell table:style-name="TableCell46">
              <text:p text:style-name="P47">Numatomos reorganizuoti, steigti, likviduoti, pertvarkyti vidaus struktūrą mokyklos pavadinimas</text:p>
            </table:table-cell>
            <table:table-cell table:style-name="TableCell48">
              <text:p text:style-name="P49">Reorganizavimo/vidaus struktūros pertvarkymo būdas</text:p>
            </table:table-cell>
            <table:table-cell table:style-name="TableCell50">
              <text:p text:style-name="P51">Planuojama reorganizavimo, likvidavimo, vidaus struktūros pertvarkymo <text:s/>pabaigos</text:p>
              <text:p text:style-name="P52">data</text:p>
            </table:table-cell>
            <table:table-cell table:style-name="TableCell53">
              <text:p text:style-name="P54">Mokyklos pavadinimas po reorganizacijos/vidaus struktūros pertvarkymo</text:p>
            </table:table-cell>
            <table:table-cell table:style-name="TableCell55">
              <text:p text:style-name="P56">Mokyklos tipas, vykdomos formaliojo ugdymo programas po reorganizacijos</text:p>
            </table:table-cell>
          </table:table-row>
        </table:table-header-rows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Normal"><text:span text:style-name="T61">Vilniaus r. Pagirių gimnazija</text:span><text:span text:style-name="T62">,<text:s/></text:span></text:p>
            <text:p text:style-name="P63">pradinio, pagrindinio ir<text:s/></text:p>
            <text:p text:style-name="P64"><text:span text:style-name="T65">a</text:span><text:span text:style-name="T66">kredituota</text:span><text:span text:style-name="T67"><text:s/>vidurinio <text:s text:c="4"/>ugdymo programos</text:span></text:p>
            <text:p text:style-name="Normal"><text:span text:style-name="T68">mokymas<text:s/></text:span><text:span text:style-name="T69">lietuvių,</text:span><text:span text:style-name="T70"><text:s/></text:span><text:span text:style-name="T71">lenkų</text:span><text:span text:style-name="T72"><text:s/></text:span><text:span text:style-name="T73">mokomosiomis kalbomis</text:span></text:p>
            <text:p text:style-name="P74">Keturiasdešimt Totorių pagrindinio ugdymo skyrius</text:p>
            <text:p text:style-name="P75">(lietuvių, lenkų m. k.)</text:p>
            <text:p text:style-name="Normal"><text:span text:style-name="T76">Mažųjų Lygainių<text:s/></text:span><text:span text:style-name="T77">mokykla-daugiafunkcis</text:span><text:span text:style-name="T78"><text:s/></text:span><text:span text:style-name="T79">centras</text:span></text:p>
            <text:p text:style-name="P80">(lenkų m. k.)</text:p>
            <text:p text:style-name="P81">Vaidotų <text:s/>pradinio ugdymo skyrius</text:p>
            <text:p text:style-name="P82">(lietuvių m. k.)</text:p>
          </table:table-cell>
          <table:table-cell table:style-name="TableCell83">
            <text:p text:style-name="Normal"><text:span text:style-name="T84">Vilniaus r. Pagirių gimnazija</text:span>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Mokyklos struktūros pertvarka uždarant skyrių - Mažųjų Lygainių mokyklą-daugiafunkcį centrą</text:p>
            <text:p text:style-name="P98"/>
            <text:p text:style-name="P99">.<text:s/></text:p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2015-08-31</text:p>
          </table:table-cell>
          <table:table-cell table:style-name="TableCell114">
            <text:p text:style-name="P115">Vilniaus r. Pagirių gimnazija</text:p>
            <text:p text:style-name="P116"/>
          </table:table-cell>
          <table:table-cell table:style-name="TableCell117">
            <text:p text:style-name="P118">Ikimokyklinis ugdymas, priešmokyklinio, pradinio, pagrindinio,</text:p>
            <text:p text:style-name="Normal"><text:span text:style-name="T119">akredituota</text:span><text:span text:style-name="T120"><text:s/>vidurinio ugdymo programos</text:span></text:p>
            <text:p text:style-name="Normal"><text:span text:style-name="T121">(lietuvių, lenkų<text:s/></text:span><text:span text:style-name="T122">m. k.</text:span><text:span text:style-name="T123">)</text:span></text:p>
          </table:table-cell>
        </table:table-row>
      </table:table>
      <text:p text:style-name="P124"><text:span text:style-name="T125">Vilniaus rajono<text:s/></text:span><text:span text:style-name="T126">savıvaldybės bendrojo ugdymo mokyklų steigimo, reorganızavimo, likvıdavimo, pertvarkymo ir struktūrınių pertvarkymų 2012–2015 metų plano pakeitımai</text:span>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513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 User</dc:creator>
    <meta:creation-date>2016-03-06T17:06:00Z</meta:creation-date>
    <dc:date>2016-03-06T17:06:00Z</dc:date>
    <meta:print-date>2015-08-05T06:08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358" meta:character-count="2889" meta:row-count="85" meta:non-whitespace-character-count="2556"/>
  </office:meta>
</office:document-meta>
</file>