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fo:language="en" fo:country="US"/>
    </style:style>
    <style:style style:name="P11" style:parent-style-name="Normal" style:family="paragraph">
      <style:paragraph-properties fo:text-align="center"/>
      <style:text-properties fo:font-weight="bold" style:font-weight-asian="bold"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text:span text:style-name="T15">SPRENDIMAS</text:span></text:p>
      <text:p text:style-name="P16"><text:span text:style-name="T17">DĖL PANEVĖŽIO MIESTO<text:s/></text:span><text:span text:style-name="T18">SAVIVALDYBĖS D</text:span><text:span text:style-name="T19">VINARĖS ĮMOKOS UŽ KOMUNALINIŲ ATLIEKŲ SURINKIMĄ IŠ ATLIEKŲ TURĖTOJŲ IR ATLIEKŲ TVARKYMĄ TAIKYMO TVARKOS APRAŠO, PATVIRTINTO SAVIVALDYBĖS TARYBOS<text:s/></text:span></text:p>
      <text:p text:style-name="P20"><text:span text:style-name="T21">2016 M. GRUODŽIO 29 D. SPRENDIMU NR. 1-427, PAKEITIMO</text:span></text:p>
      <text:p text:style-name="P22"/>
      <text:p text:style-name="P23">2017 m. lapkričio 23 d. Nr. 1-355</text:p>
      <text:p text:style-name="P24">Panevėžys</text:p>
      <text:p text:style-name="P25"/>
      <text:p text:style-name="P26"/>
      <text:p text:style-name="P27"><text:span text:style-name="T28">Vadovaudamasi Lietuvos Respublikos vietos savivaldos įstatymo 6 straipsnio 31 punktu, 18 straipsnio 1 dalimi, Lietuvos Respublikos atliekų tvarkymo įstatymo 25 straipsniu, 30² straipsnio 3 dalimi, Panevėžio miesto savivaldybės taryba <text:s/>n u s p r e n d ž i a:</text:span></text:p>
      <text:p text:style-name="P29"><text:span text:style-name="T30">Pakeisti Panevėžio miesto savivaldybės d</text:span>vinarės įmokos už komunalinių atliekų surinkimą iš atliekų turėtojų ir atliekų tvarkymą taikymo tvarkos aprašą, patvirtintą<text:span text:style-name="T31"><text:s/>Panevėžio miesto savivaldybės tarybos 2016 m. gruodžio 29 d. sprendimu Nr. 1-427</text:span><text:s/>(toliau – Aprašas):</text:p>
      <text:p text:style-name="P32">1. Papildyti Aprašą 20 punktu:</text:p>
      <text:p text:style-name="P33">„20. Jeigu privatus namas arba daugiabučio namo butas naudojamas kaip gyvenamosios paskirties objektas ir jame vykdoma ūkinė veikla (namas arba butas yra juridinio asmens buveinė), šis turto vienetas apmokestinamas tik kaip gyvenamosios paskirties objektas.“</text:p>
      <text:p text:style-name="P34"><text:span text:style-name="T35">2</text:span><text:span text:style-name="T36">.<text:s/></text:span>Papildyti Aprašą 21 punktu:</text:p>
      <text:p text:style-name="P37">„21. Jeigu garažas priklauso garažų bendrijai, šiame garaže susidarančių komunalinių atliekų tvarkymo paslaugų teikimo sutartis sudaroma su garažų bendrija, kuriai priklauso minėtas garažas. Garažų bendrija už komunalinių atliekų surinkimą ir tvarkymą apmokestinama kaip juridinis asmuo, o DVĮ dydis priklauso nuo bendrijai priklausančių garažų skaičiaus.“</text:p>
      <text:p text:style-name="P38">3. Buvusius Aprašo 20–42 punktus laikyti atitinkamai 22–44 punktais.</text:p>
      <text:p text:style-name="P39"/>
      <text:p text:style-name="P40"/>
      <text:p text:style-name="P41"/>
      <text:p text:style-name="P42">Savivaldybės meras<text:tab/>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SAVIVALDYBĖS DVINARĖS ĮMOKOS UŽ KOMUNALINIŲ ATLIEKŲ SURINKIMĄ IŠ ATLIEKŲ TURĖTOJŲ IR ATLIEKŲ TVARKYMĄ DYDŽIO NUSTATYMO METODIKOS PATVIRTINIMO</dc:title>
    <dc:subject>1-425</dc:subject>
    <meta:initial-creator>PANEVĖŽIO MIESTO TARYBA</meta:initial-creator>
    <dc:creator>adlibuser</dc:creator>
    <meta:creation-date>2017-11-27T11:44:00Z</meta:creation-date>
    <dc:date>2017-11-27T11:44:00Z</dc:date>
    <meta:print-date>2017-11-07T15:06:00Z</meta:print-date>
    <meta:template xlink:href="Normal.dotm" xlink:type="simple"/>
    <meta:editing-cycles>2</meta:editing-cycles>
    <meta:editing-duration>PT0S</meta:editing-duration>
    <meta:user-defined meta:name="infolexID">CB48C2CE-BA50-47C6-B921-2BDF33770473</meta:user-defined>
    <meta:document-statistic meta:page-count="1" meta:paragraph-count="27" meta:word-count="217" meta:character-count="1657" meta:row-count="69" meta:non-whitespace-character-count="1467"/>
  </office:meta>
</office:document-meta>
</file>