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3" style:parent-style-name="Normal" style:family="paragraph">
      <style:paragraph-properties fo:text-align="center" fo:text-indent="0.043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SEIMO NUTARIMO „DĖL<text:s/></text:span><text:span text:style-name="T19">DEMOGRAFIJOS, MIGRACIJOS IR INTEGRACIJOS POLITIKOS 2018–2030 M. STRATEGIJOS PATVIRTINIMO“</text:span><text:span text:style-name="T20"><text:s/>PROJEKTO PATEIKIMO<text:s/></text:span><text:span text:style-name="T21"><text:line-break/>LIETUVOS RESPUBLIKOS SEIMUI</text:span></text:p>
      <text:p text:style-name="P22"/>
      <text:p text:style-name="P23">2018 m. balandžio 18 d. Nr. 382</text:p>
      <text:p text:style-name="P24">Vilnius</text:p>
      <text:p text:style-name="P25"/>
      <text:p text:style-name="P26"><text:span text:style-name="T27">Įgyvendindama L</text:span><text:span text:style-name="T28">ietuvos Respublikos Seimo 2017 m. balandžio 20 d. nutarimo Nr. XIII-297</text:span><text:span text:style-name="T29"><text:s/>„D</text:span><text:span text:style-name="T30">ėl demografijos, migracijos ir integracijos procesų valdymo“ 1 straipsnio 3 punktą</text:span><text:span text:style-name="T31">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Seimo nutarimo „Dėl<text:s/></text:span>Demografijos, migracijos ir integracijos politikos 2018–2030 m. s<text:span text:style-name="T37">trategijos patvirtinimo“ projektui ir pateikti jį Lietuvos Respublikos Seimui</text:span><text:span text:style-name="T38">.</text:span></text:p>
      <text:p text:style-name="P39"><text:span text:style-name="T40">2</text:span><text:span text:style-name="T41">. Įgalioti socialinės apsaugos ir darbo ministrą Liną Kukuraitį, o jam negalint dalyvauti – socialinės apsaugos ir darbo viceministrę Vilmą Augienę atstovauti Lietuvos Respublikos Vyriausybei, svarstant nurodytą nutarimo projektą Lietuvos Respublikos Seime.</text:span></text:p>
      <text:p text:style-name="P42"/>
      <text:p text:style-name="P43"/>
      <text:p text:style-name="P44"/>
      <text:p text:style-name="P45">Ministras Pirmininkas<text:tab/>Saulius Skvernelis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4-26T08:10:00Z</meta:creation-date>
    <dc:date>2018-04-26T08:1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mografijos, migracijos ir integracijos politikos strategijos dokumentai</meta:user-defined>
    <meta:user-defined meta:name="_AuthorEmail">Steponas.Kulbauskas@socmin.lt</meta:user-defined>
    <meta:user-defined meta:name="_AuthorEmailDisplayName">Steponas Kulbauskas</meta:user-defined>
    <meta:user-defined meta:name="_ReviewingToolsShownOnce"/>
    <meta:document-statistic meta:page-count="1" meta:paragraph-count="8" meta:word-count="136" meta:character-count="1052" meta:row-count="34" meta:non-whitespace-character-count="924"/>
  </office:meta>
</office:document-meta>
</file>