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UTARTIES DĖL EUROPOS SĄJUNGOS VEIKIMO 346 STRAIPSNIO 1 DALIES B PUNKTO TAIKYMO <text:s/>ĮSIGYJANT<text:s/></text:span><text:span text:style-name="T19">BEPILOČIUS ORLAIVIUS</text:span></text:p>
      <text:p text:style-name="P20"/>
      <text:p text:style-name="P21"/>
      <text:p text:style-name="P22">2024 m. birželio<text:s/>19 d. Nr.<text:s/>515</text:p>
      <text:p text:style-name="P23">Vilnius</text:p>
      <text:p text:style-name="P24"/>
      <text:p text:style-name="P25"/>
      <text:p text:style-name="P26"><text:span text:style-name="T27">Vadovaudamasi Lietuvos Respublikos viešųjų pirkimų, atliekamų gynybos ir saugumo srityje, įstatymo 1 straipsnio 5 dalimi ir įvertinusi Lietuvos Respublikos krašto apsaugos ministerijos pagrindimą, Lietuvos Respublikos Vyriausybė</text:span><text:span text:style-name="T28"><text:s/>nutari</text:span><text:span text:style-name="T29">a:</text:span><text:span text:style-name="T30"><text:s/></text:span></text:p>
      <text:p text:style-name="P31"><text:span text:style-name="T32">Nustatyti, kad, siekiant apsaugoti esminius nacionalinio saugumo interesus, egzistuoja Sutarties dėl Europos Sąjungos veikimo 346 straipsnio 1 dalies b punkte nurodytos aplinkybės, todėl, Gynybos resursų agentūrai prie Krašto apsaugos ministerijos atliekant FPV bepiločių orlaivių,<text:s/></text:span><text:span text:style-name="T33">žvalgybinių fiksuoto sparno bepiločių orlaivių (iki 15 kg kilimo svorio)</text:span><text:span text:style-name="T34"><text:s/>ir<text:s/></text:span><text:span text:style-name="T35">daugiafunkcinių<text:s/></text:span><text:span text:style-name="T36">micro</text:span><text:span text:style-name="T37"><text:s/>klasės vertikalaus kilimo bepiločių orlaivių</text:span><text:span text:style-name="T38"><text:s/>pirkimus<text:s/></text:span><text:span text:style-name="T39">iš Lietuvos Respublikos teritorijoje bepiločius orlaivius gaminančių ūkio subjektų,</text:span><text:span text:style-name="T40"><text:s/>yra būtina netaikyti Viešųjų pirkimų, atliekamų gynybos ir saugumo srityje, įstatymo nuostatų.<text:s/></text:span></text:p>
      <text:p text:style-name="P41"/>
      <text:p text:style-name="P42"/>
      <text:p text:style-name="P43"/>
      <text:p text:style-name="P44">Ministrė Pirmininkė<text:tab/><text:s text:c="14"/>Ingrida Šimonytė</text:p>
      <text:p text:style-name="P45"/>
      <text:p text:style-name="P46"/>
      <text:p text:style-name="P47"/>
      <text:p text:style-name="P48"><text:span text:style-name="T49">Krašto apsaugos ministras <text:s/></text:span><text:span text:style-name="T50"><text:tab/><text:s text:c="2"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1T07:38:00Z</meta:creation-date>
    <dc:date>2024-06-21T07:3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3" meta:word-count="144" meta:character-count="1171" meta:row-count="17" meta:non-whitespace-character-count="1030"/>
  </office:meta>
</office:document-meta>
</file>