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333in" svg:height="0.64583in" style:rel-width="scale" style:rel-height="scale"><draw:image xlink:href="media/image1.wmf"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7 METŲ BIUDŽETO PATIKSLINIMO</text:span></text:p>
      <text:p text:style-name="P13"/>
      <text:p text:style-name="P14"><text:span text:style-name="T15">2017 m. gruodžio 20 d.<text:s/></text:span><text:span text:style-name="T16">Nr. T9-233</text:span></text:p>
      <text:p text:style-name="P17">Skuodas</text:p>
      <text:p text:style-name="P18"/>
      <text:p text:style-name="P19"/>
      <text:p text:style-name="P20"><text:span text:style-name="T21">Vadovaudamasi Lietuvos Respublikos vietos savivaldos įstatymo 16 straipsnio 2 dalies 15 ir 17 punktais, Lietuvos Respublikos kultūros ministro 2017 m. sausio 11 d. įsakymu Nr. IV-22 „Dėl valstybės investicijų 2017–2019 metų programoje numatytų kapitalo investicijų 2017 metų paskirstymo pagal kultūros srities investicijų projektus“, Lietuvos Respublikos socialinės apsaugos ir darbo ministro 2016 m. gruodžio 30 d. įsakymu Nr. A1-701 „Dėl valstybės biudžeto specialių tikslinių dotacijų savivaldybių biudžetams 2017 metais paskirstymo savivaldybių administracijoms patvirtinimo“, 2017 m. lapkričio 6 d. Lėšų naudojimo sutartimi Nr. (4.1.9)-R5-667, Skuodo rajono savivaldybės taryba<text:s/></text:span><text:span text:style-name="T22">nusprendžia</text:span><text:span text:style-name="T23">:</text:span></text:p>
      <text:p text:style-name="P24"><text:span text:style-name="T25">1</text:span><text:span text:style-name="T26">. Tikslinti Skuodo rajono savivaldybės 2017 metų biudžeto pajamas, iš jų:</text:span></text:p>
      <text:p text:style-name="P27"><text:span text:style-name="T28">1.1</text:span><text:span text:style-name="T29">. mažinti specialią tikslinę dotaciją valstybės investicijų programoje numatytiems projektams finansuoti – 374 000 Eur;</text:span></text:p>
      <text:p text:style-name="P30"><text:span text:style-name="T31">1.2</text:span><text:span text:style-name="T32">. didinti specialią tikslinę dotaciją jaunimo teisių apsaugai – 300 Eur;</text:span></text:p>
      <text:p text:style-name="P33"><text:span text:style-name="T34">1.3</text:span><text:span text:style-name="T35">. mažinti specialią tikslinę dotaciją socialinėms paslaugoms – 6 600 Eur;</text:span></text:p>
      <text:p text:style-name="P36"><text:span text:style-name="T37">1.4</text:span><text:span text:style-name="T38">. didinti Europos Sąjungos finansinės paramos lėšas kapitalui formuoti – 31 377 Eur.</text:span></text:p>
      <text:p text:style-name="P39"><text:span text:style-name="T40">2</text:span><text:span text:style-name="T41">. Tikslinti Skuodo rajono savivaldybės 2017 metų biudžeto asignavimus, iš jų:</text:span></text:p>
      <text:p text:style-name="P42"><text:span text:style-name="T43">2.1</text:span><text:span text:style-name="T44">. mažinti specialios tikslinės dotacijos asignavimus valstybės investicijų programoje numatytiems projektams finansuoti Skuodo rajono savivaldybės R. Granausko viešajai bibliotekai Skuodo rajono savivaldybės viešosios bibliotekos naujo pastato Skuode, Dariaus ir Girėno g. 28B, statybai – 374 000 Eur;</text:span></text:p>
      <text:p text:style-name="P45"><text:span text:style-name="T46">2.2</text:span><text:span text:style-name="T47">. didinti specialios tikslinės dotacijos jaunimo teisių apsaugai asignavimus Skuodo rajono savivaldybės administracijai – 300 Eur;</text:span></text:p>
      <text:p text:style-name="P48"><text:span text:style-name="T49">2.3</text:span><text:span text:style-name="T50">. tikslinti specialios tikslinės dotacijos socialinėms paslaugoms asignavimus (pridedama);</text:span></text:p>
      <text:p text:style-name="P51"><text:span text:style-name="T52">2.4</text:span><text:span text:style-name="T53">. didinti Europos Sąjungos struktūrinių fondų lėšų asignavimus Skuodo rajono savivaldybės administracijai projektui „Skuodo miesto parko sutvarkymas“ įgyvendinti – 31 377 Eur (turtui įsigyti).</text:span></text:p>
      <text:p text:style-name="P54"><text:span text:style-name="T55">3</text:span><text:span text:style-name="T56">. Tikslinti savivaldybės biudžeto asignavimų valdytojų 2017 metų asignavimus (pridedama).</text:span></text:p>
      <text:p text:style-name="P57"><text:span text:style-name="T58">Šis sprendimas gali būti skundžiamas Lietuvos Respublikos administracinių bylų teisenos įstatymo nustatyta tvarka Klaipėdos apygardos administraciniam teismui (Galinio Pylimo g. 9, Klaipėda) per vieną mėnesį nuo šio sprendimo priėmimo dienos.</text:span></text:p>
      <text:p text:style-name="P59"/>
      <text:p text:style-name="P60"/>
      <text:p text:style-name="P61"/>
      <text:p text:style-name="P62"><text:span text:style-name="T63">Savivaldybės meras</text:span><text:span text:style-name="T64"><text:tab/>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7-12-29T12:19:00Z</meta:creation-date>
    <dc:date>2017-12-29T12:19:00Z</dc:date>
    <meta:print-date>2017-12-13T07:20:00Z</meta:print-date>
    <meta:template xlink:href="Normal.dotm" xlink:type="simple"/>
    <meta:editing-cycles>2</meta:editing-cycles>
    <meta:editing-duration>PT0S</meta:editing-duration>
    <meta:document-statistic meta:page-count="1" meta:paragraph-count="38" meta:word-count="305" meta:character-count="2487" meta:row-count="111" meta:non-whitespace-character-count="2220"/>
  </office:meta>
</office:document-meta>
</file>