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8 POSĖDIS</text:p>
      <text:p text:style-name="P15"/>
      <text:p text:style-name="P16">SPRENDIMAS</text:p>
      <text:p text:style-name="P17">DĖL KAUNO RAJONO SAVIVALDYBĖS TARYBOS 2024 M. SAUSIO 25 D. SPRENDIMO NR. TS-1 „DĖL KAUNO RAJONO SAVIVALDYBĖS 2024–2026 M. STRATEGINIO VEIKLOS PLANO PATVIRTINIMO“ PAKEITIMO</text:p>
      <text:p text:style-name="P18"/>
      <text:p text:style-name="P19">2024 m. rugsėjo 26 d. Nr. TS-337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 dalies 32 punktu,<text:s/></text:span><text:span text:style-name="T26">Lietuvos Respublikos<text:s/></text:span><text:span text:style-name="T27">savivaldybių infrastruktūros plėtros įstatymo 4 straipsnio<text:s/></text:span><text:span text:style-name="T28"><text:line-break/>2 dalies 5 punktu, atsižvelgdama į Kauno rajono savivaldybės infrastruktūros plėtros rėmimo programos komisijos 2024 m. rugsėjo 19 d. išvadą Nr. IKI-2024-2 „Dėl Kauno rajono savivaldybės 2024–2026 m. infrastruktūros plėtros priemonių plano patikslinimo“, Kauno rajono savivaldybės taryba <text:s/>n u s p r e n d ž i a:<text:s/></text:span></text:p>
      <text:p text:style-name="P29"><text:span text:style-name="T30">Pakeisti Kauno rajono savivaldybės 2024–2026 m. strateginį veiklos planą, patvirtintą Kauno rajono savivaldybės tarybos 2024 m. sausio 25 d. sprendimu Nr. TS-1<text:s/></text:span><text:span text:style-name="T31">„Dėl Kauno rajono savivaldybės 2024–2026 m. strateginio veiklos plano patvirtinimo“ (toliau – Planas):</text:span></text:p>
      <text:p text:style-name="P32"><text:span text:style-name="T33">1</text:span><text:span text:style-name="T34">. Patikslinti Plano 1 priedo 4 lentelę (pridedama).</text:span></text:p>
      <text:p text:style-name="P35"><text:span text:style-name="T36">2</text:span><text:span text:style-name="T37">. Patikslinti Plano programų lėšų paskirstymą (pridedama)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9-28T06:15:00Z</meta:creation-date>
    <dc:date>2024-09-28T06:1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6" meta:word-count="145" meta:character-count="1196" meta:row-count="22" meta:non-whitespace-character-count="1057"/>
  </office:meta>
</office:document-meta>
</file>