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6 M. GRUODŽIO 19  D. POTVARKIO NR. 228 „dĖL MINISTRŲ PAVADAVIMO“ PAKEITIMO</text:span></text:p>
      <text:p text:style-name="P19"/>
      <text:p text:style-name="P20">2019 m. rugpjūčio 20<text:s/>d. Nr. 177</text:p>
      <text:p text:style-name="P21">Vilnius</text:p>
      <text:p text:style-name="P22"/>
      <text:p text:style-name="P23"/>
      <text:p text:style-name="P24"><text:span text:style-name="T25">Pakeičiu<text:s/></text:span><text:span text:style-name="T26">ministrų pavadavimo grafiką, patvirtintą Lietuvos Respublikos Ministro Pirmininko 2016 m. gruodžio 19 d. potvarkiu Nr. 228 „Dėl ministrų pavadavimo“, ir 1, 6</text:span><text:span text:style-name="T27">,</text:span><text:span text:style-name="T28"><text:s/>13 punktuose vietoj E. Misiūno įrašau R. Tamašunienę, 3, 5, 7 punktuose vietoj R.  Masiulio – J. Narkevičių ir 4, 5, 7 punktuose vietoj G. Surplio – A. Palionį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8:47:00Z</meta:creation-date>
    <dc:date>2020-12-31T08:4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97" meta:row-count="18" meta:non-whitespace-character-count="530"/>
  </office:meta>
</office:document-meta>
</file>