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fo:letter-spacing="0.0555i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text-properties style:font-size-complex="12pt"/>
    </style:style>
    <style:style style:name="P61" style:parent-style-name="Normal" style:family="paragraph">
      <style:paragraph-properties>
        <style:tab-stops>
          <style:tab-stop style:type="right" style:position="6.6937in"/>
        </style:tab-stops>
      </style:paragraph-properties>
      <style:text-properties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3.9375in"/>
    </style:style>
    <style:style style:name="T64" style:parent-style-name="DefaultParagraphFont" style:family="text">
      <style:text-properties style:font-size-complex="12pt"/>
    </style:style>
    <style:style style:name="P65" style:parent-style-name="Normal" style:family="paragraph">
      <style:paragraph-properties fo:text-indent="3.9375in"/>
      <style:text-properties style:font-size-complex="12pt"/>
    </style:style>
    <style:style style:name="P66" style:parent-style-name="Normal" style:family="paragraph">
      <style:paragraph-properties fo:text-indent="3.9375in"/>
      <style:text-properties style:font-size-complex="12pt"/>
    </style:style>
    <style:style style:name="P67" style:parent-style-name="Normal" style:family="paragraph">
      <style:paragraph-properties fo:text-indent="3.9375in"/>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6" style:parent-style-name="DefaultParagraphFont" style:family="text">
      <style:text-properties style:font-size-complex="12pt"/>
    </style:style>
    <style:style style:name="T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909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fo:margin-left="4.0361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margin-left="4.0361in">
        <style:tab-stops/>
      </style:paragraph-properties>
      <style:text-properties style:font-size-complex="12pt"/>
    </style:style>
    <style:style style:name="P447" style:parent-style-name="Normal" style:family="paragraph">
      <style:paragraph-properties fo:margin-left="4.0361in">
        <style:tab-stops/>
      </style:paragraph-properties>
      <style:text-properties style:font-size-complex="12pt"/>
    </style:style>
    <style:style style:name="P448" style:parent-style-name="Normal" style:family="paragraph">
      <style:paragraph-properties fo:text-align="justify" fo:margin-left="4.03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widows="0" fo:orphans="0">
        <style:tab-stops>
          <style:tab-stop style:type="left" style:position="0.1972in"/>
        </style:tab-stops>
      </style:paragraph-properties>
      <style:text-properties style:font-weight-complex="bold" style:font-size-complex="12pt"/>
    </style:style>
    <style:style style:name="P456" style:parent-style-name="Normal" style:family="paragraph">
      <style:paragraph-properties fo:widows="0" fo:orphans="0" fo:text-align="center">
        <style:tab-stops>
          <style:tab-stop style:type="left" style:position="0.1972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center">
        <style:tab-stops>
          <style:tab-stop style:type="left" style:position="0.1972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center">
        <style:tab-stops>
          <style:tab-stop style:type="left" style:position="0.1972in"/>
        </style:tab-stops>
      </style:paragraph-properties>
      <style:text-properties style:font-weight-complex="bold" style:font-size-complex="12pt"/>
    </style:style>
    <style:style style:name="P463" style:parent-style-name="Normal" style:family="paragraph">
      <style:paragraph-properties fo:widows="0" fo:orphans="0"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fo:color="#000000" style:font-size-complex="12pt" style:language-complex="lt" style:country-complex="LT"/>
    </style:style>
    <style:style style:name="P475" style:parent-style-name="Normal" style:family="paragraph">
      <style:paragraph-properties fo:widows="0" fo:orphans="0"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7875in"/>
          <style:tab-stop style:type="left" style:position="0.8861in"/>
          <style:tab-stop style:type="left" style:position="2.3625in"/>
          <style:tab-stop style:type="left" style:position="2.4611in"/>
          <style:tab-stop style:type="left" style:position="2.7562in"/>
          <style:tab-stop style:type="left" style:position="3.052in"/>
        </style:tab-stops>
      </style:paragraph-properties>
    </style:style>
    <style:style style:name="P510" style:parent-style-name="Normal" style:family="paragraph">
      <style:paragraph-properties fo:text-align="center" fo:margin-left="0.7875in" fo:text-indent="-0.5965in">
        <style:tab-stops>
          <style:tab-stop style:type="left" style:position="0in"/>
          <style:tab-stop style:type="left" style:position="0.0986in"/>
          <style:tab-stop style:type="left" style:position="1.575in"/>
          <style:tab-stop style:type="left" style:position="1.6736in"/>
          <style:tab-stop style:type="left" style:position="1.9687in"/>
          <style:tab-stop style:type="left" style:position="2.264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left="0.7875in" fo:text-indent="-0.5965in">
        <style:tab-stops>
          <style:tab-stop style:type="left" style:position="0in"/>
          <style:tab-stop style:type="left" style:position="0.0986in"/>
          <style:tab-stop style:type="left" style:position="1.575in"/>
          <style:tab-stop style:type="left" style:position="1.6736in"/>
          <style:tab-stop style:type="left" style:position="1.9687in"/>
          <style:tab-stop style:type="left" style:position="2.264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style:tab-stops>
          <style:tab-stop style:type="left" style:position="0.7875in"/>
          <style:tab-stop style:type="left" style:position="0.8861in"/>
          <style:tab-stop style:type="left" style:position="2.3625in"/>
          <style:tab-stop style:type="left" style:position="2.4611in"/>
          <style:tab-stop style:type="left" style:position="2.7562in"/>
          <style:tab-stop style:type="left" style:position="3.052in"/>
        </style:tab-stops>
      </style:paragraph-properties>
      <style:text-properties fo:font-weight="bold" style:font-weight-asian="bold"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complex="lt" style:country-complex="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ize-complex="12pt" style:language-complex="lt" style:country-complex="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complex="lt" style:country-complex="LT"/>
    </style:style>
    <style:style style:name="T542" style:parent-style-name="DefaultParagraphFont" style:family="text">
      <style:text-properties fo:color="#000000" style:font-size-complex="12pt" style:language-complex="lt" style:country-complex="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complex="lt" style:country-complex="LT"/>
    </style:style>
    <style:style style:name="P5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complex="lt" style:country-complex="LT"/>
    </style:style>
    <style:style style:name="P5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complex="lt" style:country-complex="LT"/>
    </style:style>
    <style:style style:name="P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complex="lt" style:country-complex="LT"/>
    </style:style>
    <style:style style:name="P5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language-complex="lt" style:country-complex="LT"/>
    </style:style>
    <style:style style:name="T561" style:parent-style-name="DefaultParagraphFont" style:family="text">
      <style:text-properties fo:color="#000000" style:font-size-complex="12pt" style:language-complex="lt" style:country-complex="LT"/>
    </style:style>
    <style:style style:name="P5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complex="lt" style:country-complex="LT"/>
    </style:style>
    <style:style style:name="T564" style:parent-style-name="DefaultParagraphFont" style:family="text">
      <style:text-properties fo:color="#000000" style:font-size-complex="12pt" style:language-complex="lt" style:country-complex="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fo:color="#000000" style:font-size-complex="12pt" style:language-complex="lt" style:country-complex="LT"/>
    </style:style>
    <style:style style:name="T568" style:parent-style-name="DefaultParagraphFont" style:family="text">
      <style:text-properties fo:color="#000000" style:font-size-complex="12pt" style:language-complex="lt" style:country-complex="LT"/>
    </style:style>
    <style:style style:name="P5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language-complex="lt" style:country-complex="LT"/>
    </style:style>
    <style:style style:name="T571" style:parent-style-name="DefaultParagraphFont" style:family="text">
      <style:text-properties fo:color="#000000" style:font-size-complex="12pt" style:language-complex="lt" style:country-complex="LT"/>
    </style:style>
    <style:style style:name="P5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73" style:parent-style-name="DefaultParagraphFont" style:family="text">
      <style:text-properties fo:color="#000000" style:font-size-complex="12pt" style:language-complex="lt" style:country-complex="LT"/>
    </style:style>
    <style:style style:name="T574" style:parent-style-name="DefaultParagraphFont" style:family="text">
      <style:text-properties fo:color="#000000" style:font-size-complex="12pt" style:language-complex="lt" style:country-complex="L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complex="lt" style:country-complex="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complex="lt" style:country-complex="LT"/>
    </style:style>
    <style:style style:name="P583" style:parent-style-name="Normal" style:family="paragraph">
      <style:paragraph-properties fo:widows="0" fo:orphans="0"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T588" style:parent-style-name="DefaultParagraphFont" style:family="text">
      <style:text-properties fo:color="#000000"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complex="lt" style:country-complex="L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complex="lt" style:country-complex="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complex="lt" style:country-complex="L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complex="lt" style:country-complex="L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language-complex="lt" style:country-complex="L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complex="lt" style:country-complex="L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complex="lt" style:country-complex="LT"/>
    </style:style>
    <style:style style:name="P622" style:parent-style-name="Normal" style:family="paragraph">
      <style:paragraph-properties fo:widows="0" fo:orphans="0">
        <style:tab-stops>
          <style:tab-stop style:type="left" style:position="0.1972in"/>
        </style:tab-stops>
      </style:paragraph-properties>
    </style:style>
    <style:style style:name="P623" style:parent-style-name="Normal" style:family="paragraph">
      <style:paragraph-properties fo:text-align="center">
        <style:tab-stops>
          <style:tab-stop style:type="left" style:position="0.4923in"/>
          <style:tab-stop style:type="left" style:position="2.3625in"/>
          <style:tab-stop style:type="left" style:position="2.4611in"/>
          <style:tab-stop style:type="left" style:position="2.7562in"/>
          <style:tab-stop style:type="left" style:position="3.05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tab-stops>
          <style:tab-stop style:type="left" style:position="0.4923in"/>
          <style:tab-stop style:type="left" style:position="2.3625in"/>
          <style:tab-stop style:type="left" style:position="2.4611in"/>
          <style:tab-stop style:type="left" style:position="2.7562in"/>
          <style:tab-stop style:type="left" style:position="3.052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left" style:position="0.8861in"/>
          <style:tab-stop style:type="left" style:position="2.3625in"/>
          <style:tab-stop style:type="left" style:position="2.4611in"/>
          <style:tab-stop style:type="left" style:position="2.7562in"/>
          <style:tab-stop style:type="left" style:position="3.052in"/>
        </style:tab-stops>
      </style:paragraph-properties>
      <style:text-properties fo:font-weight="bold" style:font-weight-asian="bold" style:font-size-complex="12pt"/>
    </style:style>
    <style:style style:name="P62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fo:color="#000000" style:font-size-complex="12pt" style:language-complex="lt" style:country-complex="LT"/>
    </style:style>
    <style:style style:name="T631" style:parent-style-name="DefaultParagraphFont" style:family="text">
      <style:text-properties fo:color="#000000" style:font-size-complex="12pt" style:language-complex="lt" style:country-complex="LT"/>
    </style:style>
    <style:style style:name="P63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font-size-complex="12pt" style:language-complex="lt" style:country-complex="LT"/>
    </style:style>
    <style:style style:name="T634" style:parent-style-name="DefaultParagraphFont" style:family="text">
      <style:text-properties fo:color="#000000" style:font-size-complex="12pt" style:language-complex="lt" style:country-complex="LT"/>
    </style:style>
    <style:style style:name="P6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complex="lt" style:country-complex="LT"/>
    </style:style>
    <style:style style:name="T637" style:parent-style-name="DefaultParagraphFont" style:family="text">
      <style:text-properties style:font-size-complex="12pt" style:language-complex="lt" style:country-complex="LT"/>
    </style:style>
    <style:style style:name="T638" style:parent-style-name="DefaultParagraphFont" style:family="text">
      <style:text-properties fo:color="#000000" style:font-size-complex="12pt" style:language-complex="lt" style:country-complex="LT"/>
    </style:style>
    <style:style style:name="T639" style:parent-style-name="DefaultParagraphFont" style:family="text">
      <style:text-properties style:font-size-complex="12pt" style:language-complex="lt" style:country-complex="LT"/>
    </style:style>
    <style:style style:name="P6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complex="lt" style:country-complex="LT"/>
    </style:style>
    <style:style style:name="T642" style:parent-style-name="DefaultParagraphFont" style:family="text">
      <style:text-properties style:font-size-complex="12pt" style:language-complex="lt" style:country-complex="LT"/>
    </style:style>
    <style:style style:name="P64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complex="lt" style:country-complex="LT"/>
    </style:style>
    <style:style style:name="T645" style:parent-style-name="DefaultParagraphFont" style:family="text">
      <style:text-properties style:font-size-complex="12pt" style:language-complex="lt" style:country-complex="LT"/>
    </style:style>
    <style:style style:name="P6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complex="lt" style:country-complex="LT"/>
    </style:style>
    <style:style style:name="T648" style:parent-style-name="DefaultParagraphFont" style:family="text">
      <style:text-properties style:font-size-complex="12pt" style:language-complex="lt" style:country-complex="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complex="lt" style:country-complex="LT"/>
    </style:style>
    <style:style style:name="T652" style:parent-style-name="DefaultParagraphFont" style:family="text">
      <style:text-properties style:font-size-complex="12pt" style:language-complex="lt" style:country-complex="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complex="lt" style:country-complex="LT"/>
    </style:style>
    <style:style style:name="T656" style:parent-style-name="DefaultParagraphFont" style:family="text">
      <style:text-properties fo:color="#000000" style:font-size-complex="12pt" style:language-complex="lt" style:country-complex="LT"/>
    </style:style>
    <style:style style:name="P65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8" style:parent-style-name="DefaultParagraphFont" style:family="text">
      <style:text-properties fo:color="#000000" style:font-size-complex="12pt" style:language-complex="lt" style:country-complex="LT"/>
    </style:style>
    <style:style style:name="T659" style:parent-style-name="DefaultParagraphFont" style:family="text">
      <style:text-properties fo:color="#000000" style:font-size-complex="12pt" style:language-complex="lt" style:country-complex="LT"/>
    </style:style>
    <style:style style:name="P6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complex="lt" style:country-complex="LT"/>
    </style:style>
    <style:style style:name="T662" style:parent-style-name="DefaultParagraphFont" style:family="text">
      <style:text-properties fo:color="#000000" style:font-size-complex="12pt" style:language-complex="lt" style:country-complex="LT"/>
    </style:style>
    <style:style style:name="P66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4" style:parent-style-name="DefaultParagraphFont" style:family="text">
      <style:text-properties fo:color="#000000" style:font-size-complex="12pt" style:language-complex="lt" style:country-complex="LT"/>
    </style:style>
    <style:style style:name="T665" style:parent-style-name="DefaultParagraphFont" style:family="text">
      <style:text-properties fo:color="#000000" style:font-size-complex="12pt" style:language-complex="lt" style:country-complex="LT"/>
    </style:style>
    <style:style style:name="P6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7" style:parent-style-name="DefaultParagraphFont" style:family="text">
      <style:text-properties fo:color="#000000" style:font-size-complex="12pt" style:language-complex="lt" style:country-complex="LT"/>
    </style:style>
    <style:style style:name="T668" style:parent-style-name="DefaultParagraphFont" style:family="text">
      <style:text-properties fo:color="#000000" style:font-size-complex="12pt" style:language-complex="lt" style:country-complex="LT"/>
    </style:style>
    <style:style style:name="P66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70" style:parent-style-name="DefaultParagraphFont" style:family="text">
      <style:text-properties style:font-name-asian="NSimSun" style:letter-kerning="true" style:font-size-complex="12pt" style:language-asian="zh" style:country-asian="CN"/>
    </style:style>
    <style:style style:name="T671" style:parent-style-name="DefaultParagraphFont" style:family="text">
      <style:text-properties style:font-name-asian="NSimSun" style:letter-kerning="true" style:font-size-complex="12pt" style:language-asian="zh" style:country-asian="CN"/>
    </style:style>
    <style:style style:name="T672" style:parent-style-name="DefaultParagraphFont" style:family="text">
      <style:text-properties style:font-name="Liberation Serif" style:font-name-asian="NSimSun" fo:color="#000000" style:letter-kerning="true" style:font-size-complex="12pt" style:language-asian="zh" style:country-asian="CN" style:language-complex="lt" style:country-complex="LT"/>
    </style:style>
    <style:style style:name="P67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74" style:parent-style-name="DefaultParagraphFont" style:family="text">
      <style:text-properties style:font-name-asian="NSimSun" style:letter-kerning="true" style:font-size-complex="12pt" style:language-asian="zh" style:country-asian="CN"/>
    </style:style>
    <style:style style:name="T675" style:parent-style-name="DefaultParagraphFont" style:family="text">
      <style:text-properties style:font-name-asian="NSimSun" style:letter-kerning="true" style:font-size-complex="12pt" style:language-asian="zh" style:country-asian="CN"/>
    </style:style>
    <style:style style:name="T676" style:parent-style-name="DefaultParagraphFont" style:family="text">
      <style:text-properties style:font-name-asian="NSimSun" fo:color="#000000" style:letter-kerning="true" style:language-asian="zh" style:country-asian="CN" style:language-complex="lt" style:country-complex="LT"/>
    </style:style>
    <style:style style:name="T677" style:parent-style-name="DefaultParagraphFont" style:family="text">
      <style:text-properties style:font-name-asian="NSimSun" fo:color="#000000" style:letter-kerning="true"/>
    </style:style>
    <style:style style:name="T678" style:parent-style-name="DefaultParagraphFont" style:family="text">
      <style:text-properties style:font-name-asian="NSimSun" style:letter-kerning="true"/>
    </style:style>
    <style:style style:name="T679" style:parent-style-name="DefaultParagraphFont" style:family="text">
      <style:text-properties style:font-name-asian="NSimSun" fo:color="#000000" style:letter-kerning="true" style:language-asian="zh" style:country-asian="CN" style:language-complex="lt" style:country-complex="LT"/>
    </style:style>
    <style:style style:name="P68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name-asian="NSimSun" style:letter-kerning="true" style:font-size-complex="12pt" style:language-asian="zh" style:country-asian="CN"/>
    </style:style>
    <style:style style:name="T682" style:parent-style-name="DefaultParagraphFont" style:family="text">
      <style:text-properties style:font-name-asian="NSimSun" style:letter-kerning="true" style:font-size-complex="12pt" style:language-asian="zh" style:country-asian="CN"/>
    </style:style>
    <style:style style:name="T683" style:parent-style-name="DefaultParagraphFont" style:family="text">
      <style:text-properties style:font-name-asian="NSimSun" style:letter-kerning="true" style:font-size-complex="12pt"/>
    </style:style>
    <style:style style:name="P6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name-asian="NSimSun" style:letter-kerning="true" style:font-size-complex="12pt" style:language-asian="zh" style:country-asian="CN"/>
    </style:style>
    <style:style style:name="T686" style:parent-style-name="DefaultParagraphFont" style:family="text">
      <style:text-properties style:font-name-asian="NSimSun" style:letter-kerning="true" style:font-size-complex="12pt" style:language-asian="zh" style:country-asian="CN"/>
    </style:style>
    <style:style style:name="T687" style:parent-style-name="DefaultParagraphFont" style:family="text">
      <style:text-properties style:font-name-asian="NSimSun" style:letter-kerning="true" style:font-size-complex="12pt"/>
    </style:style>
    <style:style style:name="P68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name-asian="NSimSun" style:letter-kerning="true" style:font-size-complex="12pt" style:language-asian="zh" style:country-asian="CN"/>
    </style:style>
    <style:style style:name="T690" style:parent-style-name="DefaultParagraphFont" style:family="text">
      <style:text-properties style:font-name-asian="NSimSun" style:letter-kerning="true" style:font-size-complex="12pt" style:language-asian="zh" style:country-asian="CN"/>
    </style:style>
    <style:style style:name="T691" style:parent-style-name="DefaultParagraphFont" style:family="text">
      <style:text-properties style:font-name-asian="NSimSun" style:letter-kerning="true" style:font-size-complex="12pt"/>
    </style:style>
    <style:style style:name="P69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complex="lt" style:country-complex="LT"/>
    </style:style>
    <style:style style:name="P730"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complex="lt" style:country-complex="LT"/>
    </style:style>
    <style:style style:name="T734" style:parent-style-name="DefaultParagraphFont" style:family="text">
      <style:text-properties style:font-size-complex="12pt" style:language-complex="lt" style:country-complex="LT"/>
    </style:style>
    <style:style style:name="P735" style:parent-style-name="Normal" style:family="paragraph">
      <style:paragraph-properties fo:text-align="center" fo:margin-left="1.0826in">
        <style:tab-stops>
          <style:tab-stop style:type="left" style:position="-0.1965in"/>
          <style:tab-stop style:type="left" style:position="1.2798in"/>
          <style:tab-stop style:type="left" style:position="1.3784in"/>
          <style:tab-stop style:type="left" style:position="1.6736in"/>
          <style:tab-stop style:type="left" style:position="1.9694in"/>
        </style:tab-stops>
      </style:paragraph-properties>
    </style:style>
    <style:style style:name="P736" style:parent-style-name="Normal" style:family="paragraph">
      <style:paragraph-properties fo:text-align="center">
        <style:tab-stops>
          <style:tab-stop style:type="left" style:position="0.8861in"/>
          <style:tab-stop style:type="left" style:position="2.3625in"/>
          <style:tab-stop style:type="left" style:position="2.4611in"/>
          <style:tab-stop style:type="left" style:position="2.7562in"/>
          <style:tab-stop style:type="left" style:position="3.05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ab-stops>
          <style:tab-stop style:type="left" style:position="0.8861in"/>
          <style:tab-stop style:type="left" style:position="2.3625in"/>
          <style:tab-stop style:type="left" style:position="2.4611in"/>
          <style:tab-stop style:type="left" style:position="2.7562in"/>
          <style:tab-stop style:type="left" style:position="3.052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margin-left="1.2861in">
        <style:tab-stops>
          <style:tab-stop style:type="left" style:position="-0.4in"/>
          <style:tab-stop style:type="left" style:position="1.0763in"/>
          <style:tab-stop style:type="left" style:position="1.175in"/>
          <style:tab-stop style:type="left" style:position="1.4701in"/>
          <style:tab-stop style:type="left" style:position="1.7659in"/>
        </style:tab-stops>
      </style:paragraph-properties>
      <style:text-properties fo:font-weight="bold" style:font-weight-asian="bold"/>
    </style:style>
    <style:style style:name="P7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0.9847in"/>
          <style:tab-stop style:type="left" style:position="1.1812in"/>
          <style:tab-stop style:type="left" style:position="1.2798in"/>
        </style:tab-stops>
      </style:paragraph-properties>
    </style:style>
    <style:style style:name="P761" style:parent-style-name="Normal" style:family="paragraph">
      <style:paragraph-properties fo:text-align="center">
        <style:tab-stops>
          <style:tab-stop style:type="left" style:position="0.9847in"/>
          <style:tab-stop style:type="left" style:position="1.1812in"/>
          <style:tab-stop style:type="left" style:position="1.2861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9847in"/>
          <style:tab-stop style:type="left" style:position="1.1812in"/>
          <style:tab-stop style:type="left" style:position="1.2861in"/>
        </style:tab-stops>
      </style:paragraph-properties>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tab-stops>
          <style:tab-stop style:type="left" style:position="0.9847in"/>
          <style:tab-stop style:type="left" style:position="1.1812in"/>
          <style:tab-stop style:type="left" style:position="1.2798in"/>
        </style:tab-stops>
      </style:paragraph-properties>
      <style:text-properties style:font-size-complex="12pt"/>
    </style:style>
    <style:style style:name="P76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68" style:parent-style-name="DefaultParagraphFont" style:family="text">
      <style:text-properties style:font-name-asian="NSimSun" style:letter-kerning="true"/>
    </style:style>
    <style:style style:name="T769" style:parent-style-name="DefaultParagraphFont" style:family="text">
      <style:text-properties style:font-name-asian="NSimSun" style:letter-kerning="true"/>
    </style:style>
    <style:style style:name="P77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71" style:parent-style-name="DefaultParagraphFont" style:family="text">
      <style:text-properties style:font-name-asian="NSimSun" style:letter-kerning="true"/>
    </style:style>
    <style:style style:name="T772" style:parent-style-name="DefaultParagraphFont" style:family="text">
      <style:text-properties style:font-name-asian="NSimSun" style:letter-kerning="true"/>
    </style:style>
    <style:style style:name="P77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74" style:parent-style-name="DefaultParagraphFont" style:family="text">
      <style:text-properties style:font-name-asian="NSimSun" style:letter-kerning="true"/>
    </style:style>
    <style:style style:name="T775" style:parent-style-name="DefaultParagraphFont" style:family="text">
      <style:text-properties style:font-name-asian="NSimSun" style:letter-kerning="true"/>
    </style:style>
    <style:style style:name="T776" style:parent-style-name="DefaultParagraphFont" style:family="text">
      <style:text-properties style:font-name="Liberation Serif" style:font-name-asian="NSimSun" style:letter-kerning="true" style:font-size-complex="12pt" style:language-asian="zh" style:country-asian="CN"/>
    </style:style>
    <style:style style:name="P777" style:parent-style-name="Normal" style:family="paragraph">
      <style:paragraph-properties fo:widows="0" fo:orphans="0" fo:text-align="justify" fo:text-indent="0.5909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complex="km" style:country-complex="KH"/>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style:font-name-asian="NSimSun" style:letter-kerning="true" fo:hyphenate="false"/>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ab-stops>
          <style:tab-stop style:type="right" style:position="6.6937in"/>
        </style:tab-stops>
      </style:paragraph-properties>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style:tab-stops>
          <style:tab-stop style:type="right" style:position="6.6937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style:tab-stops>
          <style:tab-stop style:type="right" style:position="6.6937in"/>
        </style:tab-stops>
      </style:paragraph-properties>
      <style:text-properties style:font-name-asian="SimSun" style:letter-kerning="true" style:font-size-complex="12pt" style:language-asian="zh" style:country-asian="CN" style:language-complex="hi" style:country-complex="IN"/>
    </style:style>
    <style:style style:name="P794" style:parent-style-name="Normal" style:family="paragraph">
      <style:paragraph-properties>
        <style:tab-stops>
          <style:tab-stop style:type="right" style:position="6.6937in"/>
        </style:tab-stops>
      </style:paragraph-properties>
      <style:text-properties style:font-size-complex="12pt"/>
    </style:style>
    <style:style style:name="P795" style:parent-style-name="Normal" style:family="paragraph">
      <style:paragraph-properties>
        <style:tab-stops>
          <style:tab-stop style:type="right" style:position="6.6937in"/>
        </style:tab-stops>
      </style:paragraph-properties>
      <style:text-properties style:font-size-complex="12pt"/>
    </style:style>
    <style:style style:name="P796"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ALĖJIMŲ TARNYBOS</text:p>
      <text:p text:style-name="P5">DIREKTORIUS</text:p>
      <text:p text:style-name="P6"/>
      <text:p text:style-name="P7">ĮSAKYMAS</text:p>
      <text:p text:style-name="P8">DĖL LIETUVOS KALĖJIMŲ TARNYBOS DARBUOTOJŲ</text:p>
      <text:p text:style-name="P9"><text:span text:style-name="T10">ETIKOS KODEKSO IR LIETUVOS KALĖJIMŲ TARNYBOS<text:s/></text:span><text:span text:style-name="T11">ETIKOS KOMISIJOS NUOSTATŲ PATVIRTINIMO</text:span></text:p>
      <text:p text:style-name="P12"/>
      <text:p text:style-name="P13"><text:span text:style-name="T14">2023 m. birželio 30 d. Nr.<text:s/></text:span>V-499</text:p>
      <text:p text:style-name="P15">Vilnius</text:p>
      <text:p text:style-name="P16"/>
      <text:p text:style-name="P17"/>
      <text:p text:style-name="P18"><text:span text:style-name="T19">Vadovaudamasis Lietuvos Respublikos vidaus tarnybos statuto 3 straipsnio 2 dalimi, Lietuvos Respublikos valstybės tarnybos įstatymo 3 straipsnio 2 dalimi, Lietuvos Respublikos darbo kodekso 30 straipsnio 5 dalimi, Lietuvos Respublikos korupcijos prevencijos įstatymo 13 straipsnio 1 dalimi:</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Lietuvos kalėjimų tarnybos darbuotojų etikos kodeksą;</text:span></text:p>
      <text:p text:style-name="P28"><text:span text:style-name="T29">1.2</text:span><text:span text:style-name="T30">. Lietuvos kalėjimų tarnybos etikos komisijos nuostatus.</text:span></text:p>
      <text:p text:style-name="P31"><text:span text:style-name="T32">2</text:span><text:span text:style-name="T33">.<text:s/></text:span><text:span text:style-name="T34">Pripažįstu</text:span><text:span text:style-name="T35"><text:s text:c="2"/>netekusiais galios:</text:span></text:p>
      <text:p text:style-name="P36"><text:span text:style-name="T37">2.1</text:span><text:span text:style-name="T38">. Kalėjimų departamento prie Lietuvos Respublikos teisingumo ministerijos direktoriaus 2019 m. birželio 10 d. įsakymą Nr. V-228 „Dėl Pataisos pareigūnų, kitų valstybės tarnautojų ir darbuotojų, dirbančių pagal darbo sutartis, etikos kodekso patvirtinimo“ su visais pakeitimais ir papildymais;</text:span></text:p>
      <text:p text:style-name="P39"><text:span text:style-name="T40">2.2</text:span><text:span text:style-name="T41">. Kalėjimų departamento prie Lietuvos Respublikos teisingumo ministerijos direktoriaus 2020 m. balandžio 22 d. įsakymą Nr. V-103 „Dėl Kalėjimų departamento prie Lietuvos Respublikos teisingumo ministerijos ir jam pavaldžių įstaigų Etikos komisijų nuostatų patvirtinimo“ su visais pakeitimais ir papildymais.</text:span></text:p>
      <text:p text:style-name="P42"><text:span text:style-name="T43">3</text:span><text:span text:style-name="T44">.<text:s/></text:span><text:span text:style-name="T45">Paved</text:span><text:span text:style-name="T46">u:</text:span></text:p>
      <text:p text:style-name="P47"><text:span text:style-name="T48">3.1</text:span><text:span text:style-name="T49">. Lietuvos kalėjimų tarnybos (toliau – LKT) Dokumentų valdymo skyriui su šiuo įsakymu dokumentų valdymo sistemos priemonėmis supažindinti visus LKT darbuotojus bei paskelbti jį LKT intraneto, interneto svetainėse ir Teisės aktų registre;</text:span></text:p>
      <text:p text:style-name="P50">3.2.<text:s/><text:span text:style-name="T51">LKT administracijos padalinių vadovams užtikrinti, kad su šiuo įsakymu būtų supažindinti naujai priimti darbuotojai;</text:span></text:p>
      <text:p text:style-name="P52">3.3.<text:s/><text:span text:style-name="T53">darbuotojams, kuruojantiems ar koordinuojantiems asmenų, kuriuos su LKT sieja sutartiniai santykiai, veiklą, su šiuo įsakymu pasirašytinai supažindinti kuruojamus asmenis.<text:s/></text:span></text:p>
      <text:p text:style-name="P54"/>
      <text:p text:style-name="P55"/>
      <text:p text:style-name="P56"/>
      <text:p text:style-name="P57"><text:span text:style-name="T58">Direktorius<text:s/></text:span><text:span text:style-name="T59"><text:tab/>Virginijus Kulikauskas</text:span></text:p>
      <text:p text:style-name="P60"/>
      <text:p text:style-name="P61"/>
      <text:p text:style-name="P62"/>
      <text:p text:style-name="P63"><text:span text:style-name="T64">PATVIRTINTA</text:span></text:p>
      <text:p text:style-name="P65">Lietuvos kalėjimų tarnybos</text:p>
      <text:p text:style-name="P66">direktoriaus 2023 m. birželio 30 d.</text:p>
      <text:p text:style-name="P67"><text:span text:style-name="T68">įsakymu Nr.<text:s/></text:span>V-499</text:p>
      <text:p text:style-name="P69"/>
      <text:p text:style-name="P70"><text:span text:style-name="T71">LIETUVOS KALĖJIMŲ TARNYBOS DARBUOTOJŲ</text:span></text:p>
      <text:p text:style-name="P72"><text:span text:style-name="T73">ETIKOS KODEKS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kalėjimų tarnybos darbuotojų etikos kodeksas (toliau – Etikos kodeksas) reglamentuoja Lietuvos kalėjimų tarnybos (toliau – LKT) darbuotojų (toliau – Darbuotojai) veiklos principus bei nuostatas einant nustatytas tarnybines (darbo) pareigas ir laisvu nuo jų atlikimo laiku tiek, kiek tai nustatyta Etikos kodekse, taip pat Darbuotojų tarpusavio santykius bei nustato etikos reikalavimus vadovaujamas pareigas einančių Darbuotojų elgesiui. <text:s/></text:span></text:p>
      <text:p text:style-name="P86"><text:span text:style-name="T87">2</text:span><text:span text:style-name="T88">.</text:span><text:span text:style-name="T89"><text:tab/>Etikos kodekso tikslai – ugdyti Darbuotojų atsakomybę už savo veiksmus ir elgesį, formuoti esmines vertybines jų nuostatas ir skatinti juos prisidėti prie dorovinių santykių kūrimo bei puoselėjimo, keliant visuomenės pasitikėjimą LKT bei stiprinant pozityvų jos įvaizdį ir Darbuotojų autoritetą.</text:span></text:p>
      <text:p text:style-name="P90"><text:span text:style-name="T91">3</text:span><text:span text:style-name="T92">.</text:span><text:span text:style-name="T93"><text:tab/></text:span><text:span text:style-name="T94">Etikos kodeksas parengtas vadovaujantis<text:s/></text:span><text:span text:style-name="T95">Lietuvos Respublikos Konstitucija, Lietuvos Respublikos vidaus tarnybos statutu,<text:s/></text:span><text:span text:style-name="T96">Lietuvos Respublikos bausmių vykdymo sistemos įstatymu</text:span><text:span text:style-name="T97">, Lietuvos Respublikos valstybės tarnybos įstatymu, Lietuvos Respublikos darbo kodeksu</text:span><text:span text:style-name="T98"><text:s/>ir kitais teisės aktais, reglamentuojančiais skaidrų elgesį ir tarnybinę etiką.</text:span></text:p>
      <text:p text:style-name="P99"><text:span text:style-name="T100">4</text:span><text:span text:style-name="T101">.</text:span><text:span text:style-name="T102"><text:tab/></text:span><text:span text:style-name="T103">Etikos kodekse vartojamos sąvokos:</text:span></text:p>
      <text:p text:style-name="P104"><text:span text:style-name="T105">4.1</text:span><text:span text:style-name="T106">.</text:span><text:span text:style-name="T107"><text:tab/></text:span><text:span text:style-name="T108">Lietuvos kalėjimų tarnybos pareigūnas</text:span><text:span text:style-name="T109"><text:s/>– Lietuvos Respublikos vidaus tarnybos statuto nustatyta tvarka į pareigūno pareigas LKT priimtas statutinis valstybės tarnautojas,<text:s/></text:span><text:span text:style-name="T110">atliekantis įstatymuose nustatytas funkcijas, kuriomis užtikrinamas LKT įstatymuose nustatytų uždavinių ir funkcijų įgyvendinimas, turintis įstatymų suteiktus viešojo administravimo įgaliojimus dėl sau nepavaldžių asmenų ir (ar) vadovaujantis kitiems pareigūnams;</text:span></text:p>
      <text:p text:style-name="P111"><text:span text:style-name="T112">4.2</text:span><text:span text:style-name="T113">.</text:span><text:span text:style-name="T114"><text:tab/></text:span><text:span text:style-name="T115">Darbuotojai</text:span><text:span text:style-name="T116"><text:s/>– LKT pareigūnai, kiti valstybės tarnautojai ir darbuotojai, dirbantys pagal darbo sutartis.</text:span></text:p>
      <text:p text:style-name="P117"><text:span text:style-name="T118">5</text:span><text:span text:style-name="T119">.</text:span><text:span text:style-name="T120"><text:tab/></text:span><text:span text:style-name="T121">Kitos Etikos kodekse vartojamos sąvokos suprantamos taip, kaip jos apibrėžtos Etikos kodekso 3 punkte nurodytuose teisės aktuose.</text:span></text:p>
      <text:p text:style-name="P122"/>
      <text:p text:style-name="P123"><text:span text:style-name="T124">II</text:span><text:span text:style-name="T125"><text:s/>SKYRIUS</text:span></text:p>
      <text:p text:style-name="P126"><text:span text:style-name="T127">DARBUOTOJŲ VEIKLOS ETIKOS PRINCIPAI IR NUOSTATOS</text:span></text:p>
      <text:p text:style-name="P128"/>
      <text:p text:style-name="P129"><text:span text:style-name="T130">6</text:span><text:span text:style-name="T131">.</text:span><text:span text:style-name="T132"><text:tab/>LKT Darbuotojų veiklos ir profesinė etika grindžiama Lietuvos Respublikos vidaus tarnybos statute nustatytais pagrindiniais vidaus tarnybos principais (</text:span><text:span text:style-name="T133">įstatymų viršenybės, lygiateisiškumo, politinio neutralumo, skaidrumo, karjeros,<text:s/></text:span><text:span text:style-name="T134">vidaus tarnybos ypatumų kompensavimo, teisėtų lūkesčių ir pagarbos įgytoms teisėms, bendrųjų pareigūno pareigų nuolatinio vykdymo, tarnybinio pavaldumo),<text:s/></text:span><text:span text:style-name="T135">Lietuvos Respublikos valstybės tarnybos įstatyme</text:span><text:span text:style-name="T136"><text:s/>nustatytais pagrindiniais<text:s/></text:span><text:span text:style-name="T137">valstybės tarnautojų veiklos ir tarnybinės</text:span><text:span text:style-name="T138"><text:s/>etikos principais (a</text:span><text:span text:style-name="T139">tsakomybės, atvirumo, efektyvumo, kūrybingumo, lankstumo, lojalumo valstybei, nesavanaudiškumo, sąžiningumo ir nešališkumo, padorumo, pagarbos žmogui ir valstybei, politinio neutralumo, profesionalumo, teisingumo, viešumo ir skaidrumo).</text:span></text:p>
      <text:p text:style-name="P140"><text:span text:style-name="T141">7</text:span><text:span text:style-name="T142">.</text:span><text:span text:style-name="T143"><text:tab/>Darbuotojai, laikydamiesi veiklos ir profesinės etikos principų, Etikos kodekso nuostatų, taip pat nuostatų, kurios nėra įvardytos, tačiau konkrečioje situacijoje pagal visuotinai priimtinas elgesio normas turėtų būti pasirenkamos kaip tinkamo ir etiško elgesio modelis, turi vadovautis šiomis moralinėmis nuostatomis:</text:span></text:p>
      <text:p text:style-name="P144"><text:span text:style-name="T145">7.1</text:span><text:span text:style-name="T146">.</text:span><text:span text:style-name="T147"><text:tab/>saugoti profesinę garbę ir elgtis taip, kad savo elgesiu ar veiksmais nežemintų ir nediskredituotų Darbuotojo statuso bei LKT autoriteto;</text:span></text:p>
      <text:p text:style-name="P148"><text:span text:style-name="T149">7.2</text:span><text:span text:style-name="T150">.</text:span><text:span text:style-name="T151"><text:tab/>visada prisiminti, kad savo elgesiu ir veiksmais Darbuotojai rodo pavyzdį ir iš jo bei jų formuojamo įvaizdžio sprendžiama apie visą LKT ir jos Darbuotojus;</text:span></text:p>
      <text:p text:style-name="P152"><text:span text:style-name="T153">7.3</text:span><text:span text:style-name="T154">.</text:span><text:span text:style-name="T155"><text:tab/>reikšdami asmenines pažiūras ir įsitikinimus, neskatinti LKT bendruomenės, kitų socialinių grupių ir visuomenės susipriešinimo, nekurstyti nesantaikos.<text:s/></text:span></text:p>
      <text:p text:style-name="P156"/>
      <text:p text:style-name="P157"><text:span text:style-name="T158">III</text:span><text:span text:style-name="T159"><text:s/>SKYRIUS</text:span></text:p>
      <text:p text:style-name="P160"><text:span text:style-name="T161">REIKALAVIMAI DARBUOTOJŲ ELGESIUI TARNYBOS (DARBO) METU</text:span></text:p>
      <text:p text:style-name="P162"/>
      <text:p text:style-name="P163"><text:span text:style-name="T164">8</text:span><text:span text:style-name="T165">.</text:span><text:span text:style-name="T166"><text:tab/>Darbuotojai, atlikdami savo pareigas, privalo:</text:span></text:p>
      <text:p text:style-name="P167"><text:span text:style-name="T168">8.1</text:span><text:span text:style-name="T169">.</text:span><text:span text:style-name="T170"><text:tab/>gerbti kiekvieno žmogaus garbę ir orumą, pagrindines jų teises ir laisves bei neatlikti veiksmų, kurie tarptautinėje teisėje suprantami kaip kankinimas ir kitoks žiaurus, nežmoniškas ar žeminantis elgesys ar baudimas, neskatinti ir netoleruoti tokių veiksmų;</text:span></text:p>
      <text:p text:style-name="P171"><text:span text:style-name="T172">8.2</text:span><text:span text:style-name="T173">.</text:span><text:span text:style-name="T174"><text:tab/>sąžiningai ir atsakingai atlikti tarnybines (darbo) pareigas bei vykdyti funkcijas, veikti pagal suteiktus įgaliojimus;</text:span></text:p>
      <text:p text:style-name="P175"><text:span text:style-name="T176">8.3</text:span><text:span text:style-name="T177">.</text:span><text:span text:style-name="T178"><text:tab/>užtikrinti, kad sprendimai būtų teisėti ir objektyvūs, priimami ne iš savanaudiškų paskatų, asmeniškai už juos atsakyti ir būti pasirengę atskleisti kiekvieno sprendimo motyvus;<text:s/></text:span></text:p>
      <text:p text:style-name="P179"><text:span text:style-name="T180">8.4</text:span><text:span text:style-name="T181">.</text:span><text:span text:style-name="T182"><text:tab/>laikytis bendravimo kultūros, vykdydami tarnybines (darbo) funkcijas, bendrauti dalykiškai, visais atvejais išlikti mandagūs ir taktiški, elgtis pagarbiai;</text:span></text:p>
      <text:p text:style-name="P183"><text:span text:style-name="T184">8.5</text:span><text:span text:style-name="T185">.</text:span><text:span text:style-name="T186"><text:tab/>vengti familiarių asmeninių santykių su įkalintais asmenimis bei atsiriboti nuo jų aplinkos;</text:span></text:p>
      <text:p text:style-name="P187"><text:span text:style-name="T188">8.6</text:span><text:span text:style-name="T189">.</text:span><text:span text:style-name="T190"><text:tab/></text:span><text:span text:style-name="T191">vengti elgtis taip, kad tai galėtų būti suprantama kaip provokavimas duoti (paimti) kyšį ar atlikti kitus veiksmus, nesusijusius su tarnybinėmis (darbo) pareigomis bei funkcijomis;</text:span></text:p>
      <text:p text:style-name="P192"><text:span text:style-name="T193">8.7</text:span><text:span text:style-name="T194">.</text:span><text:span text:style-name="T195"><text:tab/></text:span><text:span text:style-name="T196">nepasiduoti visoms galimoms korupcijos apraiškoms LKT;</text:span></text:p>
      <text:p text:style-name="P197"><text:span text:style-name="T198">8.8</text:span><text:span text:style-name="T199">.</text:span><text:span text:style-name="T200"><text:tab/></text:span><text:span text:style-name="T201">nesinaudoti kitų asmenų daromomis klaidomis ir nežinojimu, pripažinti savo klaidas ir jas taisyti arba siūlyti ištaisyti;<text:s/></text:span></text:p>
      <text:p text:style-name="P202"><text:span text:style-name="T203">8.9</text:span><text:span text:style-name="T204">.</text:span><text:span text:style-name="T205"><text:tab/>informacija, kuri tapo žinoma vykdant tarnybines (darbo) pareigas ar funkcijas,<text:s/></text:span><text:span text:style-name="T206">nesinaudoti<text:s/></text:span><text:span text:style-name="T207">kitais negu tarnybos (darbo) tikslais, nesuteikti galimybės su ja susipažinti tokios teisės neturintiems asmenims;</text:span></text:p>
      <text:p text:style-name="P208"><text:span text:style-name="T209">8.10</text:span><text:span text:style-name="T210">.</text:span><text:span text:style-name="T211"><text:tab/>vengti veiksmų ar neveikimo, kurie galėtų pakenkti LKT reputacijai, Darbuotojų autoritetui ar juos kompromituotų;</text:span></text:p>
      <text:p text:style-name="P212"><text:span text:style-name="T213">8.11</text:span><text:span text:style-name="T214">.</text:span><text:span text:style-name="T215"><text:tab/>nepiktnaudžiauti LKT Darbuotojo statusu, nenaudoti jo asmeniniams interesams tenkinti ir nereikalauti to iš kitų, siekiant naudos sau, savo šeimai, artimiesiems ir draugams (pažįstamiems);</text:span></text:p>
      <text:p text:style-name="P216"><text:span text:style-name="T217">8.12</text:span><text:span text:style-name="T218">.</text:span><text:span text:style-name="T219"><text:tab/></text:span><text:span text:style-name="T220">vilkėdami tarnybinę uniformą ar kitus drabužius, visada atrodyti tvarkingai ir dalykiškai.<text:s/></text:span></text:p>
      <text:p text:style-name="P221"/>
      <text:p text:style-name="P222"><text:span text:style-name="T223">IV</text:span><text:span text:style-name="T224"><text:s/>SKYRIUS</text:span></text:p>
      <text:p text:style-name="P225"><text:span text:style-name="T226">DARBUOTOJŲ TARPUSAVIO SANTYKIAI</text:span></text:p>
      <text:p text:style-name="P227"/>
      <text:p text:style-name="P228"><text:span text:style-name="T229">9</text:span><text:span text:style-name="T230">.</text:span><text:span text:style-name="T231"><text:tab/>Darbuotojų tarpusavio santykiai grindžiami pasitikėjimu, atvirumu, sąžiningumu, lygiateisiškumu, tolerancija ir taktiškumu. Darbuotojai turi padėti vieni kitiems profesinėje veikloje, dalytis įgyta patirtimi ir žiniomis. Darbuotojai privalo:</text:span></text:p>
      <text:p text:style-name="P232"><text:span text:style-name="T233">9.1</text:span><text:span text:style-name="T234">.</text:span><text:span text:style-name="T235"><text:tab/></text:span><text:span text:style-name="T236">taktiškai ir pagarbiai elgtis su bendradarbiais, gerbti kito nuomonę;</text:span></text:p>
      <text:p text:style-name="P237"><text:span text:style-name="T238">9.2</text:span><text:span text:style-name="T239">.</text:span><text:span text:style-name="T240"><text:tab/></text:span><text:span text:style-name="T241">būti solidarūs su bendradarbiais, ginti juos nuo nepagrįstos kritikos ir netinkamos įtakos;</text:span></text:p>
      <text:p text:style-name="P242"><text:span text:style-name="T243">9.3</text:span><text:span text:style-name="T244">.</text:span><text:span text:style-name="T245"><text:tab/></text:span><text:span text:style-name="T246">tarnybos (darbo) metu kilusius nesutarimus mėginti spręsti tarpusavyje, o jei nepavyksta to padaryti, – kreiptis į tiesioginį vadovą;</text:span></text:p>
      <text:p text:style-name="P247"><text:span text:style-name="T248">9.4</text:span><text:span text:style-name="T249">.</text:span><text:span text:style-name="T250"><text:tab/></text:span><text:span text:style-name="T251">susilaikyti nuo viešo bendradarbių asmenybės, kompetencijos arba atliekamų konkrečių užduočių ir (ar) pavedimų kokybės vertinimo, kritikuoti bendradarbius tik esant pagrindui ir daryti tai taktiškai;</text:span></text:p>
      <text:p text:style-name="P252"><text:span text:style-name="T253">9.5</text:span><text:span text:style-name="T254">.</text:span><text:span text:style-name="T255"><text:tab/>informuoti bendradarbius apie pastebėtas jų daromas klaidas, taip pat taktiškai teikti savo pastabas ar siūlymus;</text:span></text:p>
      <text:p text:style-name="P256"><text:span text:style-name="T257">9.6</text:span><text:span text:style-name="T258">.</text:span><text:span text:style-name="T259"><text:tab/></text:span><text:span text:style-name="T260">netrukdyti bendradarbiams dirbti, nesant pagrindo nesidomėti jų vykdomais pavedimais ir užduotimis;</text:span></text:p>
      <text:p text:style-name="P261"><text:span text:style-name="T262">9.7</text:span><text:span text:style-name="T263">.</text:span><text:span text:style-name="T264"><text:tab/></text:span><text:span text:style-name="T265">bendraudami su vadovais elgtis mandagiai ir pagarbiai, vykdyti teisėtus jų nurodymus, tačiau pasilikti teisę turėti savo nuomonę visais klausimais ir ją taktiškai reikšti, pastebėję vadovo klaidą, korektiškai jam apie tai pasakyti;</text:span></text:p>
      <text:p text:style-name="P266"><text:span text:style-name="T267">9.8</text:span><text:span text:style-name="T268">.</text:span><text:span text:style-name="T269"><text:tab/>viešai reikšdami savo nuomonę apie vadovus, pavaldinius, kolegas, visuomenės veikėjus ir kitus asmenis, išlikti objektyvūs ir nešališki, laikytis visuotinai pripažintų moralės normų bei etikos reikalavimų;</text:span></text:p>
      <text:p text:style-name="P270"><text:span text:style-name="T271">9.9</text:span><text:span text:style-name="T272">.</text:span><text:span text:style-name="T273"><text:tab/></text:span><text:span text:style-name="T274">netoleruoti bendradarbių daromų teisės pažeidimų, laiku įspėti prasižengusįjį ir imtis priemonių daromiems pažeidimams užkardyti, prireikus apie Darbuotojo netinkamą elgesį informuoti tiesioginį vadovą.</text:span></text:p>
      <text:p text:style-name="P275"><text:span text:style-name="T276">10</text:span><text:span text:style-name="T277">.</text:span><text:span text:style-name="T278"><text:tab/></text:span><text:span text:style-name="T279">Darbuotojai privalo vengti:</text:span></text:p>
      <text:p text:style-name="P280"><text:span text:style-name="T281">10.1</text:span><text:span text:style-name="T282">.</text:span><text:span text:style-name="T283"><text:tab/></text:span><text:span text:style-name="T284">žeminti ar įžeidinėti kitus asmenis;</text:span></text:p>
      <text:p text:style-name="P285"><text:span text:style-name="T286">10.2</text:span><text:span text:style-name="T287">.</text:span><text:span text:style-name="T288"><text:tab/></text:span><text:span text:style-name="T289">menkinti Darbuotojų atliekamą darbą ir (ar) jų užimamas pareigas;</text:span></text:p>
      <text:p text:style-name="P290"><text:span text:style-name="T291">10.3</text:span><text:span text:style-name="T292">.</text:span><text:span text:style-name="T293"><text:tab/></text:span><text:span text:style-name="T294">skleisti apkalbas, šmeižti;</text:span></text:p>
      <text:p text:style-name="P295"><text:span text:style-name="T296">10.4</text:span><text:span text:style-name="T297">.</text:span><text:span text:style-name="T298"><text:tab/></text:span><text:span text:style-name="T299">kurstyti nesantaiką, šantažuoti ir grasinti;</text:span></text:p>
      <text:p text:style-name="P300"><text:span text:style-name="T301">10.5</text:span><text:span text:style-name="T302">.</text:span><text:span text:style-name="T303"><text:tab/></text:span><text:span text:style-name="T304">rodyti neigiamas emocijas;</text:span></text:p>
      <text:p text:style-name="P305"><text:span text:style-name="T306">10.6</text:span><text:span text:style-name="T307">.</text:span><text:span text:style-name="T308"><text:tab/>tiesioginio ar netiesioginio priekabiavimo, lemiančio bauginamą, priešišką, žeminamą ar įžeidžiamą tarnybos (darbo) aplinką.<text:s/></text:span></text:p>
      <text:p text:style-name="P309"/>
      <text:p text:style-name="P310"><text:span text:style-name="T311">V</text:span><text:span text:style-name="T312"><text:s/>SKYRIUS</text:span></text:p>
      <text:p text:style-name="P313"><text:span text:style-name="T314">VADOVŲ SANTYKIAI SU PAVALDŽIAIS DARBUOTOJAIS</text:span></text:p>
      <text:p text:style-name="P315"/>
      <text:p text:style-name="P316"><text:span text:style-name="T317">11</text:span><text:span text:style-name="T318">.</text:span><text:span text:style-name="T319"><text:tab/>Vadovaujamas pareigas einantys Darbuotojai privalo:</text:span></text:p>
      <text:p text:style-name="P320"><text:span text:style-name="T321">11.1</text:span><text:span text:style-name="T322">.</text:span><text:span text:style-name="T323"><text:tab/>stengtis kurti darbingą ir pasitikėjimu grįstą vadovaujamo kolektyvo aplinką, užkirsti kelią konfliktams, šalinti nesutarimų priežastis;</text:span></text:p>
      <text:p text:style-name="P324"><text:span text:style-name="T325">11.2</text:span><text:span text:style-name="T326">.</text:span><text:span text:style-name="T327"><text:tab/>užtikrinti bendradarbiavimu grįstą vadovavimo stilių, kuris skatintų pavaldžių Darbuotojų iniciatyvumą ir savarankiškumą, įsitraukimą į sprendimų priėmimą;</text:span></text:p>
      <text:p text:style-name="P328"><text:span text:style-name="T329">11.3</text:span><text:span text:style-name="T330">.</text:span><text:span text:style-name="T331"><text:tab/>mandagiai ir pagarbiai bendrauti su pavaldžiais Darbuotojais bei taktiškai duoti jiems nurodymus, pavedimus;</text:span></text:p>
      <text:p text:style-name="P332"><text:span text:style-name="T333">11.4</text:span><text:span text:style-name="T334">.</text:span><text:span text:style-name="T335"><text:tab/>pastabas dėl pavaldžių Darbuotojų klaidų ir darbo trūkumų esant galimybei reikšti asmeniškai, daryti tai taktiškai ir mandagiai;</text:span></text:p>
      <text:p text:style-name="P336"><text:span text:style-name="T337">11.5</text:span><text:span text:style-name="T338">.</text:span><text:span text:style-name="T339"><text:tab/>stengtis darbą vadovaujamame kolektyve paskirstyti taip, kad būtų maksimaliai išnaudojamos kiekvieno pavaldaus Darbuotojo galimybės ir profesinė kvalifikacija;</text:span></text:p>
      <text:p text:style-name="P340"><text:span text:style-name="T341">11.6</text:span><text:span text:style-name="T342">.</text:span><text:span text:style-name="T343"><text:tab/>viešai nereikšti savo simpatijų ir antipatijų pavaldiniams, vertinti juos objektyviai pagal jų dalykines savybes ir atliekamų užduočių kokybę;</text:span></text:p>
      <text:p text:style-name="P344"><text:span text:style-name="T345">11.7</text:span><text:span text:style-name="T346">.</text:span><text:span text:style-name="T347"><text:tab/>skatinti pavaldžius Darbuotojus išsakyti savo nuomonę, būti atviriems, juos išklausyti;</text:span></text:p>
      <text:p text:style-name="P348"><text:span text:style-name="T349">11.8</text:span><text:span text:style-name="T350">.</text:span><text:span text:style-name="T351"><text:tab/>priimti objektyvius ir skaidrius sprendimus, susijusius su tarnybine veikla, vadovaudamiesi asmenų pranašumais ir nuopelnais, vengti nepotizmo (giminių ir bičiulių protegavimo);</text:span></text:p>
      <text:p text:style-name="P352"><text:span text:style-name="T353">11.9</text:span><text:span text:style-name="T354">.</text:span><text:span text:style-name="T355"><text:tab/>deramai vertinti pavaldinių darbo pasiekimus, viešai pagerbti ypač nusipelniusius Darbuotojus;</text:span></text:p>
      <text:p text:style-name="P356"><text:span text:style-name="T357">11.10</text:span><text:span text:style-name="T358">.</text:span><text:span text:style-name="T359"><text:tab/>būti reiklūs pavaldiniams bei visiems vienodai teisingi, savo elgesiu ir darbu visiems rodyti tinkamą pavyzdį;</text:span></text:p>
      <text:p text:style-name="P360"><text:span text:style-name="T361">11.11</text:span><text:span text:style-name="T362">.</text:span><text:span text:style-name="T363"><text:tab/>stengtis, kad pavaldūs Darbuotojai būtų ginami valstybės, remiami vadovybės, kai jiems yra grasinama, prieš juos naudojamas smurtas, kai jie įžeidinėjami, šmeižiami arba kai daromi kiti teisės pažeidimai, taip pat kai jie tampa šių teisės pažeidimų aukomis, atlikdami tarnybines (darbo) pareigas bei funkcijas;</text:span></text:p>
      <text:p text:style-name="P364"><text:span text:style-name="T365">11.12</text:span><text:span text:style-name="T366">.</text:span><text:span text:style-name="T367"><text:tab/>stengtis, kad pavaldūs Darbuotojai būtų ginami ir remiami vadovybės, kitiems asmenims nepagrįstai <text:s/>kaltinant juos dėl netinkamo pavestų funkcijų atlikimo.<text:s/></text:span></text:p>
      <text:p text:style-name="P368"/>
      <text:p text:style-name="P369"><text:span text:style-name="T370">VI</text:span><text:span text:style-name="T371"><text:s/>SKYRIUS</text:span></text:p>
      <text:p text:style-name="P372"><text:span text:style-name="T373">DARBUOTOJŲ ELGESYS NE TARNYBOS (DARBO) METU</text:span></text:p>
      <text:p text:style-name="P374"/>
      <text:p text:style-name="P375"><text:span text:style-name="T376">12</text:span><text:span text:style-name="T377">.</text:span><text:span text:style-name="T378"><text:tab/>Ne tarnybos (darbo) metu Darbuotojai privalo:</text:span></text:p>
      <text:p text:style-name="P379"><text:span text:style-name="T380">12.1</text:span><text:span text:style-name="T381">.</text:span><text:span text:style-name="T382"><text:tab/>viešai reikšdami savo nuomonę apie valstybės valdžios ar valdymo institucijų vykdomą politiką, atsižvelgti į tai, kad jų nuomonė šiais klausimais gali būti priimama (suprantama) kaip oficiali;</text:span></text:p>
      <text:p text:style-name="P383"><text:span text:style-name="T384">12.2</text:span><text:span text:style-name="T385">.</text:span><text:span text:style-name="T386"><text:tab/>teikdami oficialius ir (ar) viešus komentarus LKT vardu, nereikšti asmeninės nuomonės, jeigu ji yra nesuderinama su LKT tikslais, pozicija ar interesais;</text:span></text:p>
      <text:p text:style-name="P387"><text:span text:style-name="T388">12.3</text:span><text:span text:style-name="T389">.</text:span><text:span text:style-name="T390"><text:tab/>išlaikyti nepriekaištingą Darbuotojo reputaciją ir susilaikyti nuo elgesio, diskredituojančio LKT;</text:span></text:p>
      <text:p text:style-name="P391"><text:span text:style-name="T392">12.4</text:span><text:span text:style-name="T393">.</text:span><text:span text:style-name="T394"><text:tab/>laikytis visuotinai pripažintų moralės normų, etikos reikalavimų ir vengti elgesio, kuris gali būti suprantamas kaip kenkiantis valstybės ar LKT reputacijai ir mažinantis visuomenės pagarbą tiek valstybės institucijoms, tiek patiems Darbuotojams bei pasitikėjimą jais;</text:span></text:p>
      <text:p text:style-name="P395"><text:span text:style-name="T396">12.5</text:span><text:span text:style-name="T397">.</text:span><text:span text:style-name="T398"><text:tab/>nepiktnaudžiauti užimamomis pareigomis, nenaudoti dokumentų, patvirtinančių užimamas pareigas ir suteiktus įgaliojimus, siekdami paveikti kitus asmenis, kad šie priimtų jiems palankų sprendimą.</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13</text:span><text:span text:style-name="T408">.</text:span><text:span text:style-name="T409"><text:tab/>LKT Darbuotojai privalo vadovautis šiuo Etikos kodeksu.</text:span></text:p>
      <text:p text:style-name="P410"><text:span text:style-name="T411">14</text:span><text:span text:style-name="T412">.</text:span><text:span text:style-name="T413"><text:tab/>Etikos kodekso nuostatos taip pat yra taikomos a</text:span><text:span text:style-name="T414">smenims, kuriuos su LKT sieja sutartiniai santykiai (mokymosi, stažuočių, praktikos, savanorystės ir pan.).</text:span></text:p>
      <text:p text:style-name="P415"><text:span text:style-name="T416">15</text:span><text:span text:style-name="T417">.</text:span><text:span text:style-name="T418"><text:tab/></text:span><text:span text:style-name="T419">Etikos kodekso nuostatų laikymąsi pagal kompetenciją prižiūri ir su jais susijusius pažeidimus nagrinėja bei sprendimus priima LKT Etikos komisija.</text:span></text:p>
      <text:p text:style-name="P420"><text:span text:style-name="T421">16</text:span><text:span text:style-name="T422">.</text:span><text:span text:style-name="T423"><text:tab/>Etikos kodekso nuostatų pažeidimai nagrinėjami Lietuvos Respublikos vidaus tarnybos statuto, Lietuvos Respublikos valstybės tarnybos įstatymo, taip pat kitų susijusių teisės aktų<text:s/></text:span><text:soft-page-break/><text:span text:style-name="T424">nustatyta tvarka, o atsakomybės klausimas sprendžiamas vadovaujantis LKT Etikos komisijos nuostatais.</text:span></text:p>
      <text:p text:style-name="P425"><text:span text:style-name="T426">17</text:span><text:span text:style-name="T427">.</text:span><text:span text:style-name="T428"><text:tab/>Etikos kodekso pažeidimo konstatavimas savaime nesudaro pagrindo konstatuoti tarnybinio nusižengimo ar darbo pareigų pažeidimo.</text:span></text:p>
      <text:p text:style-name="P429"><text:span text:style-name="T430">18</text:span><text:span text:style-name="T431">.</text:span><text:span text:style-name="T432"><text:tab/>Darbuotojų veiksmai ar neveikimas, kuriais nusižengiama etiškos veiklos principams ir kurie turi tarnybinio nusižengimo, darbo pareigų pažeidimo ar nusikalstamos veikos požymių, tiriami ir atsakomybė už juos taikoma teisės aktų, reglamentuojančių šią atsakomybę, nustatyta tvarka.<text:s/></text:span></text:p>
      <text:p text:style-name="P433"><text:span text:style-name="T434">19</text:span><text:span text:style-name="T435">.</text:span><text:span text:style-name="T436"><text:tab/>Kiekvienas Darbuotojas, taip pat kiekvienas a</text:span><text:span text:style-name="T437">smuo, kurį su LKT sieja sutartiniai santykiai (mokymosi, stažuočių, praktikos, savanorystės ir pan.),<text:s/></text:span><text:span text:style-name="T438">privalo dokumentų valdymo sistemos priemonėmis arba pasirašytinai (Etikos kodekso priedas) susipažinti su Etikos kodeksu ir juo vadovautis.</text:span></text:p>
      <text:p text:style-name="P439"/>
      <text:p text:style-name="P440"><text:span text:style-name="T441">_________________________________</text:span></text:p>
      <text:p text:style-name="P442"/>
      <text:p text:style-name="P443"/>
      <text:p text:style-name="P444"><text:span text:style-name="T445">PATVIRTINTA</text:span></text:p>
      <text:p text:style-name="P446">Lietuvos kalėjimų tarnybos</text:p>
      <text:p text:style-name="P447">direktoriaus 2023 m. birželio 30 d.</text:p>
      <text:p text:style-name="P448"><text:span text:style-name="T449">įsakymu Nr.<text:s/></text:span>V-499</text:p>
      <text:p text:style-name="P450"/>
      <text:p text:style-name="P451"><text:span text:style-name="T452">LIETUVOS KALĖJIMŲ TARNYBOS ETIKOS KOMISIJOS<text:s/></text:span></text:p>
      <text:p text:style-name="P453"><text:span text:style-name="T454">NUOSTATAI</text:span></text:p>
      <text:p text:style-name="P455"/>
      <text:p text:style-name="P456"><text:span text:style-name="T457">I</text:span><text:span text:style-name="T458"><text:s/></text:span><text:span text:style-name="T459">SKYRIUS</text:span></text:p>
      <text:p text:style-name="P460"><text:span text:style-name="T461">BENDROSIOS NUOSTATOS</text:span></text:p>
      <text:p text:style-name="P462"/>
      <text:p text:style-name="P463"><text:span text:style-name="T464">1</text:span><text:span text:style-name="T465">. Lietuvos kalėjimų tarnybos Etikos komisijos nuostatai (toliau – Nuostatai) reglamentuoja Lietuvos kalėjimų tarnybos Etikos komisijos (toliau – Komisija) sudarymo ir jos darbo organizavimo tvarką, funkcijas ir įgaliojimus, Lietuvos kalėjimų tarnybos (toliau – LKT) darbuotojų padarytų etikos pažeidimų nagrinėjimo bei sprendimų dėl jų priėmimo tvarką, taip pat pažeidimų prevencijos priemonių įgyvendinimą.</text:span></text:p>
      <text:p text:style-name="P466"><text:span text:style-name="T467">2</text:span><text:span text:style-name="T468">. Komisija savo veikloje vadovaujasi Lietuvos Respublikos Konstitucija, Lietuvos Respublikos įstatymais, Lietuvos kalėjimų tarnybos darbuotojų etikos kodeksu (toliau – Etikos kodeksas), šiais Nuostatais bei kitais teisės aktais.</text:span></text:p>
      <text:p text:style-name="P469"><text:span text:style-name="T470">3</text:span><text:span text:style-name="T471">.<text:s/></text:span><text:span text:style-name="T472">Komisijos veikla grindžiama kolegialumo, nešališkumo, nepriklausomumo, objektyvumo, teisėtumo</text:span><text:span text:style-name="T473">, teisingumo ir<text:s/></text:span><text:span text:style-name="T474">nekaltumo prezumpcijos principais.</text:span></text:p>
      <text:p text:style-name="P475"><text:span text:style-name="T476">4</text:span><text:span text:style-name="T477">.<text:s/></text:span><text:span text:style-name="T478">Nuostatuose vartojamos sąvokos:</text:span></text:p>
      <text:p text:style-name="P479"><text:span text:style-name="T480">4.1</text:span><text:span text:style-name="T481">.<text:s/></text:span><text:span text:style-name="T482">Darbuotojas</text:span><text:span text:style-name="T483"><text:s/>– pareigūnas, kitas valstybės tarnautojas ir darbuotojas, dirbantis pagal darbo sutartį</text:span><text:span text:style-name="T484">;</text:span></text:p>
      <text:p text:style-name="P485"><text:span text:style-name="T486">4.2</text:span><text:span text:style-name="T487">.<text:s/></text:span><text:span text:style-name="T488">Pareiškėjas<text:s/></text:span><text:span text:style-name="T489">– fizinis ar juridinis asmuo, raštu arba žodžiu (</text:span><text:span text:style-name="T490">veikiančia telefono pasitikėjimo linija) kreipęsis dėl LKT darbuotojų<text:s/></text:span><text:span text:style-name="T491">galimo Etikos kodekso nuostatų pažeidimo;</text:span></text:p>
      <text:p text:style-name="P492"><text:span text:style-name="T493">4.3</text:span><text:span text:style-name="T494">.<text:s/></text:span><text:span text:style-name="T495">Asmuo, kurio elgesys svarstomas<text:s/></text:span><text:span text:style-name="T496">–<text:s/></text:span><text:span text:style-name="T497">darbuotojas</text:span><text:span text:style-name="T498">, kurio elgesys dėl galimo Etikos kodekso nuostatų pažeidimo yra svarstomas Komisijoje;</text:span></text:p>
      <text:p text:style-name="P499"><text:span text:style-name="T500">4.4</text:span><text:span text:style-name="T501">.<text:s/></text:span><text:span text:style-name="T502">Kviestinis asmuo</text:span><text:span text:style-name="T503"><text:s/>– asmuo, galintis pateikti informaciją ir nurodyti aplinkybes, susijusias su Etikos kodekso pažeidimų nagrinėjimu;</text:span></text:p>
      <text:p text:style-name="P504"><text:span text:style-name="T505">4.5</text:span><text:span text:style-name="T506">.<text:s/></text:span><text:span text:style-name="T507">Etikos komisija<text:s/></text:span><text:span text:style-name="T508">– LKT direktoriaus įsakymu sudaryta komisija, nagrinėjanti darbuotojų (išskyrus LKT direktorių ir jo pavaduotoją) padarytus Etikos kodekso pažeidimus ir priimanti sprendimus dėl jų, taip pat vykdanti Nuostatuose numatytas funkcijas ir turinti specialiųjų įgaliojimų.</text:span></text:p>
      <text:p text:style-name="P509"/>
      <text:p text:style-name="P510"><text:span text:style-name="T511">II</text:span><text:span text:style-name="T512"><text:s/>SKYRIUS</text:span></text:p>
      <text:p text:style-name="P513"><text:span text:style-name="T514">KOMISIJOS SUDARYMO IR JOS DARBO ORGANIZAVIMO TVARKA<text:s/></text:span></text:p>
      <text:p text:style-name="P515"/>
      <text:p text:style-name="P516"><text:span text:style-name="T517">5</text:span><text:span text:style-name="T518">. Komisijos sudėtį įsakymu tvirtina LKT direktorius.</text:span></text:p>
      <text:p text:style-name="P519"><text:span text:style-name="T520">6</text:span><text:span text:style-name="T521">. Komisiją sudaro ne mažiau kaip 5 ir ne daugiau kaip 9 nariai, tai yra: pirmininkas, jo pavaduotojas, kiti nariai ir sekretorius, kuris neturi Komisijos nario teisių. LKT veikiančios profesinės sąjungos į Komisijos sudėtį gali deleguoti savo atstovų.<text:s/></text:span></text:p>
      <text:p text:style-name="P522"><text:span text:style-name="T523">7</text:span><text:span text:style-name="T524">.<text:s/></text:span><text:span text:style-name="T525">Visa Komisijos sudėtis keičiama kas 2 metus.</text:span></text:p>
      <text:p text:style-name="P526"><text:span text:style-name="T527">8</text:span><text:span text:style-name="T528">.<text:s/></text:span><text:span text:style-name="T529">Komisijos posėdis laikomas teisėtu, kai jame dalyvauja ne mažiau kaip pusė Komisijos narių.<text:s/></text:span><text:span text:style-name="T530">Iškilus poreikiui nagrinėti Komisijos narių (įskaitant pirmininką ir jo pavaduotoją) galimai padarytus Etikos kodekso pažeidimus ar nusišalinus daugiau nei pusei Komisijos narių, LKT direktoriaus įsakymu gali būti sudaroma laikina, konkrečiam atvejui nagrinėti skirta Komisija.<text:s/></text:span></text:p>
      <text:p text:style-name="P531"><text:span text:style-name="T532">9</text:span><text:span text:style-name="T533">. Komisijos posėdžiai fiksuojami darant garso ir (ar) vaizdo įrašą (-us), kuris (-ie) laikomas (-i) posėdžio protokolu. Kiekvieno posėdžio metu privalomai paskelbiama ir užfiksuojama tokia informacija: Komisijos posėdžio data ir laikas, posėdyje dalyvavusių Komisijos narių, pareiškėjo, asmens, kurio elgesys svarstomas, kviestinių asmenų vardai ir pavardės, nusišalinimo ar nušalinimo pagrindai, nagrinėjamo galimo etikos pažeidimo esmė, Komisijos klausimai, posėdyje dalyvavusių asmenų atsakymai, pasisakymai ir paaiškinimai, Komisijos narių balsavimo nagrinėjamu klausimu rezultatai.<text:s/></text:span></text:p>
      <text:p text:style-name="P534"><text:span text:style-name="T535">10</text:span><text:span text:style-name="T536">.<text:s/></text:span><text:span text:style-name="T537">Komisijos posėdžiai gali būti rengiami nuotoliniu būdu (realiu laiku) elektroninių ryšių priemonėmis.<text:s/></text:span></text:p>
      <text:p text:style-name="P538"><text:span text:style-name="T539">11</text:span><text:span text:style-name="T540">.<text:s/></text:span><text:span text:style-name="T541">Komisija užtikrina gautos informacijos konfidencialumą. K</text:span><text:span text:style-name="T542">omisijos nariai ir Komisijos sekretorius pasirašo patvirtintos formos Pasižadėjimą (Nuostatų priedas).</text:span></text:p>
      <text:p text:style-name="P543"><text:span text:style-name="T544">12</text:span><text:span text:style-name="T545">.<text:s/></text:span><text:span text:style-name="T546">Komisija:</text:span></text:p>
      <text:p text:style-name="P547"><text:span text:style-name="T548">12.1</text:span><text:span text:style-name="T549">.<text:s/></text:span><text:span text:style-name="T550">nagrinėja ir vertina informaciją dėl galimų Etikos kodekso pažeidimų;</text:span></text:p>
      <text:p text:style-name="P551"><text:span text:style-name="T552">12.2</text:span><text:span text:style-name="T553">.<text:s/></text:span><text:span text:style-name="T554">visapusiškai ir objektyviai tiria galimus Etikos kodekso pažeidimus;</text:span></text:p>
      <text:p text:style-name="P555"><text:span text:style-name="T556">12.3</text:span><text:span text:style-name="T557">.<text:s/></text:span><text:span text:style-name="T558">vykdo prevencinę veiklą, formuodama ir plėtodama tarnybinės (darbo) etikos politiką.</text:span></text:p>
      <text:p text:style-name="P559"><text:span text:style-name="T560">13</text:span><text:span text:style-name="T561">. Komisijos pirmininkas:</text:span></text:p>
      <text:p text:style-name="P562"><text:span text:style-name="T563">13.1</text:span><text:span text:style-name="T564">.<text:s/></text:span><text:span text:style-name="T565">organizuoja Komisijos darbą ir atsako už Komisijai pavestų funkcijų įgyvendinimą;</text:span></text:p>
      <text:p text:style-name="P566"><text:span text:style-name="T567">13.2</text:span><text:span text:style-name="T568">. pirmininkauja Komisijos posėdžiams;</text:span></text:p>
      <text:p text:style-name="P569"><text:span text:style-name="T570">13.3</text:span><text:span text:style-name="T571">. vieną iš Komisijos narių paskiria konkrečios informacijos vertinimo ar pažeidimo nagrinėjimo pranešėju, atsakingu už informacijos ir duomenų, susijusių su svarstomu klausimu, surinkimą bei pateikimą Komisijai svarstyti;</text:span></text:p>
      <text:p text:style-name="P572"><text:span text:style-name="T573">13.4</text:span><text:span text:style-name="T574">. pasirašo Komisijos dokumentus.</text:span></text:p>
      <text:p text:style-name="P575"><text:span text:style-name="T576">14</text:span><text:span text:style-name="T577">.<text:s/></text:span><text:span text:style-name="T578">Komisijos pirmininkui dėl ligos, komandiruotės, atostogų, nusišalinimo ar kitų svarbių priežasčių laikinai negalint vykdyti Nuostatuose numatytų funkcijų, jas vykdo Komisijos pirmininko pavaduotojas. Komisijos veikloje laikinai negalint dalyvauti jos pirmininkui ir jo pavaduotojui, Komisijos narių balsų dauguma išrenkamas Komisijos posėdžio pirmininkas, atliksiantis Komisijos pirmininko funkcijas.<text:s/></text:span></text:p>
      <text:p text:style-name="P579"><text:span text:style-name="T580">15</text:span><text:span text:style-name="T581">.<text:s/></text:span><text:span text:style-name="T582">Komisijos nariai:</text:span></text:p>
      <text:p text:style-name="P583"><text:span text:style-name="T584">15.1</text:span><text:span text:style-name="T585">.<text:s/></text:span><text:span text:style-name="T586">dalyvauja Komisijos posėdžiuose. Jei Komisijos narys dėl svarbių priežasčių negali dalyvauti Komisijos posėdyje, apie tai jis turi informuoti Komisijos pirmininką (jo nesant, – Komisijos pirmininko pavaduotoją) arba Komisijos sekretorių, taip pat</text:span><text:span text:style-name="T587"><text:s/>Komisijai iki posėdžio</text:span><text:span text:style-name="T588"><text:s/>gali raštu pateikti savo<text:s/></text:span><text:span text:style-name="T589">nuomonę svarstomu klausimu, kuri turi būti paskelbta posėdyje ir įrašyta į posėdžio protokolą (nedalyvavusio posėdyje Komisijos nario balsas į posėdžio kvorumą neįskaičiuojamas);</text:span></text:p>
      <text:p text:style-name="P590"><text:span text:style-name="T591">15.2</text:span><text:span text:style-name="T592">.<text:s/></text:span><text:span text:style-name="T593">Komisijos pirmininko ar jo pavaduotojo pavedimu renka ir vertina informaciją bei duomenis, susijusius su svarstomu klausimu, ir pateikia juos Komisijai svarstyti;</text:span></text:p>
      <text:p text:style-name="P594"><text:span text:style-name="T595">15.3</text:span><text:span text:style-name="T596">.<text:s/></text:span><text:span text:style-name="T597">teisės aktų nustatyta tvarka privalo nusišalinti nuo informacijos vertinimo ir pažeidimo nagrinėjimo, jeigu yra Nuostatų 22 punkte nurodytų aplinkybių.<text:s/></text:span></text:p>
      <text:p text:style-name="P598"><text:span text:style-name="T599">16</text:span><text:span text:style-name="T600">.<text:s/></text:span><text:span text:style-name="T601">Komisijos sekretorius:</text:span></text:p>
      <text:p text:style-name="P602"><text:span text:style-name="T603">16.1</text:span><text:span text:style-name="T604">.<text:s/></text:span><text:span text:style-name="T605">tvarko Komisijos dokumentus, registruoja juos dokumentų valdymo sistemoje;<text:s/></text:span></text:p>
      <text:p text:style-name="P606"><text:span text:style-name="T607">16.2</text:span><text:span text:style-name="T608">.<text:s/></text:span><text:span text:style-name="T609">suderinęs su Komisijos pirmininku, organizuoja Komisijos narių, pareiškėjų, asmenų, kurių elgesys svarstomas, ir kviestinių asmenų dalyvavimą Komisijos posėdžiuose, iki Komisijos posėdžio dienos reikalauja iš asmenų, kurių elgesys svarstomas, ir kviestinių asmenų nagrinėjimo procedūrai reikalingų pirminių paaiškinimų, dokumentų ar duomenų, teikia surinktą medžiagą Komisijai;</text:span></text:p>
      <text:p text:style-name="P610"><text:span text:style-name="T611">16.3</text:span><text:span text:style-name="T612">.<text:s/></text:span><text:span text:style-name="T613">dokumentų valdymo sistemoje perduoda Komisijos nariams pasirašyti Pasižadėjimą (Nuostatų priedas);<text:s/></text:span></text:p>
      <text:p text:style-name="P614"><text:span text:style-name="T615">16.4</text:span><text:span text:style-name="T616">. perduoda pasirašytus sprendimus<text:s/></text:span><text:span text:style-name="T617">ir jų išrašus Nuostatų 34 punkte nurodytiems asmenims;</text:span></text:p>
      <text:p text:style-name="P618"><text:span text:style-name="T619">16.5</text:span><text:span text:style-name="T620">.<text:s/></text:span><text:span text:style-name="T621">atlieka kitus Komisijos pirmininko pavedimus, susijusius su Komisijos veikla.</text:span></text:p>
      <text:p text:style-name="P622"/>
      <text:p text:style-name="P623"><text:span text:style-name="T624">III</text:span><text:span text:style-name="T625"><text:s/>SKYRIUS</text:span></text:p>
      <text:p text:style-name="P626"><text:span text:style-name="T627">INFORMACIJOS APIE PAŽEIDIMUS NAGRINĖJIMAS, SPRENDIMŲ PRIĖMIMAS</text:span></text:p>
      <text:p text:style-name="P628"/>
      <text:p text:style-name="P629"><text:span text:style-name="T630">17</text:span><text:span text:style-name="T631">. Komisija pradeda nagrinėjimo procedūrą, gavusi LKT direktoriaus pavedimą ištirti gautą informaciją apie galimą Etikos kodekso nuostatų pažeidimą.<text:s/></text:span></text:p>
      <text:p text:style-name="P632"><text:span text:style-name="T633">18</text:span><text:span text:style-name="T634">. Komisijos pirmininkas paskiria Komisijos posėdžio, kuris turi įvykti ne vėliau kaip per 30 dienų nuo pavedimo gavimo dienos, datą. Likus ne mažiau nei 5 darbo dienoms iki posėdžio, apie vyksiantį galimo Etikos kodekso pažeidimo nagrinėjimą informuojamas asmuo, kurio elgesys svarstomas, ir kiti posėdžio dalyviai.</text:span></text:p>
      <text:p text:style-name="P635"><text:span text:style-name="T636">19</text:span><text:span text:style-name="T637">.<text:s/></text:span><text:span text:style-name="T638">Komisijos sekretorius asmens, kurio elgesys svarstomas, privalo,<text:s/></text:span><text:span text:style-name="T639">o kviestinių asmenų, kurie galėtų turėti informacijos apie galimą pažeidimą, <text:s/>– turi teisę prašyti rašytinio su galimu pažeidimu susijusių aplinkybių paaiškinimo. Paaiškinimui pateikti skiriamos 5 darbo dienos.<text:s/></text:span></text:p>
      <text:p text:style-name="P640"><text:span text:style-name="T641">20</text:span><text:span text:style-name="T642">.<text:s/></text:span>Asmeniui, kurio elgesys svarstomas, neatvykus ir nepateikus motyvuoto prašymo atidėti Komisijos posėdį, šis gali vykti jam nedalyvaujant.<text:s/></text:p>
      <text:p text:style-name="P643"><text:span text:style-name="T644">21</text:span><text:span text:style-name="T645">.<text:s/></text:span>Komisijos pirmininkas, pirmininko pavaduotojas ar Komisijos narys turi nusišalinti arba būti nušalintas nuo dalyvavimo nagrinėjant galimą pažeidimą ir priimant sprendimus, jeigu:</text:p>
      <text:p text:style-name="P646"><text:span text:style-name="T647">21.1</text:span><text:span text:style-name="T648">.<text:s/></text:span>asmuo, kurio elgesys svarstomas,<text:s/><text:span text:style-name="T649">yra jo sutuoktinis, sugyventinis (partneris), artimas giminaitis<text:s/></text:span>ar asmuo, susijęs su juo svainystės ryšiais, arba yra kitų aplinkybių, pagrįstai keliančių abejonių dėl Komisijos nario nešališkumo;</text:p>
      <text:p text:style-name="P650"><text:span text:style-name="T651">21.2</text:span><text:span text:style-name="T652">.<text:s/></text:span>Komisijos pirmininkas, pirmininko pavaduotojas ar Komisijos narys<text:s/><text:span text:style-name="T653">ir asmuo, kurio elgesys svarstomas, yra susiję tiesioginio pavaldumo santykiais.</text:span></text:p>
      <text:p text:style-name="P654"><text:span text:style-name="T655">22</text:span><text:span text:style-name="T656">. Asmuo, kurio elgesys svarstomas, turi teisę:</text:span></text:p>
      <text:p text:style-name="P657"><text:span text:style-name="T658">22.1</text:span><text:span text:style-name="T659">. turėti įgaliotą atstovą;</text:span></text:p>
      <text:p text:style-name="P660"><text:span text:style-name="T661">22.2</text:span><text:span text:style-name="T662">. susipažinti su Komisijos turimais duomenimis ir informacija, susijusia su galimo Etikos kodekso pažeidimo nagrinėjimu;</text:span></text:p>
      <text:p text:style-name="P663"><text:span text:style-name="T664">22.3</text:span><text:span text:style-name="T665">. pareikšti motyvuotą prašymą nušalinti Komisijos narį;</text:span></text:p>
      <text:p text:style-name="P666"><text:span text:style-name="T667">22.4</text:span><text:span text:style-name="T668">. raštu pateikti paaiškinimus bei įrodymus, Komisijai pakvietus dalyvauti Komisijos posėdžiuose.</text:span></text:p>
      <text:p text:style-name="P669"><text:span text:style-name="T670">23</text:span><text:span text:style-name="T671">.<text:s/></text:span><text:span text:style-name="T672">Komisija privalo patikrinti Etikos kodekso nuostatų pažeidimo padarymo faktą – išsiaiškinti, ar pažeidimą padarė asmuo, kurio elgesys svarstomas, taip pat kitas reikšmingas aplinkybes.</text:span></text:p>
      <text:p text:style-name="P673"><text:span text:style-name="T674">24</text:span><text:span text:style-name="T675">.<text:s/></text:span><text:span text:style-name="T676">Išnagrinėjusi galimo Etikos kodekso nuostatų pažeidimo aplinkybes, Komisija,<text:s/></text:span><text:span text:style-name="T677">nedalyva</text:span><text:span text:style-name="T678">ujant asmeniui, kurio elgesys svarstomas, ir kitiems posėdžio dalyviams,<text:s/></text:span><text:span text:style-name="T679">priima vieną iš šių sprendimų:<text:s/></text:span></text:p>
      <text:p text:style-name="P680"><text:span text:style-name="T681">24.1</text:span><text:span text:style-name="T682">.<text:s/></text:span><text:span text:style-name="T683">pripažinti, kad asmuo, kurio elgesys svarstomas, nepažeidė Etikos kodekso nuostatų;</text:span></text:p>
      <text:p text:style-name="P684"><text:span text:style-name="T685">24.2</text:span><text:span text:style-name="T686">.<text:s/></text:span><text:span text:style-name="T687">pripažinti, kad asmuo, kurio elgesys svarstomas, pažeidė Etikos kodekso nuostatas;</text:span></text:p>
      <text:p text:style-name="P688"><text:span text:style-name="T689">24.3</text:span><text:span text:style-name="T690">.<text:s/></text:span><text:span text:style-name="T691">nutraukti tyrimą, jei paaiškėja, kad suėjo Nuostatų 31 punkte nustatytas terminas;</text:span></text:p>
      <text:p text:style-name="P692"><text:span text:style-name="T693">24.4</text:span><text:span text:style-name="T694">. nutraukti tyrimą ir surinktą medžiagą pateikti LKT direktoriui, jeigu ją išnagrinėjus paaiškėja, kad pažeidimas turi tarnybinio nusižengimo, darbo pareigų pažeidimo ar nusikalstamos veikos požymių.</text:span></text:p>
      <text:p text:style-name="P695"><text:span text:style-name="T696">25</text:span><text:span text:style-name="T697">. Prieš priimdami sprendimą Komisijos nariai išsako savo nuomonę ir argumentus nagrinėjamu klausimu, o tada balsuoja. Komisijos sprendimas priimamas posėdyje dalyvavusių narių balsų dauguma, o balsams pasiskirsčius po lygiai, lemiamas yra Komisijos pirmininko balsas.<text:s/></text:span></text:p>
      <text:p text:style-name="P698"><text:span text:style-name="T699">26</text:span><text:span text:style-name="T700">. Komisijos narys, nesutinkantis su Komisijos priimtu sprendimu, gali pareikšti atskirąją nuomonę, kuri išdėstoma raštu ne vėliau kaip per 3 darbo dienas nuo įvykusio Komisijos posėdžio dienos.</text:span></text:p>
      <text:p text:style-name="P701"><text:span text:style-name="T702">27</text:span><text:span text:style-name="T703">. Komisijos sprendime turi būti nurodoma tokia informacija:<text:s/></text:span></text:p>
      <text:p text:style-name="P704"><text:span text:style-name="T705">27.1</text:span><text:span text:style-name="T706">. sprendimo surašymo data, Komisijos sudėtis;</text:span></text:p>
      <text:p text:style-name="P707"><text:span text:style-name="T708">27.2</text:span><text:span text:style-name="T709">. asmens, kurio elgesys svarstomas, ir posėdyje dalyvavusių kviestinių asmenų vardai, pavardės, pareigos;</text:span></text:p>
      <text:p text:style-name="P710"><text:span text:style-name="T711">27.3</text:span><text:span text:style-name="T712">. etikos pažeidimo padarymo aplinkybės, patvirtinančios (paneigiančios) asmens, kurio elgesys svarstomas, veiksmus, taip pat pateikiami posėdyje dalyvaujančių asmenų paaiškinimai, įrodymai ir motyvai, kuriais remiantis svarstyti asmens veiksmai laikomi (nelaikomi) etikos pažeidimu;</text:span></text:p>
      <text:p text:style-name="P713"><text:span text:style-name="T714">27.4</text:span><text:span text:style-name="T715">. Etikos kodekso nuostatos, kurios buvo pažeistos, aplinkybės, turėjusios įtakos etikos pažeidimo padarymui;</text:span></text:p>
      <text:p text:style-name="P716"><text:span text:style-name="T717">27.5</text:span><text:span text:style-name="T718">. galutinis Komisijos sprendimas, taip pat gali būti pateikiami Komisijos siūlymai, rekomendacijos ar nurodymai asmeniui, kurio elgesys svarstomas, arba kitam suinteresuotam asmeniui;</text:span></text:p>
      <text:p text:style-name="P719"><text:span text:style-name="T720">27.6</text:span><text:span text:style-name="T721">. apskundimo tvarka ir terminai.<text:s/></text:span></text:p>
      <text:p text:style-name="P722"><text:span text:style-name="T723">28</text:span><text:span text:style-name="T724">. Komisijos sprendimas turi būti surašytas,<text:s/></text:span><text:span text:style-name="T725">pasirašytas Komisijos pirmininko, jos narių ir sekretoriaus<text:s/></text:span><text:span text:style-name="T726">per 5 darbo dienas nuo Komisijos posėdžio dienos</text:span><text:span text:style-name="T727"><text:s/>bei elektroninių ryšių priemonėmis perduotas LKT direktoriui.</text:span><text:span text:style-name="T728"><text:s/>Su sprendimu ne vėliau kaip kitą darbo dieną nuo jo pasirašymo dienos<text:s/></text:span><text:span text:style-name="T729">supažindinami asmuo, kurio elgesys svarstomas, ir jo tiesioginis vadovas.<text:s/></text:span></text:p>
      <text:p text:style-name="P730"><text:span text:style-name="T731">29</text:span><text:span text:style-name="T732">.<text:s/></text:span><text:span text:style-name="T733">LKT direktorius, gavęs Nuostatų 24.4 papunktyje nurodytą Komisijos sprendimą, per 5 darbo dienas nuo jo gavimo dienos</text:span><text:span text:style-name="T734"><text:s/>paveda pradėti atsakomybės už galimus pažeidimus taikymo procedūrą ar perduoti informaciją atsakingiems LKT administracijos padaliniams nagrinėti teisės aktų nustatyta tvarka.</text:span></text:p>
      <text:p text:style-name="P735"/>
      <text:p text:style-name="P736"><text:span text:style-name="T737">IV</text:span><text:span text:style-name="T738"><text:s/>SKYRIUS</text:span></text:p>
      <text:p text:style-name="P739"><text:span text:style-name="T740">KOMISIJOS REKOMENDACIJOS, NUOMONĖ IR PREVENCINĖ VEIKLA</text:span></text:p>
      <text:p text:style-name="P741"/>
      <text:p text:style-name="P742"><text:span text:style-name="T743">30</text:span><text:span text:style-name="T744">. Vykdydama prevencinę veiklą, įgyvendindama su etika susijusią politiką ir skatindama laikytis Etikos kodekso normų, Komisija gali:<text:s/></text:span></text:p>
      <text:p text:style-name="P745"><text:span text:style-name="T746">30.1</text:span><text:span text:style-name="T747">. teikti LKT direktoriui ir darbuotojams rekomendacijas etikos klausimais;</text:span></text:p>
      <text:p text:style-name="P748"><text:span text:style-name="T749">30.2</text:span><text:span text:style-name="T750">. skleisti su etikos sritimi susijusią gerąją praktiką;</text:span></text:p>
      <text:p text:style-name="P751"><text:span text:style-name="T752">30.3</text:span><text:span text:style-name="T753">. siūlyti LKT direktoriui su nagrinėtu atveju kaip neetišką elgesį iliustruojančiu blogu pavyzdžiu supažindinti LKT darbuotojus. Viešai gali būti skelbiamas tik pažeidimo turinys, neatskleidžiant asmens duomenų ir eliminuojant galimybę identifikuoti asmenį, kurio elgesys svarstomas;</text:span></text:p>
      <text:p text:style-name="P754"><text:span text:style-name="T755">30.4</text:span><text:span text:style-name="T756">. inicijuoti mokymų ar kitų renginių etikos klausimais organizavimą;</text:span></text:p>
      <text:p text:style-name="P757"><text:span text:style-name="T758">30.5</text:span><text:span text:style-name="T759">. inicijuoti bendradarbiavimą su kitomis valstybės institucijomis ir nevalstybinėmis organizacijomis etikos srityje.</text:span></text:p>
      <text:p text:style-name="P760"/>
      <text:p text:style-name="P761"><text:span text:style-name="T762">V</text:span><text:span text:style-name="T763"><text:s/>SKYRIUS</text:span></text:p>
      <text:p text:style-name="P764"><text:span text:style-name="T765">BAIGIAMOSIOS NUOSTATOS</text:span></text:p>
      <text:p text:style-name="P766"/>
      <text:p text:style-name="P767"><text:span text:style-name="T768">31</text:span><text:span text:style-name="T769">. Galimas Etikos kodekso nuostatų pažeidimas nenagrinėjamas, o pradėtas tyrimas nutraukiamas, jeigu nuo galimo pažeidimo padarymo dienos suėjo vienų metų senatis.</text:span></text:p>
      <text:p text:style-name="P770"><text:span text:style-name="T771">32</text:span><text:span text:style-name="T772">. Komisija, nagrinėjanti galimus etikos pažeidimus, negali vadovautis tapatybės neatskleidžiančių asmenų nurodytomis aplinkybėmis ar neviešo pobūdžio informacija, jei tai negali būti patvirtinta arba paneigta kitais surinktais duomenimis.</text:span></text:p>
      <text:p text:style-name="P773"><text:span text:style-name="T774">33</text:span><text:span text:style-name="T775">.<text:s/></text:span><text:span text:style-name="T776">Komisijos nariais skiriami darbuotojai, neturintys galiojančių tarnybinių (drausminių) nuobaudų. Jei Komisijos narys ar sekretorius jos veiklos laikotarpiu gauna tarnybinę (drausminę) nuobaudą ar pripažįstama, kad jis pažeidė Etikos kodekso nuostatas, tas narys turi būti pakeičiamas kitu nariu.</text:span></text:p>
      <text:p text:style-name="P777"><text:span text:style-name="T778">34</text:span><text:span text:style-name="T779">.<text:s/></text:span>Komisijos dokumentai<text:s/><text:span text:style-name="T780">tvarkomi ir saugomi vadovaujantis bendraisiais dokumentų valdymo LKT reikalavimais.<text:s/></text:span><text:span text:style-name="T781">Komisijos priimtus sprendimus Komisijos sekretorius teikia susipažinti Imuniteto ir vidaus tyrimų skyriui.</text:span></text:p>
      <text:p text:style-name="P782"/>
      <text:p text:style-name="P783">_________________________________</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utė-Skrebienė</meta:initial-creator>
    <dc:creator>adlibuser</dc:creator>
    <meta:creation-date>2023-06-30T13:15:00Z</meta:creation-date>
    <dc:date>2023-06-30T13:15:00Z</dc:date>
    <meta:template xlink:href="Normal.dotm" xlink:type="simple"/>
    <meta:editing-cycles>2</meta:editing-cycles>
    <meta:editing-duration>PT0S</meta:editing-duration>
    <meta:document-statistic meta:page-count="12" meta:paragraph-count="807" meta:word-count="3754" meta:character-count="26639" meta:row-count="1579" meta:non-whitespace-character-count="23692"/>
  </office:meta>
</office:document-meta>
</file>