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4 m. sausio 16 d. Nr. V-51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68 punktu:</text:span></text:p>
      <text:p text:style-name="P22"><text:span text:style-name="T23">„</text:span><text:span text:style-name="T24">168</text:span><text:span text:style-name="T25">. „Lietuvos farmacijos žinios“. Leidinys periodinis, platinamas tiesiogiai sveikatos priežiūros ir (ar) farmacijos specialistams.<text:s/></text:span><text:span text:style-name="T26">Leidinyje pateikiama informacija apie medicinos ir farmacijos mokslo bei praktikos aktualijas, red. Ona Ragažinskienė, leidėjas Lietuvos farmacijos sąjunga, Kaunas.“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1-16T06:38:00Z</meta:creation-date>
    <dc:date>2024-01-16T06:38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1010" meta:row-count="24" meta:non-whitespace-character-count="893"/>
  </office:meta>
</office:document-meta>
</file>