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justify" fo:text-indent="0.5in"/>
      <style:text-properties fo:font-size="10pt" style:font-size-asian="10pt"/>
    </style:style>
    <style:style style:name="P6" style:parent-style-name="Normal" style:family="paragraph">
      <style:paragraph-properties fo:keep-with-next="always" fo:text-align="center" fo:line-height="115%"/>
      <style:text-properties fo:font-weight="bold" style:font-weight-asian="bold" fo:font-size="14pt" style:font-size-asian="14pt" style:font-size-complex="14pt"/>
    </style:style>
    <style:style style:name="P7" style:parent-style-name="Normal" style:family="paragraph">
      <style:paragraph-properties fo:keep-with-next="always" fo:text-align="center" fo:line-height="115%"/>
      <style:text-properties fo:font-weight="bold" style:font-weight-asian="bold" style:font-size-complex="12pt"/>
    </style:style>
    <style:style style:name="P8" style:parent-style-name="Normal" style:family="paragraph">
      <style:paragraph-properties fo:text-align="center" fo:line-height="115%"/>
      <style:text-properties fo:font-weight="bold" style:font-weight-asian="bold" fo:font-size="14pt" style:font-size-asian="14pt" style:font-size-complex="14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07%"/>
    </style:style>
    <style:style style:name="T11" style:parent-style-name="DefaultParagraphFont" style:family="text">
      <style:text-properties style:font-name-asian="Calibri" fo:font-weight="bold" style:font-weight-asian="bold" style:font-weight-complex="bold" fo:text-transform="uppercase" fo:font-size="14pt" style:font-size-asian="14pt" style:font-size-complex="14pt"/>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paragraph-properties fo:text-align="center" fo:line-height="107%" fo:text-indent="0.05in"/>
      <style:text-properties fo:font-weight="bold" style:font-weight-asian="bold" fo:font-size="14pt" style:font-size-asian="14pt" style:font-size-complex="14pt"/>
    </style:style>
    <style:style style:name="P14" style:parent-style-name="Normal" style:family="paragraph">
      <style:text-properties fo:font-size="10pt" style:font-size-asian="10pt"/>
    </style:style>
    <style:style style:name="P15" style:parent-style-name="Normal" style:family="paragraph">
      <style:paragraph-properties fo:text-align="center" fo:line-height="115%" fo:margin-left="-0.0472in">
        <style:tab-stops/>
      </style:paragraph-properties>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justify" fo:text-indent="0.5in"/>
      <style:text-properties fo:font-size="10pt" style:font-size-asian="10pt"/>
    </style:style>
    <style:style style:name="P18" style:parent-style-name="Normal" style:family="paragraph">
      <style:paragraph-properties fo:text-align="justify" fo:text-indent="0.5in"/>
      <style:text-properties fo:font-size="10pt" style:font-size-asian="10pt"/>
    </style:style>
    <style:style style:name="P19" style:parent-style-name="Normal" style:family="paragraph">
      <style:paragraph-properties fo:text-align="justify" fo:text-indent="0.543in"/>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5in"/>
    </style:style>
    <style:style style:name="P27" style:parent-style-name="Normal" style:family="paragraph">
      <style:paragraph-properties fo:text-align="justify" fo:margin-left="0.743in" fo:text-indent="-0.25in">
        <style:tab-stops>
          <style:tab-stop style:type="left" style:position="0.143in"/>
        </style:tab-stops>
      </style:paragraph-properties>
    </style:style>
    <style:style style:name="P28" style:parent-style-name="Normal" style:family="paragraph">
      <style:paragraph-properties fo:text-align="justify" fo:margin-left="0.743in" fo:text-indent="-0.25in">
        <style:tab-stops>
          <style:tab-stop style:type="left" style:position="0.143in"/>
        </style:tab-stops>
      </style:paragraph-properties>
    </style:style>
    <style:style style:name="P29" style:parent-style-name="Normal" style:family="paragraph">
      <style:paragraph-properties fo:text-align="justify" fo:margin-left="0.743in" fo:text-indent="-0.25in">
        <style:tab-stops>
          <style:tab-stop style:type="left" style:position="0.143in"/>
        </style:tab-stops>
      </style:paragraph-properties>
    </style:style>
    <style:style style:name="P30" style:parent-style-name="Normal" style:family="paragraph">
      <style:paragraph-properties fo:text-align="justify" fo:margin-left="0.743in" fo:text-indent="-0.25in">
        <style:tab-stops/>
      </style:paragraph-properties>
    </style:style>
    <style:style style:name="P31" style:parent-style-name="Normal" style:family="paragraph">
      <style:paragraph-properties fo:text-align="justify" fo:margin-left="0.743in" fo:text-indent="-0.25in">
        <style:tab-stops/>
      </style:paragraph-properties>
    </style:style>
    <style:style style:name="P32" style:parent-style-name="Normal" style:family="paragraph">
      <style:paragraph-properties fo:text-align="justify" fo:margin-left="0.743in" fo:text-indent="-0.25in">
        <style:tab-stops/>
      </style:paragraph-properties>
    </style:style>
    <style:style style:name="P33" style:parent-style-name="Normal" style:family="paragraph">
      <style:paragraph-properties fo:text-align="justify" fo:margin-left="0.743in" fo:text-indent="-0.25in">
        <style:tab-stops/>
      </style:paragraph-properties>
    </style:style>
    <style:style style:name="P34" style:parent-style-name="Normal" style:family="paragraph">
      <style:paragraph-properties fo:text-align="justify" fo:margin-left="0.743in" fo:text-indent="-0.25in">
        <style:tab-stops/>
      </style:paragraph-properties>
    </style:style>
    <style:style style:name="P35" style:parent-style-name="Normal" style:family="paragraph">
      <style:paragraph-properties fo:text-align="justify" fo:margin-left="0.743in" fo:text-indent="-0.25in">
        <style:tab-stops/>
      </style:paragraph-properties>
    </style:style>
    <style:style style:name="P36" style:parent-style-name="Normal" style:family="paragraph">
      <style:paragraph-properties fo:text-align="justify" fo:margin-left="0.743in" fo:text-indent="-0.25in">
        <style:tab-stops/>
      </style:paragraph-properties>
    </style:style>
    <style:style style:name="P37" style:parent-style-name="Normal" style:family="paragraph">
      <style:paragraph-properties fo:text-align="justify" fo:margin-left="0.743in" fo:text-indent="-0.25in">
        <style:tab-stops/>
      </style:paragraph-properties>
    </style:style>
    <style:style style:name="P38" style:parent-style-name="Normal" style:family="paragraph">
      <style:paragraph-properties fo:text-align="justify" fo:margin-left="0.743in" fo:text-indent="-0.25in">
        <style:tab-stops/>
      </style:paragraph-properties>
    </style:style>
    <style:style style:name="P39" style:parent-style-name="Normal" style:family="paragraph">
      <style:paragraph-properties fo:text-align="justify" fo:margin-left="0.75in" fo:text-indent="-0.25in">
        <style:tab-stops/>
      </style:paragraph-properties>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4923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60694in" svg:height="0.74028in" style:rel-width="scale" style:rel-height="scale"><draw:image xlink:href="media/image1.png" xlink:type="simple" xlink:show="embed" xlink:actuate="onLoad"/><svg:title/><svg:desc/></draw:frame></text:span></text:p>
      <text:p text:style-name="P5"/>
      <text:p text:style-name="P6">PLUNGĖS RAJONO SAVIVALDYBĖS ADMINISTRACIJOS DIREKTORIUS</text:p>
      <text:p text:style-name="P7"/>
      <text:p text:style-name="P8">ĮSAKYMAS</text:p>
      <text:p text:style-name="P9"/>
      <text:p text:style-name="P10"><text:span text:style-name="T11">dėl<text:s/></text:span><text:span text:style-name="T12">NVŠ LĖŠŲ SUMOS VIENAM VAIKUI NUSTATYMO IR</text:span></text:p>
      <text:p text:style-name="P13">LĖŠŲ SKYRIMO NEFORMALIOJO VAIKŲ ŠVIETIMO PROGRAMŲ TEIKĖJAMS</text:p>
      <text:p text:style-name="P14"/>
      <text:p text:style-name="P15">2021 m. rugsėjo 16 d. Nr. DE-1036</text:p>
      <text:p text:style-name="P16">Plungė</text:p>
      <text:p text:style-name="P17"/>
      <text:p text:style-name="P18"/>
      <text:p text:style-name="P19">Vadovaudamasis Lietuvos Respublikos vietos savivaldos įstatymo 29 straipsnio 8 dalies 2 ir 4 punktais, LR švietimo, mokslo ir sporto ministro 2021 m. sausio 20 d. įsakymu Nr. V-100 „Dėl Lietuvos Respublikos valstybės biudžeto lėšų, skirtų neformaliajam vaikų švietimui, 2021 metais paskirstymo pagal savivaldybes patvirtinimo“,<text:s/><text:span text:style-name="T20">Neformaliojo vaikų švietimo lėšų skyrimo ir panaudojimo tvarkos aprašo, patvirtinto<text:s/></text:span>LR švietimo ir mokslo ministro 2018 m. rugsėjo 12 d. įsakymu Nr. V-758<text:span text:style-name="T21"><text:s/></text:span><text:span text:style-name="T22">„Dėl Neformaliojo vaikų švietimo lėšų skyrimo ir panaudojimo tvarkos aprašo patvirtinimo“,</text:span><text:s/>8 ir 2<text:span text:style-name="T23">2 punktais,</text:span><text:s/>Plungės rajono savivaldybės neformaliojo vaikų švietimo lėšų skyrimo ir panaudojimo tvarkos aprašo, patvirtinto Plungės rajono savivaldybės tarybos 2018 m. lapkričio 29 d. sprendimu Nr. T1–240, 28 punktu,<text:s/><text:span text:style-name="T24">Plungės rajono savivaldybės tarybos 2021 m. birželio 23 d. sprendimu Nr. T1-183 „Dėl vykdomosios institucijos įgaliojimų suteikimo Plungės rajono savivaldybės administracijos direktoriaus pavaduotojo pareigybei“, Plungės rajono savivaldybės administracijos direktoriaus pavaduotojo pareigybės aprašymo, patvirtinto Plungės rajono savivaldybės tarybos 2021 m. liepos 29 d. sprendimu Nr. T1-215, 3 ir 11 punktais<text:s/></text:span>bei Plungės rajono savivaldybės neformaliojo vaikų švietimo programų, atitinkančių reikalavimus, sąrašu, patvirtintu Plungės rajono savivaldybės administracijos direktoriaus 2021 m. rugsėjo 8 d. įsakymu Nr. DE-992 „Dėl Plungės rajono savivaldybės neformaliojo vaikų švietimo programų, atitinkančių reikalavimus, sąrašo patvirtinimo ir akreditacijos pratęsimo“:</text:p>
      <text:p text:style-name="P25">1.<text:tab/>N u s t a t a u NVŠ lėšų sumą 2021 m. rugsėjo-lapkričio mėnesiais vienam NVŠ programoje dalyvaujančiam vaikui – 12 eurų per vieną mėnesį.<text:s/></text:p>
      <text:p text:style-name="P26">2.<text:tab/>S k i r i u <text:s/>lėšas neformaliojo vaikų švietimo programų teikėjams 2021 m. rugsėjo – lapkričio mėnesiais jų vykdomoms programoms finansuoti:</text:p>
      <text:p text:style-name="P27">2.1.<text:tab/>Asociacijai „Lietuvos skautija“ – 1 260 Eur (420 Eur/mėn.);</text:p>
      <text:p text:style-name="P28">2.2.<text:tab/>Asociacijai vaikų ir jaunimo klubui „Dorbė“ – 1 440 Eur (480 Eur/mėn.);<text:s/></text:p>
      <text:p text:style-name="P29">2.3.<text:tab/>Asociacijai <text:s/>Plungės karatė kiokušin klubui „Shodan“ – 1 080 Eur (360 Eur /mėn.);</text:p>
      <text:p text:style-name="P30">2.4.<text:tab/>VšĮ „Klaipėdos žingsnis“ <text:s/>– 3 168 <text:s/>Eur (1 056 <text:s/>Eur /mėn.);<text:s/></text:p>
      <text:p text:style-name="P31">2.5.<text:tab/>VšĮ „Plungės futbolas“ – <text:s/>4 536 Eur (1 512 <text:s/>Eur /mėn.);<text:s/></text:p>
      <text:p text:style-name="P32">2.6.<text:tab/>laisvajam mokytojui Viktorui Raibužiui <text:s/>– <text:s/>1 188 Eur (396 <text:s/>Eur /mėn.);<text:s/></text:p>
      <text:p text:style-name="P33">2.7.<text:tab/>laisvajai mokytojai Jurgitai Arlauskienei – 900 Eur (300 Eur /mėn.); <text:s/></text:p>
      <text:p text:style-name="P34">2.8.<text:tab/>laisvajam mokytojui Robertui Zimkui – 1 080 Eur (360 Eur /mėn.);<text:s/></text:p>
      <text:p text:style-name="P35">2.9.<text:tab/>laisvajam mokytojui Pavelui Podobedui – 2 340 Eur (780 Eur /mėn.);<text:s/></text:p>
      <text:p text:style-name="P36">2.10.<text:tab/>VšĮ „Kalbų ir kultūrų lizdelis“- 936 Eur (312 Eur/mėn.);<text:s/></text:p>
      <text:p text:style-name="P37">2.11.<text:tab/>Lietuvos šaulių sąjungai – 720 Eur (240 Eur/mėn.);<text:s/></text:p>
      <text:p text:style-name="P38">2.12.<text:tab/>Simui Leliugai – <text:s/>1 008 Eur (336 Eur/mėn.).<text:s/></text:p>
      <text:p text:style-name="P39">3.<text:tab/>N u r o d a u:</text:p>
      <text:p text:style-name="P40">3.1.<text:tab/>Švietimo ir sporto skyriui parengti lėšų skyrimo sutarčių projektus ir kontroliuoti šių sutarčių vykdymą;</text:p>
      <text:p text:style-name="P41">3.2<text:tab/>neformaliojo vaikų švietimo programų teikėjams per 15 dienų nuo šio įsakymo pasirašymo dienos Plungės rajono savivaldybės administracijos Švietimo ir sporto skyriui pateikti išlaidų sąmatas bei su Plungės rajono savivaldybės administracijos direktoriumi pasirašyti Neformaliojo vaikų švietimo lėšų skyrimo ir panaudojimo sutartis;</text:p>
      <text:p text:style-name="P42">3.3.<text:tab/>Buhalterinės apskaitos skyriui kiekvieną mėnesį pervesti lėšas šio įsakymo 1 punkte nurodytiems neformaliojo vaikų švietimo programų teikėjams iš 01 programos „Ugdymo kokybės ir modernios aplinkos užtikrinimas“ 04 tikslo 01 uždavinio 03 priemonės „Neformaliojo vaikų švietimo programa“.</text:p>
      <text:p text:style-name="Normal"/>
      <text:p text:style-name="Normal"/>
      <text:p text:style-name="Normal"/>
      <text:p text:style-name="Normal">Administracijos direktoriaus pavaduotojas <text:s text:c="24"/><text:tab/><text:s text:c="8"/>Mantas Česn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7881in"/>
      </style:footer-style>
    </style:page-layout>
    <style:style style:name="P2" style:parent-style-name="Header" style:family="paragraph">
      <style:paragraph-properties fo:text-align="center"/>
    </style:style>
    <style:style style:name="P3" style:parent-style-name="Normal" style:family="paragraph">
      <style:paragraph-properties fo:text-align="end" fo:text-indent="0.5in">
        <style:tab-stops>
          <style:tab-stop style:type="right" style:position="6.693in"/>
        </style:tab-stops>
      </style:paragraph-properties>
      <style:text-properties fo:font-size="6pt" style:font-size-asian="6pt"/>
    </style:style>
  </office:automatic-styles>
  <office:master-styles>
    <style:master-page style:name="MP0" style:page-layout-name="PL0">
      <style:header>
        <text:p text:style-name="P2"><text:page-number text:fixed="false">2</text:page-number></text:p>
        <text:p text:style-name="Header"/>
      </style:header>
      <style:footer>
        <text:p text:style-name="P3"><text:s/></text:p>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ADMINISTRATORIUS</dc:title>
    <meta:initial-creator>gintautas.rimeikis</meta:initial-creator>
    <dc:creator>adlibuser</dc:creator>
    <meta:creation-date>2021-09-20T13:56:00Z</meta:creation-date>
    <dc:date>2021-09-20T13:56:00Z</dc:date>
    <meta:print-date>2018-10-01T07:35:00Z</meta:print-date>
    <meta:template xlink:href="Normal.dotm" xlink:type="simple"/>
    <meta:editing-cycles>2</meta:editing-cycles>
    <meta:editing-duration>PT0S</meta:editing-duration>
    <meta:document-statistic meta:page-count="2" meta:paragraph-count="45" meta:word-count="312" meta:character-count="3786" meta:row-count="71" meta:non-whitespace-character-count="3519"/>
  </office:meta>
</office:document-meta>
</file>