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rial" style:font-name-complex="Arial" fo:color="#333333" fo:font-size="10pt" style:font-size-asian="10pt"/>
    </style:style>
    <style:style style:name="P19" style:parent-style-name="Normal" style:family="paragraph">
      <style:paragraph-properties>
        <style:tab-stops>
          <style:tab-stop style:type="left" style:position="0.4923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75in" fo:text-indent="-0.25in" fo:background-color="#FFFFFF">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fo:background-color="#FFFFFF">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7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DĖL MARIJAMPOLĖS SAVIVALDYBĖS ADMINISTRACIJOS DIREKTORIAUS 2019 M. GEGUŽĖS 14 D. ĮSAKYMO NR. DV-854 „DĖL SPRENDIMO DĖL SOCIALINĖS PARAMOS MOKINIAMS SKYRIMO PRIĖMIMO TVARKOS APRAŠO PATVIRTINIMO“ PAKEITIMO</text:p>
      <text:p text:style-name="P14"/>
      <text:p text:style-name="P15">Marijampolė</text:p>
      <text:p text:style-name="P16"><text:span text:style-name="T17">2021 m. birželio 11 d. Nr.<text:s/></text:span><text:span text:style-name="T18">DV-792</text:span></text:p>
      <text:p text:style-name="P19"/>
      <text:p text:style-name="P20"><text:span text:style-name="T21">Vadovaudamasis Lietuvos Respublikos vietos savivaldos<text:s/></text:span><text:a xlink:href="https://www.e-tar.lt/portal/lt/legalAct/TAR.D0CD0966D67F/asr" office:target-frame-name="_top" xlink:show="replace"><text:span text:style-name="T22">įstatymo</text:span></text:a><text:span text:style-name="T23"><text:s/>18 straipsnio 1 dalimi, 29 straipsnio 8 dalies 2 punktu, Lietuvos Respublikos socialinės paramos mokiniams<text:s/></text:span><text:a xlink:href="https://www.e-tar.lt/portal/lt/legalAct/TAR.915C6D6EB2A5/asr" office:target-frame-name="_top" xlink:show="replace"><text:span text:style-name="T24">įstatymo</text:span></text:a><text:span text:style-name="T25"><text:s/>11 straipsnio 1 dalimi ir Kreipimosi dėl socialinės paramos mokiniams tvarkos aprašo, patvirtinto Marijampolės savivaldybės tarybos 2018 m. kovo 26 d. sprendimu Nr. 1-119 „Dėl socialinės paramos mokiniams tvarkų aprašų patvirtinimo“, 22 punktu,<text:s/></text:span></text:p>
      <text:p text:style-name="P26"><text:span text:style-name="T27">pakeičiu</text:span><text:span text:style-name="T28"> Sprendimo dėl socialinės paramos mokiniams skyrimo priėmimo tvarkos aprašą, patvirtintą Marijampolės savivaldybės administracijos direktoriaus 2019 m. gegužės 14 d. įsakymu Nr. </text:span><text:span text:style-name="T29">DV-854</text:span><text:span text:style-name="T30"> „Dėl sprendimo dėl socialinės paramos mokiniams skyrimo priėmimo tvarkos aprašo patvirtinimo“:</text:span></text:p>
      <text:p text:style-name="P31"><text:span text:style-name="T32">1</text:span><text:span text:style-name="T33">.</text:span><text:span text:style-name="T34"><text:tab/>Pakeičiu 5 punktą ir jį išdėstau taip:</text:span></text:p>
      <text:p text:style-name="P35"><text:span text:style-name="T36">„</text:span><text:span text:style-name="T37">5</text:span><text:span text:style-name="T38">.<text:s/></text:span><text:span text:style-name="T39">Jeigu kreipimosi dėl socialinės paramos mokiniams metu bendrai gyvenantys asmenys ar vienas gyvenantis asmuo gauna piniginę socialinę paramą pagal Lietuvos Respublikos piniginės socialinės paramos nepasiturintiems gyventojams įstatymą, pareiškėjas pateikia mokyklos administracijai ar savo gyvenamosios vietos Specialistams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40"><text:span text:style-name="T41">2</text:span><text:span text:style-name="T42">.</text:span><text:span text:style-name="T43"><text:tab/>Papildau 5</text:span><text:span text:style-name="T44">1</text:span><text:span text:style-name="T45"><text:s/>punktu:</text:span></text:p>
      <text:p text:style-name="P46"><text:span text:style-name="T47">„</text:span><text:span text:style-name="T48">5</text:span><text:span text:style-name="T49">1</text:span><text:span text:style-name="T50">. <text:s/>Mokiniams, kurie mokosi pagal priešmokyklinio ugdymo programą ar pagal pradinio ugdymo programą pirmoje ar antroje klasėje, nemokami pietūs skiriami nuo mokslo metų pradžios iki mokslo metų ugdymo proceso pabaigos pagal mokinių sąrašą. Šį sąrašą iki kiekvienų kalendorinių metų rugpjūčio 20 dienos sudaro, patvirtina ir pateikia (</text:span><text:span text:style-name="T51">tiesiogiai</text:span><text:span text:style-name="T52">, paštu arba elektroninio ryšio priemonėmis, pasirašytą saugiu elektroniniu parašu) Marijampolės savivaldybės administracijos Piniginės paramos skyriui (toliau- Piniginės paramos skyrius)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Piniginės paramos skyrių, nurodydama mokinio vardą, pavardę, asmens kodą (jeigu<text:s/></text:span><text:soft-page-break/><text:span text:style-name="T53">nėra asmens kodo, – gimimo datą), gyvenamosios vietos adresą ir paramos atsisakymo arba skyrimo datą.“</text:span></text:p>
      <text:p text:style-name="P54"><text:span text:style-name="T55">3</text:span><text:span text:style-name="T56">.</text:span><text:span text:style-name="T57"><text:tab/>Papildau 11</text:span><text:span text:style-name="T58">1</text:span><text:span text:style-name="T59"><text:s/>punktu:</text:span></text:p>
      <text:p text:style-name="P60"><text:span text:style-name="T61">„</text:span><text:span text:style-name="T62">11</text:span><text:span text:style-name="T63">1</text:span><text:span text:style-name="T64">. Mokykloms pateikus mokinių, kurie mokosi pagal priešmokyklinio ugdymo programą ar pagal pradinio ugdymo programą pirmoje ar antroje klasėje sąrašus, Piniginės paramos skyriaus atsakingi specialistai sutikrina, <text:s/>ar šie mokyklų pateikti mokinių sąrašai sutampa su mokyklų SPIS importuotu mokinių sąrašu. Sąrašams sutapus, <text:s/>patvirtina mokyklų per SPIS pateiktus <text:s/>mokinių sąrašus. Mokinių sąrašams nesutapus, Piniginės paramos skyriaus atsakingi specialistai atmeta mokyklų per SPIS pateiktus mokinių sąrašus.“<text:s/></text:span></text:p>
      <text:p text:style-name="P65"><text:span text:style-name="T66">4</text:span><text:span text:style-name="T67">.</text:span><text:span text:style-name="T68"><text:tab/>Papildau 12</text:span><text:span text:style-name="T69">1</text:span><text:span text:style-name="T70"><text:s/>punktu:</text:span></text:p>
      <text:p text:style-name="P71"><text:span text:style-name="T72">„</text:span><text:span text:style-name="T73">12</text:span><text:span text:style-name="T74">1</text:span><text:span text:style-name="T75">. Seniūnijų specialistams ar Specialistams nustačius, kad per laikotarpį, kurį mokiniui teikiama socialinė parama mokiniams, atsiranda nors viena iš aplinkybių, nurodytų Lietuvos Respublikos piniginės socialinės paramos mokiniams įstatymo (toliau -įstatymas) 13 straipsnio 1 ar 2 dalyje, Specialistai priima sprendimą dėl socialinės paramos mokiniams nutraukimo, užpildant Socialinės apsaugos ir darbo ministro patvirtintos formos sprendimą dėl socialinės paramos mokiniams nutraukimo, ir jį pateikia savivaldybės įsteigtoms mokykloms ir savivaldybės teritorijoje įsteigtoms nevalstybinėms mokykloms, išskyrus atvejį, kai sprendimą dėl socialinės paramos mokiniams nutraukimo priima savivaldybės, kurios mokykloje mokinys mokosi, administracija, ne vėliau kaip per 3 darbo dienas nuo šio sprendimo priėmimo dienos. Socialinė parama mokiniui neteikiama nuo kitos darbo dienos, kai mokykloje buvo gautas sprendimas dėl socialinės paramos mokiniams nutraukimo.“</text:span></text:p>
      <text:p text:style-name="P76"/>
      <text:p text:style-name="P77"/>
      <text:p text:style-name="P78"/>
      <text:p text:style-name="P79">Administracijos direktorius<text:tab/><text:tab/><text:tab/><text:tab/><text:tab/>Karolis Pod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1-06-11T09:20:00Z</meta:creation-date>
    <dc:date>2021-06-11T09:20:00Z</dc:date>
    <meta:print-date>1900-12-31T21:00:00Z</meta:print-date>
    <meta:template xlink:href="Normal.dotm" xlink:type="simple"/>
    <meta:editing-cycles>2</meta:editing-cycles>
    <meta:editing-duration>PT0S</meta:editing-duration>
    <meta:document-statistic meta:page-count="2" meta:paragraph-count="33" meta:word-count="641" meta:character-count="5205" meta:row-count="131" meta:non-whitespace-character-count="4597"/>
  </office:meta>
</office:document-meta>
</file>