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5" style:parent-style-name="Normal" style:family="paragraph">
      <style:paragraph-properties fo:widows="0" fo:orphans="0" fo:text-align="justify" fo:margin-right="-0.125in" fo:text-indent="0.5909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fo:margin-right="-0.125in" fo:text-indent="0.5909in"/>
      <style:text-properties fo:hyphenate="false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widows="0" fo:orphans="0" fo:text-align="justify" fo:margin-right="-0.125in" fo:text-indent="0.5909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widows="0" fo:orphans="0" fo:text-align="justify" fo:margin-right="-0.125in" fo:text-indent="0.5909in"/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tyle-complex="italic"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4"/>
      <text:p text:style-name="P5">ŠILUTĖS RAJONO SAVIVALDYBĖS<text:s/></text:p>
      <text:p text:style-name="P6">TARYBA</text:p>
      <text:p text:style-name="P7"/>
      <text:p text:style-name="P8">SPRENDIMAS</text:p>
      <text:p text:style-name="P9">DĖL SAVIVALDYBĖS TARYBOS 2016-02-18 SPRENDIMO nR.T1-214 „DĖL ŠILUTĖS RAJONO SAVIVALDYBĖS <text:s/>2016 METŲ BIUDŽETO PATVIRTINIMO“ PAKEITIMO</text:p>
      <text:p text:style-name="P10"/>
      <text:p text:style-name="P11">2016 m. rugsėjo 15 d. Nr. T1-436</text:p>
      <text:p text:style-name="P12">Šilutė</text:p>
      <text:p text:style-name="P13"/>
      <text:p text:style-name="P14"/>
      <text:p text:style-name="P15"><text:span text:style-name="T16">Vadovaudamasi Lietuvos Respublikos vietos savivaldos įstatymo 16 straipsnio 2 dalies 15 punktu, 18 straipsnio 1 dalimi, Šilutės rajono savivaldybės taryba n u s p r e n d ž i a:</text:span></text:p>
      <text:p text:style-name="P17"><text:span text:style-name="T18">1</text:span><text:span text:style-name="T19">. Pakeisti Savivaldybės tarybos 2016-02-18 sprendimo Nr.T1-214 „Dėl Šilutės rajono savivaldybės 2016 metų biudžeto patvirtinimo“ 1.1. ir 1.2. punktus ir juos išdėstyti taip:</text:span></text:p>
      <text:p text:style-name="P20"><text:span text:style-name="T21">„</text:span><text:span text:style-name="T22">1.1</text:span><text:span text:style-name="T23">. Savivaldybės 2016 metų biudžetą – 36 207 651 eurą pajamų ir 496 000 eurų skolintų lėšų (1 priedas, 2 priedas)“.</text:span></text:p>
      <text:p text:style-name="P24"><text:span text:style-name="T25">„</text:span><text:span text:style-name="T26">1.2</text:span><text:span text:style-name="T27">. Asignavimus programoms finansuoti – 36 703 651 eurą (3 priedas)“.</text:span></text:p>
      <text:p text:style-name="P28"><text:span text:style-name="T29">2</text:span><text:span text:style-name="T30">. Pakeisti savivaldybės tarybos 2015-02-18 sprendimo Nr.T1-214 „Dėl Šilutės rajono savivaldybės 2016 metų biudžeto patvirtinimo“ 1 priede:</text:span></text:p>
      <text:p text:style-name="P31"><text:span text:style-name="T32">2.1</text:span><text:span text:style-name="T33">. eilutėje „11. Kita tikslinė dotacija“ vietoj skaičiaus „2000“ <text:s/>įrašyti skaičių <text:s/>„123 863“;</text:span></text:p>
      <text:p text:style-name="P34"><text:span text:style-name="T35">2.2</text:span><text:span text:style-name="T36">. eilutėje „iš viso mokesčių, pajamų ir dotacijų“ vietoj skaičiaus „36 075 688“ įrašyti <text:s/>skaičių „36 207 651“.</text:span></text:p>
      <text:p text:style-name="P37"><text:span text:style-name="T38">3</text:span><text:span text:style-name="T39">. Pakeisti Savivaldybės tarybos 2016-02-18 sprendimo Nr.T1-214 „Dėl Šilutės rajono savivaldybės 2016 metų biudžeto patvirtinimo“ 3 priedą ir jį išdėstyti taip: (pridedama).</text:span></text:p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20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SYSTEM</dc:creator>
    <meta:creation-date>2016-09-19T11:24:00Z</meta:creation-date>
    <dc:date>2016-09-19T11:24:00Z</dc:date>
    <meta:print-date>2016-07-26T07:19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24" meta:character-count="1489" meta:row-count="31" meta:non-whitespace-character-count="1289"/>
  </office:meta>
</office:document-meta>
</file>