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069in" style:letter-kerning="true" fo:font-size="28pt" style:font-size-asian="28pt" style:font-size-complex="28pt"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vertical-align="baseline"/>
    </style:style>
    <style:style style:name="P36" style:parent-style-name="Normal" style:family="paragraph">
      <style:paragraph-properties style:vertical-align="baseline"/>
    </style:style>
    <style:style style:name="P37" style:parent-style-name="Normal" style:family="paragraph">
      <style:paragraph-properties style:vertical-align="baseline"/>
    </style:style>
    <style:style style:name="P38" style:parent-style-name="Normal" style:family="paragraph">
      <style:paragraph-properties style:vertical-align="baseline"/>
      <style:text-properties fo:color="#000000" style:language-asian="lt" style:country-asian="LT"/>
    </style:style>
    <style:style style:name="P39" style:parent-style-name="Normal" style:family="paragraph">
      <style:paragraph-properties style:vertical-align="baseline"/>
      <style:text-properties fo:color="#000000" style:language-asian="lt" style:country-asian="LT"/>
    </style:style>
    <style:style style:name="P40" style:parent-style-name="Normal" style:family="paragraph">
      <style:paragraph-properties style:vertical-align="baseline">
        <style:tab-stops>
          <style:tab-stop style:type="left" style:position="5.5125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anguage="en" fo:country="GB" style:language-asian="lt" style:country-asian="LT"/>
    </style:style>
    <style:style style:name="P44" style:parent-style-name="Normal" style:master-page-name="MPF1" style:family="paragraph">
      <style:paragraph-properties fo:break-before="page" fo:text-indent="3.3076in" style:page-number="1"/>
      <style:text-properties style:font-size-complex="12pt"/>
    </style:style>
    <style:style style:name="P49" style:parent-style-name="Normal" style:family="paragraph">
      <style:paragraph-properties fo:text-indent="3.3076in"/>
      <style:text-properties style:font-size-complex="12pt"/>
    </style:style>
    <style:style style:name="P50" style:parent-style-name="Normal" style:family="paragraph">
      <style:paragraph-properties fo:text-indent="3.3076in"/>
      <style:text-properties style:font-size-complex="12pt"/>
    </style:style>
    <style:style style:name="P51" style:parent-style-name="Normal" style:family="paragraph">
      <style:paragraph-properties fo:text-indent="3.307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3076in"/>
      <style:text-properties style:font-size-complex="12pt"/>
    </style:style>
    <style:style style:name="P55" style:parent-style-name="Normal" style:family="paragraph">
      <style:paragraph-properties fo:text-indent="2.7958in"/>
      <style:text-properties style:font-size-complex="12pt"/>
    </style:style>
    <style:style style:name="P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indent="0.4923in"/>
      <style:text-properties style:font-size-complex="12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size-complex="12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text-align="justify" fo:text-indent="0.4923in"/>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center"/>
    </style:style>
    <style:style style:name="P234" style:parent-style-name="Normal" style:master-page-name="MPF2" style:family="paragraph">
      <style:paragraph-properties fo:break-before="page" fo:text-indent="2.9534in" style:page-number="1"/>
      <style:text-properties fo:color="#000000" style:language-asian="lt" style:country-asian="LT"/>
    </style:style>
    <style:style style:name="P239" style:parent-style-name="Normal" style:family="paragraph">
      <style:paragraph-properties fo:text-indent="2.9534in"/>
      <style:text-properties fo:color="#000000" style:language-asian="lt" style:country-asian="LT"/>
    </style:style>
    <style:style style:name="P240" style:parent-style-name="Normal" style:family="paragraph">
      <style:paragraph-properties fo:text-indent="2.9534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style>
    <style:style style:name="P243" style:parent-style-name="Normal" style:family="paragraph">
      <style:paragraph-properties fo:text-indent="2.9534in"/>
      <style:text-properties fo:color="#000000"/>
    </style:style>
    <style:style style:name="P244" style:parent-style-name="Normal" style:family="paragraph">
      <style:paragraph-properties fo:text-indent="2.9534in"/>
    </style:style>
    <style:style style:name="T245" style:parent-style-name="DefaultParagraphFont" style:family="text">
      <style:text-properties fo:color="#000000"/>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center"/>
      <style:text-properties fo:font-style="italic" style:font-style-asian="italic" style:font-style-complex="italic"/>
    </style:style>
    <style:style style:name="P253" style:parent-style-name="Normal" style:family="paragraph">
      <style:paragraph-properties fo:text-align="center"/>
      <style:text-properties fo:font-style="italic" style:font-style-asian="italic" style:font-style-complex="italic"/>
    </style:style>
    <style:style style:name="P254" style:parent-style-name="Normal" style:family="paragraph">
      <style:paragraph-properties fo:text-align="center"/>
      <style:text-properties fo:font-style="italic" style:font-style-asian="italic" style:font-style-complex="italic"/>
    </style:style>
    <style:style style:name="P255" style:parent-style-name="Normal" style:family="paragraph">
      <style:paragraph-properties fo:text-align="center"/>
      <style:text-properties fo:font-weight="bold" style:font-weight-asian="bold" style:font-weight-complex="bold" fo:font-style="italic" style:font-style-asian="italic"/>
    </style:style>
    <style:style style:name="P256" style:parent-style-name="Normal" style:family="paragraph">
      <style:paragraph-properties fo:text-align="center"/>
      <style:text-properties fo:font-weight="bold" style:font-weight-asian="bold" style:font-weight-complex="bold"/>
    </style:style>
    <style:style style:name="P257" style:parent-style-name="Normal" style:family="paragraph">
      <style:paragraph-properties fo:text-align="center"/>
      <style:text-properties fo:font-weight="bold" style:font-weight-asian="bold" style:font-weight-complex="bold"/>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text-properties fo:font-style="italic" style:font-style-asian="italic"/>
    </style:style>
    <style:style style:name="P261" style:parent-style-name="Normal" style:family="paragraph">
      <style:paragraph-properties fo:text-align="justify" fo:text-indent="0.2166in"/>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2166in"/>
      <style:text-properties style:font-style-complex="italic"/>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font-size-complex="12pt" style:language-asian="en" style:country-asian="GB"/>
    </style:style>
    <style:style style:name="T284" style:parent-style-name="DefaultParagraphFont" style:family="text">
      <style:text-properties fo:font-size="10pt" style:font-size-asian="10pt" style:language-asian="en" style:country-asian="GB"/>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style="italic" style:font-style-asian="italic" style:font-style-complex="italic"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ŠVIETIMO, MOKSLO IR SPORTO</text:span><text:s/><text:span text:style-name="T11">MINISTRAS</text:span></text:p>
      <text:p text:style-name="P12"/>
      <text:p text:style-name="P13">ĮSAKYMAS</text:p>
      <text:p text:style-name="P14"><text:span text:style-name="T15">DĖL<text:s/></text:span><text:span text:style-name="T16">PRAŠYMŲ DĖL VALSTYBINIŲ BRANDOS EGZAMINŲ ORGANIZAVIMO IR VYKDYMO TVARKOS APRAŠE NENUMATYTŲ IR NEREGLAMENTUOTŲ ATVEJŲ NAGRINĖJIMO KOMISIJOS DARBO REGLAMENTO PATVIRTINIMO</text:span></text:p>
      <text:p text:style-name="P17"/>
      <text:p text:style-name="P18">2024 m. gruodžio 10 d. Nr.<text:s/><text:span text:style-name="T19">V-1416</text:span></text:p>
      <text:p text:style-name="P20">Vilnius</text:p>
      <text:p text:style-name="P21"/>
      <text:p text:style-name="P22"/>
      <text:p text:style-name="P23"><text:span text:style-name="T24">Vadovaudamasi<text:s/></text:span>Valstybinių brandos egzaminų organizavimo ir vykdymo tvarkos aprašo, patvirtinto Lietuvos Respublikos švietimo, mokslo ir sporto ministro 2023 m. rugsėjo 11 d. įsakymu Nr. V-1187<text:s/><text:span text:style-name="T25">„Dėl<text:s/></text:span>Valstybinių brandos egzaminų<text:s/><text:span text:style-name="T26">organizavimo ir vykdymo tvarkos aprašo patvirtinimo“</text:span>, 132 punktu<text:span text:style-name="T27">:</text:span><text:s/></text:p>
      <text:p text:style-name="P28">1.<text:s/><text:span text:style-name="T29">T v i r t i n u<text:s/></text:span><text:span text:style-name="T30">Prašymų dėl Valstybinių brandos egzaminų organizavimo ir vykdymo tvarkos apraše nenumatytų ir nereglamentuotų atvejų nagrinėjimo</text:span><text:span text:style-name="T31"><text:s/>komisijos darbo reglamentą (pridedama).</text:span></text:p>
      <text:p text:style-name="P32"><text:span text:style-name="T33">2</text:span><text:span text:style-name="T34">. P r i p a ž į s t u netekusiu galios Lietuvos Respublikos švietimo, mokslo ir sporto ministro 2006 m. balandžio 12 d. įsakymą Nr. ISAK-678 „Dėl komisijos sudarymo ir reglamento patvirtinimo“ su visais pakeitimais ir papildymais.</text:span></text:p>
      <text:p text:style-name="P35"/>
      <text:p text:style-name="P36"/>
      <text:p text:style-name="P37"/>
      <text:p text:style-name="P38">Laikinai einanti finansų ministro pareigas,</text:p>
      <text:soft-page-break/>
      <text:p text:style-name="P39">laikinai einanti švietimo, mokslo ir</text:p>
      <text:p text:style-name="P40"><text:span text:style-name="T41">sporto ministro pareigas<text:s/></text:span><text:span text:style-name="T42"><text:tab/><text:s/></text:span><text:span text:style-name="T43">Gintarė Skaistė</text:span></text:p>
      <text:p text:style-name="Normal"/>
      <text:soft-page-break/>
      <text:p text:style-name="P44">PATVIRTINTA</text:p>
      <text:p text:style-name="P49">Lietuvos Respublikos švietimo, mokslo ir<text:s/></text:p>
      <text:p text:style-name="P50">sporto ministro<text:s/></text:p>
      <text:p text:style-name="P51"><text:span text:style-name="T52">2024 m. gruodžio 10 d. įsakymu Nr.<text:s/></text:span><text:span text:style-name="T53">V-1416</text:span></text:p>
      <text:p text:style-name="P54"/>
      <text:p text:style-name="P55"/>
      <text:p text:style-name="P56"/>
      <text:p text:style-name="P57"><text:span text:style-name="T58">PRAŠYMŲ DĖL VALSTYBINIŲ BRANDOS EGZAMINŲ ORGANIZAVIMO IR VYKDYMO TVARKOS APRAŠE NENUMATYTŲ IR NEREGLAMENTUOTŲ ATVEJŲ NAGRINĖJIMO</text:span><text:span text:style-name="T59"><text:s/>KOMISIJOS DARBO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ašymų dėl Valstybinių brandos egzaminų organizavimo ir vykdymo tvarkos apraše nenumatytų ir nereglamentuotų atvejų nagrinėjimo komisijos darbo reglamentas (toliau – Reglamentas) nustato prašymų pateikimo, apskaitos, nagrinėjimo ir Prašymų dėl Valstybinių brandos egzaminų organizavimo ir vykdymo tvarkos apraše nenumatytų ir nereglamentuotų atvejų nagrinėjimo komisijos (toliau – Komisija) darbo tvarką.</text:span></text:p>
      <text:p text:style-name="P70"><text:span text:style-name="T71">2</text:span><text:span text:style-name="T72">. Komisija savo veikloje vadovaujasi Lietuvos Respublikos Konstitucija, Lietuvos Respublikos švietimo ir kitais įstatymais, Lietuvos Respublikos Vyriausybės nutarimais, Lietuvos Respublikos švietimo, mokslo ir sporto ministro įsakymais ir Reglamentu.</text:span></text:p>
      <text:p text:style-name="P73"><text:span text:style-name="T74">3</text:span><text:span text:style-name="T75">. Komisiją<text:s/></text:span><text:span text:style-name="T76">švietimo, mokslo ir sporto ministras</text:span><text:span text:style-name="T77"><text:s/>sudaro iš septynių narių. Du narius deleguoja Nacionalinė švietimo agentūra, penkis – Švietimo, mokslo ir sporto ministerija. Komisijos pirmininku skiriamas Švietimo, mokslo ir sporto ministerijos valstybės tarnautojas.</text:span></text:p>
      <text:p text:style-name="P78"><text:span text:style-name="T79">4</text:span><text:span text:style-name="T80">.<text:s/></text:span><text:span text:style-name="T81">Komisijos sekretorių, kuris nėra Komisijos narys, skiria<text:s/></text:span><text:span text:style-name="T82">švietimo, mokslo ir sporto ministras<text:s/></text:span><text:span text:style-name="T83">Nacionalinės švietimo agentūros teikimu.</text:span></text:p>
      <text:p text:style-name="P84"><text:span text:style-name="T85">5</text:span><text:span text:style-name="T86">. R</text:span><text:span text:style-name="T87">eglamente vartojamos sąvokos suprantamos taip, kaip jos apibrėžtos  Švietimo įstatyme ir<text:s/></text:span>Valstybinių brandos egzaminų organizavimo ir vykdymo tvarkos apraše, patvirtintame Lietuvos Respublikos švietimo, mokslo ir sporto ministro 2023 m. rugsėjo 11 d. įsakymu Nr. V-1187<text:s/><text:span text:style-name="T88">„Dėl<text:s/></text:span>Valstybinių brandos egzaminų<text:s/><text:span text:style-name="T89">organizavimo ir vykdymo tvarkos aprašo patvirtinimo“ (toliau – egzaminų<text:s/></text:span><text:span text:style-name="T90">organizavimo ir vykdymo tvarkos aprašas).</text:span><text:s/></text:p>
      <text:p text:style-name="Normal"/>
      <text:p text:style-name="P91"><text:span text:style-name="T92">II</text:span><text:span text:style-name="T93"><text:s/>SKYRIUS</text:span></text:p>
      <text:p text:style-name="P94"><text:span text:style-name="T95">KOMISIJOS FUNKCIJOS</text:span></text:p>
      <text:p text:style-name="P96"/>
      <text:p text:style-name="P97"><text:span text:style-name="T98">6</text:span><text:span text:style-name="T99">. Komisija:</text:span></text:p>
      <text:p text:style-name="P100">6.1. nagrinėja kandidato prašymą dėl jam aktualaus egzaminų organizavimo ir vykdymo tvarkos apraše nenumatyto ir (ar) nereglamentuoto atvejo;</text:p>
      <text:p text:style-name="P101"><text:span text:style-name="T102">6.2</text:span><text:span text:style-name="T103">. nagrinėja kandidato, turinčio specialiųjų ugdymosi poreikių, prašymą dėl netinkamai nustatyto dalyko valstybinio brandos egzamino užduoties formos, vykdymo ar vertinimo instrukcijų pritaikymo;</text:span></text:p>
      <text:p text:style-name="P104"><text:span text:style-name="T105">6.3</text:span><text:span text:style-name="T106">. sprendžia kitus klausimus, susijusius su valstybinių brandos egzaminų dalių organizavimu ir vykdymu pagal egzaminų organizavimo ir vykdymo tvarkos aprašą, ir teikia siūlymus švietimo, mokslo ir sporto ministrui, Nacionalinės švietimo agentūros direktoriui, savivaldybės vykdomajai institucijai ar kandidato mokyklos vadovui.</text:span><text:s/></text:p>
      <text:p text:style-name="P107"><text:span text:style-name="T108">7</text:span><text:span text:style-name="T109">. Komisija išnagrinėjusi prašymą:</text:span></text:p>
      <text:p text:style-name="P110"><text:span text:style-name="T111">7.1</text:span><text:span text:style-name="T112">. teikia siūlymą švietimo, mokslo ir sporto ministrui priimti atitinkamą norminį teisės aktą;</text:span></text:p>
      <text:p text:style-name="P113"><text:span text:style-name="T114">7.2</text:span><text:span text:style-name="T115">. teikia siūlymą švietimo, mokslo ir sporto ministrui priimti atitinkamą individualų teisės aktą kandidatui;</text:span></text:p>
      <text:p text:style-name="P116"><text:span text:style-name="T117">7.3</text:span><text:span text:style-name="T118">. teikia siūlymą<text:s/></text:span>Nacionalinės švietimo agentūros direktoriui, savivaldybės vykdomajai institucijai arba kandidato mokyklos vadovui priimti atitinkamą individualų teisės aktą kandidatui;<text:s/></text:p>
      <text:p text:style-name="P119"><text:span text:style-name="T120">7.4</text:span><text:span text:style-name="T121">. netenkina prašymo.</text:span></text:p>
      <text:p text:style-name="P122"/>
      <text:p text:style-name="P123"><text:span text:style-name="T124">III</text:span><text:span text:style-name="T125"><text:s/>SKYRIUS</text:span></text:p>
      <text:p text:style-name="P126"><text:span text:style-name="T127">PRAŠYMŲ PATEIKIMAS IR KOMISIJOS DARBO ORGANIZAVIMAS</text:span></text:p>
      <text:p text:style-name="P128"/>
      <text:p text:style-name="P129"><text:span text:style-name="T130">8</text:span><text:span text:style-name="T131">. Prašymai teikiami Nacionalinės švietimo agentūros direktoriui. Prašymų apskaitą vykdo ir raštu apie priimtus Komisijos nutarimus ar su kandidatu susijusius sprendimus pareiškėją informuoja Nacionalinė švietimo agentūra.</text:span><text:s/></text:p>
      <text:p text:style-name="P132"><text:span text:style-name="T133">9</text:span><text:span text:style-name="T134">. Kandidatas prašymą pateikia per 10 darbo dienų nuo<text:s/></text:span><text:span text:style-name="T135">egzaminų<text:s/></text:span><text:span text:style-name="T136">organizavimo ir vykdymo tvarkos apraše nenumatyto ar nereglamentuoto atvejo fakto buvimo dienos arba kai kandidatas suprato arba galėjo ir turėjo suprasti, kad pažeistos jo teisės ir (ar) tai nėra reglamentuota<text:s/></text:span><text:span text:style-name="T137">egzaminų<text:s/></text:span><text:span text:style-name="T138">organizavimo ir vykdymo tvarkos apraše. Prašyme nurodomas vardas ir pavardė, el. pašto adresas, mokyklos pavadinimas, argumentuotai, glaustai ir aiškiai išdėstoma prašymo esmė, pridedami su prašymu susiję dokumentai. Prašymas turi būti pasirašytas. Trūkstant būtinųjų rekvizitų prašymas nenagrinėjamas, esant galimybei jis grąžinamas kandidatui per 3 darbo dienas, siūlant ištaisyti prašymo trūkumus per 5 darbo dienas nuo informacijos gavimo dienos.<text:s/></text:span></text:p>
      <text:p text:style-name="P139"><text:span text:style-name="T140">10</text:span><text:span text:style-name="T141">. Prašymas turi būti išnagrinėtas per 15 darbo dienų nuo jo gavimo. Prašymo nagrinėjimas nesiejamas su valstybinių brandos egzaminų tvarkaraščiu, brandos atestatų išdavimu ir stojimo į tolesnes studijas grafiku</text:span><text:span text:style-name="T142">.</text:span><text:s/></text:p>
      <text:p text:style-name="P143"><text:span text:style-name="T144">11</text:span><text:span text:style-name="T145">. Komisijos posėdžiai (toliau – posėdis) rengiami ir vyksta gavus prašymą arba esant poreikiui<text:s/></text:span><text:span text:style-name="T146">spręsti klausimus, susijusius su valstybinių brandos egzaminų pagal<text:s/></text:span><text:span text:style-name="T147">egzaminų organizavimo ir vykdymo tvarkos aprašą</text:span><text:span text:style-name="T148"><text:s/>organizavimu ir vykdymu</text:span><text:span text:style-name="T149">.</text:span><text:s/></text:p>
      <text:p text:style-name="P150">12. Prieš pirmąjį posėdį Komisijos nariai pasirašo Nešališkumo ir konfidencialumo deklaraciją.<text:s/><text:span text:style-name="T151">Nešališkumo</text:span><text:s/>ir konfidencialumo<text:s/><text:span text:style-name="T152">deklaracijos forma pateikta Reglamento priede.<text:s/></text:span></text:p>
      <text:p text:style-name="P153">13. Posėdžius kviečia, organizuoja ir Komisijai vadovauja jos pirmininkas. Nesant Komisijos pirmininko, laikinai jį pavaduoja vienas iš jos narių, paskirtas Komisijos pirmininko. Komisijos pirmininkas savo paskyrimą įformina elektroniniu laišku Komisijos sekretoriui, kitiems Komisijos nariams siunčiant elektroninio laiško kopiją.<text:s/></text:p>
      <text:p text:style-name="P154"><text:span text:style-name="T155">13.1</text:span><text:span text:style-name="T156"><text:s/>Galimas elektroninis posėdis, kai Komisijos nariai savo poziciją posėdžio darbotvarkės klausimu ir dėl siūlomo Komisijos nutarimo pateikia elektroniniu paštu Komisijos sekretoriui, kitiems Komisijos nariams siunčiant siūlymo kopiją. Posėdžiai protokoluojami, prie protokolo pridedami Komisijos narių poziciją nusakantys elektroninio pašto laiškai.<text:s/></text:span></text:p>
      <text:p text:style-name="P157"><text:span text:style-name="T158">13.2</text:span><text:span text:style-name="T159"><text:s/>Galimas nuotolinis posėdis, kai Komisijos nariai dalyvauja Komisijos posėdyje būdami skirtingose vietose, naudodami informacines komunikacijos technologijas. Komisijos sekretorius nuotolinį posėdį protokoluoja (įrašai nėra daromi).<text:s/></text:span></text:p>
      <text:p text:style-name="P160"><text:span text:style-name="T161">14</text:span><text:span text:style-name="T162">. Posėdis teisėtas, jei jame dalyvauja keturi ir daugiau Komisijos narių.</text:span></text:p>
      <text:p text:style-name="P163"><text:span text:style-name="T164">15</text:span><text:span text:style-name="T165">. Komisijos nutarimai priimami posėdyje dalyvaujančių Komisijos narių balsų dauguma. Balsams pasiskirsčius po lygiai, lemia Komisijos pirmininko balsas, o jo nesant – posėdžiui pirmininkaujančio Komisijos nario balsas.<text:s/></text:span></text:p>
      <text:p text:style-name="P166"><text:span text:style-name="T167">16</text:span><text:span text:style-name="T168">. Informaciją apie posėdžio vietą, būdą (jei posėdis elektroninis), laiką, posėdžio medžiagą ir darbotvarkės projektą Komisijos sekretorius pateikia<text:s/></text:span><text:span text:style-name="T169">ne vėliau kaip prieš 3 darbo dienas iki posėdžio. Jei klausimas skubus, posėdžio medžiagą ir darbotvarkės projektą Komisijos sekretorius pateikia iki posėdžio pradžios, o nesant galimybių – posėdžio pradžioje.<text:s/></text:span><text:span text:style-name="T170">Kai svarstomas klausimas gali sukelti kurio nors Komisijos nario viešųjų ir privačiųjų interesų konfliktą, tas narys privalo nusišalinti nuo klausimo svarstymo ir balsavimo. Apie Komisijos nario nusišalinimą posėdžio sekretorius įrašo posėdžio protokole.</text:span></text:p>
      <text:p text:style-name="P171"><text:span text:style-name="T172">17</text:span><text:span text:style-name="T173">. Tuo atveju, kai posėdyje negali dalyvauti Komisijos sekretorius, laikinai jį pavaduoja vienas iš jos Komisijos narių, paskirtas Komisijos pirmininko. Komisijos pirmininkas savo paskyrimą įformina posėdžio protokole.</text:span><text:s/></text:p>
      <text:p text:style-name="P174"><text:span text:style-name="T175">18</text:span><text:span text:style-name="T176">. Komisijos nariai dalyvauja posėdžiuose.<text:s/></text:span></text:p>
      <text:p text:style-name="P177"><text:span text:style-name="T178">19</text:span><text:span text:style-name="T179">. Komisijos nariai turi teisę:</text:span></text:p>
      <text:p text:style-name="P180"><text:span text:style-name="T181">19.1</text:span><text:span text:style-name="T182">. pateikti savo nuomonę svarstomu klausimu;</text:span></text:p>
      <text:p text:style-name="P183"><text:span text:style-name="T184">19.2</text:span><text:span text:style-name="T185">. rengti dokumentų projektus ir teikti Komisijai svarstyti, teikti pastabas ir pasiūlymus dėl jų;</text:span></text:p>
      <text:p text:style-name="P186"><text:span text:style-name="T187">19.3</text:span><text:span text:style-name="T188">. reikalauti, kad posėdis būtų uždaras;</text:span></text:p>
      <text:p text:style-name="P189"><text:span text:style-name="T190">19.4</text:span><text:span text:style-name="T191">. gauti informaciją apie prašymą pateikusio kandidato valstybinių brandos egzaminų ar jų dalių rezultatus ir Nacionalinėje švietimo agentūroje turimus jo valstybinių brandos egzaminų dalių pasirinkimus.</text:span></text:p>
      <text:p text:style-name="P192"><text:span text:style-name="T193">20</text:span><text:span text:style-name="T194">. Komisijos pirmininkas:</text:span></text:p>
      <text:p text:style-name="P195"><text:span text:style-name="T196">20.1</text:span><text:span text:style-name="T197">. kviečia posėdžius, pakviečia posėdžio darbotvarkės klausimams nagrinėti reikiamus Švietimo, mokslo ir sporto ministerijos ar kitų institucijų specialistus;</text:span></text:p>
      <text:p text:style-name="P198"><text:span text:style-name="T199">20.2</text:span><text:span text:style-name="T200">. pasirašo posėdžio protokolus;</text:span></text:p>
      <text:p text:style-name="P201"><text:span text:style-name="T202">20.3</text:span><text:span text:style-name="T203">. atsako už tinkamą Komisijos veiklos organizavimą.</text:span></text:p>
      <text:p text:style-name="P204"><text:span text:style-name="T205">21</text:span><text:span text:style-name="T206">. Komisijos sekretorius:</text:span></text:p>
      <text:p text:style-name="P207"><text:span text:style-name="T208">21.1</text:span><text:span text:style-name="T209">. parengia medžiagą posėdžiui;</text:span></text:p>
      <text:p text:style-name="P210"><text:span text:style-name="T211">21.2</text:span><text:span text:style-name="T212">. protokoluoja posėdžius ir per 5 darbo dienas po posėdžio, suderinus protokolo projektą su Komisijos nariais, pateikia Komisijos pirmininkui pasirašyti ir pasirašo pats;</text:span></text:p>
      <text:p text:style-name="P213"><text:span text:style-name="T214">21.3</text:span><text:span text:style-name="T215">. tvarko Komisijos dokumentaciją;</text:span></text:p>
      <text:p text:style-name="P216"><text:span text:style-name="T217">21.4</text:span><text:span text:style-name="T218">. nedelsdamas perduoda priimtus Komisijos nutarimus Nacionalinės švietimo agentūros direktoriui, kad būtų duodami pavedimai juos vykdyti, ir rengia informavimo raštus kandidatams ir atitinkamiems su kandidatu susijusiems subjektams (mokyklai, kurioje kandidatas mokosi, savivaldybės vykdomajai institucijai ir pan.).</text:span><text:s/></text:p>
      <text:p text:style-name="P219"/>
      <text:p text:style-name="P220"><text:span text:style-name="T221">IV</text:span><text:span text:style-name="T222"><text:s/>SKYRIUS</text:span></text:p>
      <text:p text:style-name="P223"><text:span text:style-name="T224">BAIGIAMOSIOS NUOSTATOS</text:span></text:p>
      <text:p text:style-name="P225"/>
      <text:p text:style-name="P226">22.<text:span text:style-name="T227"><text:s/></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Asmens duomenų tvarkymo tikslas – išnagrinėti prašymus ir priimti nutarimus pareiškėjams aktualiais ir kitais klausimais,<text:s/><text:span text:style-name="T228">susijusiais su valstybinių brandos egzaminų dalių organizavimu ir vykdymu</text:span>. Duomenų subjektų teisės įgyvendinamos Bendrojo duomenų apsaugos reglamento ir duomenų valdytojų, į kuriuos kreipiamasi dėl duomenų subjekto teisių įgyvendinimo, nustatyta tvarka.</text:p>
      <text:p text:style-name="P229">23.<text:span text:style-name="T230"><text:s/></text:span>Dokumentai saugomi vadovaujantis Lietuvos Respublikos dokumentų ir archyvų įstatymu ir Lietuvos vyriausiojo archyvaro nustatyta tvarka.</text:p>
      <text:p text:style-name="P231"><text:span text:style-name="T232">____________________________</text:span></text:p>
      <text:p text:style-name="P233"/>
      <text:p text:style-name="P234">Prašymų dėl Valstybinių brandos egzaminų<text:s/></text:p>
      <text:p text:style-name="P239">organizavimo ir vykdymo tvarkos apraše nenumatytų<text:s/></text:p>
      <text:p text:style-name="P240"><text:span text:style-name="T241">ir nereglamentuotų atvejų nagrinėjimo</text:span><text:span text:style-name="T242"><text:s/>komisijos<text:s/></text:span></text:p>
      <text:p text:style-name="P243">darbo reglamento<text:s/></text:p>
      <text:p text:style-name="P244"><text:span text:style-name="T245">priedas</text:span></text:p>
      <text:p text:style-name="P246"/>
      <text:p text:style-name="P247">(Nešališkumo ir konfidencialumo deklaracijos forma)</text:p>
      <text:p text:style-name="P248"/>
      <text:p text:style-name="P249"><text:span text:style-name="T250">Prašymų dėl Valstybinių brandos egzaminų organizavimo ir vykdymo tvarkos apraše nenumatytų ir nereglamentuotų atvejų nagrinėjimo</text:span><text:span text:style-name="T251"><text:s/>komisijos nario<text:s/></text:span></text:p>
      <text:p text:style-name="P252"/>
      <text:p text:style-name="P253">____________________________________</text:p>
      <text:p text:style-name="P254">vardas ir pavardė</text:p>
      <text:p text:style-name="P255"/>
      <text:p text:style-name="P256">NEŠALIŠKUMO IR KONFIDENCIALUMO DEKLARACIJA</text:p>
      <text:p text:style-name="P257"/>
      <text:p text:style-name="P258">20__ m. _____________ d.<text:s/></text:p>
      <text:p text:style-name="P259">_____________</text:p>
      <text:p text:style-name="P260">(sudarymo vieta)</text:p>
      <text:p text:style-name="P261"/>
      <text:p text:style-name="P262">Būdamas (-a)<text:span text:style-name="T263"><text:s/>Prašymų dėl Valstybinių brandos egzaminų organizavimo ir vykdymo tvarkos apraše nenumatytų ir nereglamentuotų atvejų nagrinėjimo<text:s/></text:span>Komisijos nariu (-e)<text:s/><text:span text:style-name="T264">pasižadu:</text:span></text:p>
      <text:p text:style-name="P265">1. objektyviai, be išankstinio nusistatymo, nešališkai, vadovaudamasis (si) lygiateisiškumo, nediskriminavimo, skaidrumo, atsakomybės už priimtus nutarimus, nesavanaudiškumo, konfidencialumo ir teisingumo principais, atlikti Komisijos nario pareigas;</text:p>
      <text:p text:style-name="P266">2. prieš klausimo svarstymą ar, jei interesų konflikto situacija išaiškėja svarstant klausimą, prieš nutarimo priėmimą informuoti Komisijos pirmininką ir nusišalinti nuo klausimo svarstymo ir atitinkamo <text:s/>nutarimo priėmimo, paaiškėjus bent vienai iš šių aplinkybių:</text:p>
      <text:p text:style-name="P267">2.1. svarstomas klausimas ar priimamas nutarimas, susijęs su mano asmeniniu turtiniu ar neturtiniu suinteresuotumu;</text:p>
      <text:p text:style-name="P268">2.2. svarstomas klausimas ar priimamas nutarimas, susijęs su man artimu asmeniu*, arba svarstomas klausimas ar priimamas nutarimas, susijęs su šių artimų asmenų asmeniniu turtiniu ar neturtiniu suinteresuotumu;</text:p>
      <text:p text:style-name="P269">2.3. svarstomas klausimas ar priimamas nutarimas, susijęs su fiziniu ar juridiniu asmeniu, iš kurio gaunu arba man artimas asmuo gauna bet kokios rūšies pajamų;</text:p>
      <text:p text:style-name="P270">2.4. svarstomas klausimas ar priimamas nutarimas, susijęs su fiziniu ar juridiniu asmeniu, kuriam teikiu arba man artimas asmuo teikia bet kokias atlygintinas ar neatlygintinas konsultavimo, tarpininkavimo ar kitas paslaugas;</text:p>
      <text:p text:style-name="P271">2.5. dėl bet kokių kitų paaiškėjusių aplinkybių negaliu laikytis šios deklaracijos 1 punkte nustatytų principų;</text:p>
      <text:p text:style-name="P272">3. savo arba man artimų asmenų, privačių interesų naudai nesinaudoti ir neleisti naudotis informacija, kurią įgijau dalyvaudamas (-dama) nutarimų rengimo ar svarstymo procedūroje;</text:p>
      <text:p text:style-name="P273">4. išlaikyti paslaptyje visą man pateiktą informaciją (įskaitant asmens duomenis) bei patikėtus dokumentus (konfidencialią informaciją), tinkamai juos saugoti bei naudoti tik nutarimo projekto rengimo ar svarstymo procedūroje. Pasižadu šios konfidencialios informacijos neatskleisti jokiai trečiajai šaliai, išskyrus Lietuvos Respublikos teisės aktų numatytus atvejus.<text:s/></text:p>
      <text:p text:style-name="P274"/>
      <text:p text:style-name="P275">____________________ <text:s text:c="38"/>___________________________</text:p>
      <text:p text:style-name="P276"><text:span text:style-name="T277">(parašas)</text:span><text:span text:style-name="T278"><text:tab/></text:span><text:span text:style-name="T279"><text:tab/></text:span><text:span text:style-name="T280"><text:tab/><text:s text:c="31"/>(vardas, pavardė)</text:span></text:p>
      <text:p text:style-name="P281"/>
      <text:p text:style-name="P282"><text:span text:style-name="T283">*<text:s/></text:span><text:span text:style-name="T284">Artimi asmenys yra s</text:span><text:span text:style-name="T285">utuoktinis,</text:span><text:span text:style-name="T286"> </text:span><text:span text:style-name="T287">sugyventinis, partneris, kai partnerystė įregistruota įstatymų nustatyta tvarka (toliau – partneris), taip pat jų ir mano tėvai (įtėviai), vaikai (įvaikiai), broliai (įbroliai), seserys (įseserės), seneliai, vaikaičiai ir jų sutuoktiniai, sugyventiniai ar partneriai.<text:s/></text:span></text:p>
      <text:p text:style-name="P288"><text:span text:style-name="T28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P2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3</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35"><text:page-number text:fixed="false">3</text:page-number></text:p>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4-12-11T08:22:00Z</meta:creation-date>
    <dc:date>2024-12-11T08:22:00Z</dc:date>
    <meta:print-date>2024-11-04T07:20:00Z</meta:print-date>
    <meta:template xlink:href="Normal.dotm" xlink:type="simple"/>
    <meta:editing-cycles>2</meta:editing-cycles>
    <meta:editing-duration>PT0S</meta:editing-duration>
    <meta:document-statistic meta:page-count="3" meta:paragraph-count="104" meta:word-count="1214" meta:character-count="13447" meta:row-count="241" meta:non-whitespace-character-count="12337"/>
  </office:meta>
</office:document-meta>
</file>