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margin-right="0.0388in"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1243in" fo:text-indent="0.4923in">
        <style:tab-stops>
          <style:tab-stop style:type="left" style:position="0in"/>
          <style:tab-stop style:type="left" style:position="0.81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margin-right="0.1243in" fo:text-indent="0.4923in">
        <style:tab-stops>
          <style:tab-stop style:type="left" style:position="0in"/>
          <style:tab-stop style:type="left" style:position="0.81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fo:color="#000000" style:language-asian="lt" style:country-asian="LT"/>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vertical-align="middle" fo:line-height="107%" fo:margin-left="0.8826in" fo:text-indent="-0.3902in">
        <style:tab-stops>
          <style:tab-stop style:type="left" style:position="0.2006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middle" fo:line-height="107%"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margin-right="0.1243in" fo:text-indent="0.4923in">
        <style:tab-stops>
          <style:tab-stop style:type="left" style:position="0in"/>
          <style:tab-stop style:type="left" style:position="0.81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middle" fo:line-height="107%"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right="0.1243in" fo:text-indent="0.4923in">
        <style:tab-stops>
          <style:tab-stop style:type="left" style:position="0in"/>
          <style:tab-stop style:type="left" style:position="0.81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666in"/>
    </style:style>
    <style:style style:name="TableColumn91" style:family="table-column">
      <style:table-column-properties style:column-width="1.2722in"/>
    </style:style>
    <style:style style:name="TableColumn92" style:family="table-column">
      <style:table-column-properties style:column-width="1.5444in"/>
    </style:style>
    <style:style style:name="TableColumn93" style:family="table-column">
      <style:table-column-properties style:column-width="1.0826in"/>
    </style:style>
    <style:style style:name="TableColumn94" style:family="table-column">
      <style:table-column-properties style:column-width="2.1652in"/>
    </style:style>
    <style:style style:name="Table89" style:family="table">
      <style:table-properties style:width="6.6312in" fo:margin-left="0.059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3.75in"/>
        </style:tab-stops>
      </style:paragraph-properties>
      <style:text-properties style:font-size-complex="12pt"/>
    </style:style>
    <style:style style:name="P100" style:parent-style-name="Normal" style:family="paragraph">
      <style:paragraph-properties fo:text-align="center">
        <style:tab-stops>
          <style:tab-stop style:type="left" style:position="3.75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3.75in"/>
        </style:tab-stops>
      </style:paragraph-properties>
      <style:text-properties style:font-size-complex="12pt"/>
    </style:style>
    <style:style style:name="P103" style:parent-style-name="Normal" style:family="paragraph">
      <style:paragraph-properties fo:text-align="center">
        <style:tab-stops>
          <style:tab-stop style:type="left" style:position="3.75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3.7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middle">
        <style:tab-stops>
          <style:tab-stop style:type="left" style:position="3.75in"/>
        </style:tab-stops>
      </style:paragraph-properties>
    </style:style>
    <style:style style:name="P108" style:parent-style-name="Normal" style:family="paragraph">
      <style:paragraph-properties fo:text-align="justify">
        <style:tab-stops>
          <style:tab-stop style:type="left" style:position="3.75in"/>
        </style:tab-stops>
      </style:paragraph-properties>
    </style:style>
    <style:style style:name="P1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 style:parent-style-name="Normal" style:family="paragraph">
      <style:paragraph-properties fo:widows="0" fo:orphans="0" fo:text-align="justify" style:vertical-align="middle">
        <style:tab-stops>
          <style:tab-stop style:type="left" style:position="3.75in"/>
        </style:tab-stops>
      </style:paragraph-properties>
      <style:text-properties style:font-weight-complex="bold" style:font-size-complex="12pt" fo:hyphenate="false"/>
    </style:style>
    <style:style style:name="P112" style:parent-style-name="Normal" style:family="paragraph">
      <style:paragraph-properties fo:widows="0" fo:orphans="0" fo:text-align="justify" style:vertical-align="middle" fo:text-indent="0.043in">
        <style:tab-stops>
          <style:tab-stop style:type="left" style:position="3.75in"/>
        </style:tab-stops>
      </style:paragraph-properties>
      <style:text-properties style:font-weight-complex="bold" style:font-size-complex="12pt" fo:hyphenate="false"/>
    </style:style>
    <style:style style:name="P113" style:parent-style-name="Normal" style:family="paragraph">
      <style:paragraph-properties fo:widows="0" fo:orphans="0" fo:text-align="justify" style:vertical-align="middle">
        <style:tab-stops>
          <style:tab-stop style:type="left" style:position="3.75in"/>
        </style:tab-stops>
      </style:paragraph-properties>
      <style:text-properties style:font-weight-complex="bold" style:font-size-complex="12pt" fo:hyphenate="false"/>
    </style:style>
    <style:style style:name="P11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margin-right="0.1243in">
        <style:tab-stops>
          <style:tab-stop style:type="left" style:position="0in"/>
          <style:tab-stop style:type="left" style:position="0.8125in"/>
        </style:tab-stops>
      </style:paragraph-properties>
      <style:text-properties fo:hyphenate="false"/>
    </style:style>
    <style:style style:name="P117" style:parent-style-name="Normal" style:family="paragraph">
      <style:paragraph-properties fo:text-align="justify" style:vertical-align="middle" fo:margin-right="0.1243in" fo:text-indent="0.4923in">
        <style:tab-stops>
          <style:tab-stop style:type="left" style:position="0in"/>
          <style:tab-stop style:type="left" style:position="0.81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5666in"/>
    </style:style>
    <style:style style:name="TableColumn123" style:family="table-column">
      <style:table-column-properties style:column-width="1.2715in"/>
    </style:style>
    <style:style style:name="TableColumn124" style:family="table-column">
      <style:table-column-properties style:column-width="1.4465in"/>
    </style:style>
    <style:style style:name="TableColumn125" style:family="table-column">
      <style:table-column-properties style:column-width="1.2798in"/>
    </style:style>
    <style:style style:name="TableColumn126" style:family="table-column">
      <style:table-column-properties style:column-width="2.127in"/>
    </style:style>
    <style:style style:name="Table121" style:family="table">
      <style:table-properties style:width="6.6916in" fo:margin-left="0.059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3.75in"/>
        </style:tab-stops>
      </style:paragraph-properties>
      <style:text-properties style:font-size-complex="12pt"/>
    </style:style>
    <style:style style:name="P134" style:parent-style-name="Normal" style:family="paragraph">
      <style:paragraph-properties fo:text-align="center">
        <style:tab-stops>
          <style:tab-stop style:type="left" style:position="3.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75in"/>
        </style:tab-stops>
      </style:paragraph-properties>
      <style:text-properties style:font-size-complex="12pt"/>
    </style:style>
    <style:style style:name="P137" style:parent-style-name="Normal" style:family="paragraph">
      <style:paragraph-properties fo:text-align="center">
        <style:tab-stops>
          <style:tab-stop style:type="left" style:position="3.75in"/>
        </style:tab-stops>
      </style:paragraph-properties>
      <style:text-properties style:font-size-complex="12pt"/>
    </style:style>
    <style:style style:name="P138" style:parent-style-name="Normal" style:family="paragraph">
      <style:paragraph-properties fo:text-align="center">
        <style:tab-stops>
          <style:tab-stop style:type="left" style:position="3.7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vertical-align="middle">
        <style:tab-stops>
          <style:tab-stop style:type="left" style:position="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7" style:parent-style-name="Normal" style:family="paragraph">
      <style:paragraph-properties fo:text-align="justify" style:vertical-align="middle">
        <style:tab-stops>
          <style:tab-stop style:type="left" style:position="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3" style:parent-style-name="Normal" style:family="paragraph">
      <style:paragraph-properties fo:text-align="justify" style:vertical-align="middle">
        <style:tab-stops>
          <style:tab-stop style:type="left" style:position="3.75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7" style:parent-style-name="Normal" style:family="paragraph">
      <style:paragraph-properties fo:text-align="justify" style:vertical-align="middle">
        <style:tab-stops>
          <style:tab-stop style:type="left" style:position="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margin-left="0.4923in" fo:margin-right="0.1243in">
        <style:tab-stops>
          <style:tab-stop style:type="left" style:position="-0.4923in"/>
          <style:tab-stop style:type="left" style:position="0.3201in"/>
        </style:tab-stops>
      </style:paragraph-properties>
      <style:text-properties fo:hyphenate="false"/>
    </style:style>
    <style:style style:name="P182" style:parent-style-name="Normal" style:family="paragraph">
      <style:paragraph-properties fo:text-align="justify" style:vertical-align="middle" fo:margin-left="0.4923in" fo:margin-right="0.1243in">
        <style:tab-stops>
          <style:tab-stop style:type="left" style:position="-0.4923in"/>
          <style:tab-stop style:type="left" style:position="0.320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0.5666in"/>
    </style:style>
    <style:style style:name="TableColumn187" style:family="table-column">
      <style:table-column-properties style:column-width="1.2722in"/>
    </style:style>
    <style:style style:name="TableColumn188" style:family="table-column">
      <style:table-column-properties style:column-width="1.7409in"/>
    </style:style>
    <style:style style:name="TableColumn189" style:family="table-column">
      <style:table-column-properties style:column-width="0.8861in"/>
    </style:style>
    <style:style style:name="TableColumn190" style:family="table-column">
      <style:table-column-properties style:column-width="2.3625in"/>
    </style:style>
    <style:style style:name="Table185" style:family="table">
      <style:table-properties style:width="6.8284in" fo:margin-left="0.059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3.7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3.7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3.75in"/>
        </style:tab-stops>
      </style:paragraph-properties>
      <style:text-properties style:font-size-complex="12pt"/>
    </style:style>
    <style:style style:name="P198" style:parent-style-name="Normal" style:family="paragraph">
      <style:paragraph-properties fo:text-align="center">
        <style:tab-stops>
          <style:tab-stop style:type="left" style:position="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3.7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middle">
        <style:tab-stops>
          <style:tab-stop style:type="left" style:position="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style:tab-stops>
          <style:tab-stop style:type="left" style:position="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5" style:parent-style-name="Normal" style:family="paragraph">
      <style:paragraph-properties fo:text-align="justify" style:vertical-align="middle">
        <style:tab-stops>
          <style:tab-stop style:type="left" style:position="3.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style:tab-stops>
          <style:tab-stop style:type="left" style:position="3.75in"/>
        </style:tab-stops>
      </style:paragraph-properties>
    </style:style>
    <style:style style:name="P219" style:parent-style-name="Normal" style:family="paragraph">
      <style:paragraph-properties fo:text-align="justify" style:vertical-align="middle">
        <style:tab-stops>
          <style:tab-stop style:type="left" style:position="3.75in"/>
        </style:tab-stops>
      </style:paragraph-properties>
    </style:style>
    <style:style style:name="P22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21" style:parent-style-name="Normal" style:family="paragraph">
      <style:paragraph-properties fo:text-align="justify" style:vertical-align="middle">
        <style:tab-stops>
          <style:tab-stop style:type="left" style:position="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 style:parent-style-name="Normal" style:family="paragraph">
      <style:paragraph-properties fo:text-align="justify" style:vertical-align="middle">
        <style:tab-stops>
          <style:tab-stop style:type="left" style:position="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33"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34"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3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6" style:parent-style-name="Normal" style:family="paragraph">
      <style:paragraph-properties fo:text-align="justify" style:vertical-align="middle">
        <style:tab-stops>
          <style:tab-stop style:type="left" style:position="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style:tab-stops>
          <style:tab-stop style:type="left" style:position="0.39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 style:parent-style-name="Normal" style:family="paragraph">
      <style:paragraph-properties fo:text-align="justify" style:vertical-align="middle" fo:margin-left="0.4923in" fo:margin-right="0.1243in">
        <style:tab-stops>
          <style:tab-stop style:type="left" style:position="-0.4923in"/>
          <style:tab-stop style:type="left" style:position="0.3201in"/>
        </style:tab-stops>
      </style:paragraph-properties>
      <style:text-properties fo:hyphenate="false"/>
    </style:style>
    <style:style style:name="P253" style:parent-style-name="Normal" style:family="paragraph">
      <style:paragraph-properties fo:text-align="justify" style:vertical-align="middle" fo:margin-left="0.5909in" fo:margin-right="0.1243in">
        <style:tab-stops>
          <style:tab-stop style:type="left" style:position="-0.5909in"/>
          <style:tab-stop style:type="left" style:position="0.221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5666in"/>
    </style:style>
    <style:style style:name="TableColumn258" style:family="table-column">
      <style:table-column-properties style:column-width="1.2722in"/>
    </style:style>
    <style:style style:name="TableColumn259" style:family="table-column">
      <style:table-column-properties style:column-width="1.4611in"/>
    </style:style>
    <style:style style:name="TableColumn260" style:family="table-column">
      <style:table-column-properties style:column-width="1.2284in"/>
    </style:style>
    <style:style style:name="TableColumn261" style:family="table-column">
      <style:table-column-properties style:column-width="2.3in"/>
    </style:style>
    <style:style style:name="Table256" style:family="table">
      <style:table-properties style:width="6.8284in" fo:margin-left="0.059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3.75in"/>
        </style:tab-stops>
      </style:paragraph-properties>
      <style:text-properties style:font-size-complex="12pt"/>
    </style:style>
    <style:style style:name="P26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style:text-properties fo:color="#000000" style:font-size-complex="12pt" fo:language="en" fo:country="US"/>
    </style:style>
    <style:style style:name="P282" style:parent-style-name="Normal" style:family="paragraph">
      <style:paragraph-properties fo:text-align="justify" style:vertical-align="middle"/>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style:text-properties fo:color="#000000" style:font-size-complex="12pt" fo:language="en" fo:country="US"/>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style:text-properties fo:color="#000000" style:font-size-complex="12pt" fo:language="en" fo:country="US"/>
    </style:style>
    <style:style style:name="P300" style:parent-style-name="Normal" style:family="paragraph">
      <style:paragraph-properties fo:text-align="justify" style:vertical-align="middle"/>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style:text-properties fo:color="#000000" style:font-size-complex="12pt" fo:language="en" fo:country="US"/>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text-properties fo:font-weight="bold" style:font-weight-asian="bold" style:font-weight-complex="bold" style:font-size-complex="12pt"/>
    </style:style>
    <style:style style:name="P306"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P307" style:parent-style-name="Normal" style:family="paragraph">
      <style:paragraph-properties fo:text-align="justify" style:vertical-align="middle" fo:margin-left="0.5909in" fo:margin-right="0.1243in">
        <style:tab-stops>
          <style:tab-stop style:type="left" style:position="-0.5909in"/>
          <style:tab-stop style:type="left" style:position="0.2215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ableColumn312" style:family="table-column">
      <style:table-column-properties style:column-width="0.6409in" style:use-optimal-column-width="false"/>
    </style:style>
    <style:style style:name="TableColumn313" style:family="table-column">
      <style:table-column-properties style:column-width="1.1673in" style:use-optimal-column-width="false"/>
    </style:style>
    <style:style style:name="TableColumn314" style:family="table-column">
      <style:table-column-properties style:column-width="1.4763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2.2638in" style:use-optimal-column-width="false"/>
    </style:style>
    <style:style style:name="Table311" style:family="table">
      <style:table-properties style:width="6.8284in" fo:margin-left="0.059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25in"/>
          <style:tab-stop style:type="left" style:position="3.7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3.75in"/>
        </style:tab-stops>
      </style:paragraph-properties>
      <style:text-properties style:font-size-complex="12pt"/>
    </style:style>
    <style:style style:name="P32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0.2479in" fo:text-indent="-0.25in">
        <style:tab-stops/>
      </style:paragraph-properties>
    </style:style>
    <style:style style:name="T335" style:parent-style-name="DefaultParagraphFont" style:family="text">
      <style:text-properties style:font-name="Symbol" fo:color="#000000" style:font-size-complex="12pt" fo:language="en" fo:country="US"/>
    </style:style>
    <style:style style:name="T336" style:parent-style-name="DefaultParagraphFont" style:family="text">
      <style:text-properties style:font-name="Symbol" fo:color="#000000" style:font-size-complex="12pt" fo:language="en" fo:country="U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2479in" fo:text-indent="-0.25in">
        <style:tab-stops/>
      </style:paragraph-properties>
    </style:style>
    <style:style style:name="T340" style:parent-style-name="DefaultParagraphFont" style:family="text">
      <style:text-properties style:font-name="Symbol" fo:color="#000000" style:font-size-complex="12pt" fo:language="en" fo:country="US"/>
    </style:style>
    <style:style style:name="T341" style:parent-style-name="DefaultParagraphFont" style:family="text">
      <style:text-properties style:font-name="Symbol" fo:color="#000000" style:font-size-complex="12pt" fo:language="en" fo:country="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left="0.2479in" fo:text-indent="0.043in">
        <style:tab-stops/>
      </style:paragraph-properties>
      <style:text-properties fo:color="#000000" style:font-size-complex="12pt" fo:language="en" fo:country="US"/>
    </style:style>
    <style:style style:name="P344" style:parent-style-name="Normal" style:family="paragraph">
      <style:paragraph-properties fo:text-align="justify" style:vertical-align="middle"/>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351"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P352"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ableColumn356" style:family="table-column">
      <style:table-column-properties style:column-width="0.6409in"/>
    </style:style>
    <style:style style:name="TableColumn357" style:family="table-column">
      <style:table-column-properties style:column-width="1.2513in"/>
    </style:style>
    <style:style style:name="TableColumn358" style:family="table-column">
      <style:table-column-properties style:column-width="1.434in"/>
    </style:style>
    <style:style style:name="TableColumn359" style:family="table-column">
      <style:table-column-properties style:column-width="1.2687in"/>
    </style:style>
    <style:style style:name="TableColumn360" style:family="table-column">
      <style:table-column-properties style:column-width="2.2333in"/>
    </style:style>
    <style:style style:name="Table355" style:family="table">
      <style:table-properties style:width="6.8284in" fo:margin-left="0.059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3.75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3.7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3.75in"/>
        </style:tab-stops>
      </style:paragraph-properties>
      <style:text-properties style:font-size-complex="12pt"/>
    </style:style>
    <style:style style:name="P368" style:parent-style-name="Normal" style:family="paragraph">
      <style:paragraph-properties fo:text-align="center">
        <style:tab-stops>
          <style:tab-stop style:type="left" style:position="3.75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3.75in"/>
        </style:tab-stops>
      </style:paragraph-properties>
      <style:text-properties style:font-size-complex="12pt"/>
    </style:style>
    <style:style style:name="P371" style:parent-style-name="Normal" style:family="paragraph">
      <style:paragraph-properties fo:text-align="center">
        <style:tab-stops>
          <style:tab-stop style:type="left" style:position="3.75in"/>
        </style:tab-stops>
      </style:paragraph-properties>
      <style:text-properties style:font-size-complex="12pt"/>
    </style:style>
    <style:style style:name="P372" style:parent-style-name="Normal" style:family="paragraph">
      <style:paragraph-properties fo:text-align="center">
        <style:tab-stops>
          <style:tab-stop style:type="left" style:position="3.7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middle">
        <style:tab-stops>
          <style:tab-stop style:type="left" style:position="3.75in"/>
        </style:tab-stops>
      </style:paragraph-properties>
    </style:style>
    <style:style style:name="P375"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P376"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ableColumn380" style:family="table-column">
      <style:table-column-properties style:column-width="0.6409in"/>
    </style:style>
    <style:style style:name="TableColumn381" style:family="table-column">
      <style:table-column-properties style:column-width="1.2555in"/>
    </style:style>
    <style:style style:name="TableColumn382" style:family="table-column">
      <style:table-column-properties style:column-width="1.4187in"/>
    </style:style>
    <style:style style:name="TableColumn383" style:family="table-column">
      <style:table-column-properties style:column-width="1.177in"/>
    </style:style>
    <style:style style:name="TableColumn384" style:family="table-column">
      <style:table-column-properties style:column-width="2.3361in"/>
    </style:style>
    <style:style style:name="Table379" style:family="table">
      <style:table-properties style:width="6.8284in" fo:margin-left="0.059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3.7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3.7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3.75in"/>
        </style:tab-stops>
      </style:paragraph-properties>
      <style:text-properties style:font-size-complex="12pt"/>
    </style:style>
    <style:style style:name="P394" style:parent-style-name="Normal" style:family="paragraph">
      <style:paragraph-properties fo:text-align="center">
        <style:tab-stops>
          <style:tab-stop style:type="left" style:position="3.75in"/>
        </style:tab-stops>
      </style:paragraph-properties>
      <style:text-properties style:font-size-complex="12pt"/>
    </style:style>
    <style:style style:name="P395" style:parent-style-name="Normal" style:family="paragraph">
      <style:paragraph-properties fo:text-align="center">
        <style:tab-stops>
          <style:tab-stop style:type="left" style:position="3.75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middle">
        <style:tab-stops>
          <style:tab-stop style:type="left" style:position="3.75in"/>
        </style:tab-stops>
      </style:paragraph-properties>
    </style:style>
    <style:style style:name="P398"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P399"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ableColumn403" style:family="table-column">
      <style:table-column-properties style:column-width="0.6409in"/>
    </style:style>
    <style:style style:name="TableColumn404" style:family="table-column">
      <style:table-column-properties style:column-width="1.2555in"/>
    </style:style>
    <style:style style:name="TableColumn405" style:family="table-column">
      <style:table-column-properties style:column-width="1.4201in"/>
    </style:style>
    <style:style style:name="TableColumn406" style:family="table-column">
      <style:table-column-properties style:column-width="1.1763in"/>
    </style:style>
    <style:style style:name="TableColumn407" style:family="table-column">
      <style:table-column-properties style:column-width="2.3354in"/>
    </style:style>
    <style:style style:name="Table402" style:family="table">
      <style:table-properties style:width="6.8284in" fo:margin-left="0.059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3.75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3.75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3.75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3.75in"/>
        </style:tab-stops>
      </style:paragraph-properties>
      <style:text-properties style:font-size-complex="12pt"/>
    </style:style>
    <style:style style:name="P417" style:parent-style-name="Normal" style:family="paragraph">
      <style:paragraph-properties fo:text-align="center">
        <style:tab-stops>
          <style:tab-stop style:type="left" style:position="3.75in"/>
        </style:tab-stops>
      </style:paragraph-properties>
      <style:text-properties style:font-size-complex="12pt"/>
    </style:style>
    <style:style style:name="P418" style:parent-style-name="Normal" style:family="paragraph">
      <style:paragraph-properties fo:text-align="center">
        <style:tab-stops>
          <style:tab-stop style:type="left" style:position="3.75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middle">
        <style:tab-stops>
          <style:tab-stop style:type="left" style:position="3.75in"/>
        </style:tab-stops>
      </style:paragraph-properties>
    </style:style>
    <style:style style:name="P4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middle" fo:text-indent="2.7562in"/>
      <style:text-properties fo:hyphenate="false"/>
    </style:style>
    <style:style style:name="T428" style:parent-style-name="DefaultParagraphFont" style:family="text">
      <style:text-properties style:font-name-asian="Calibri" style:font-size-complex="12pt"/>
    </style:style>
    <style:style style:name="P429" style:parent-style-name="Normal" style:family="paragraph">
      <style:paragraph-properties fo:margin-left="-0.0097in" fo:text-indent="2.7659in" fo:background-color="#FFFFFF">
        <style:tab-stops/>
      </style:paragraph-properties>
      <style:text-properties style:font-name-asian="Calibri" style:font-size-complex="12pt"/>
    </style:style>
    <style:style style:name="P430" style:parent-style-name="Normal" style:family="paragraph">
      <style:paragraph-properties fo:margin-left="-0.0097in" fo:text-indent="2.7659in" fo:background-color="#FFFFFF">
        <style:tab-stops/>
      </style:paragraph-properties>
      <style:text-properties style:font-name-asian="Calibri" style:font-size-complex="12pt"/>
    </style:style>
    <style:style style:name="P431" style:parent-style-name="Normal" style:family="paragraph">
      <style:paragraph-properties fo:margin-left="-0.0097in" fo:text-indent="2.7659in" fo:background-color="#FFFFFF">
        <style:tab-stops/>
      </style:paragraph-properties>
      <style:text-properties style:font-name-asian="Calibri" style:font-size-complex="12pt"/>
    </style:style>
    <style:style style:name="P432" style:parent-style-name="Normal" style:family="paragraph">
      <style:paragraph-properties fo:margin-left="-0.0097in" fo:text-indent="2.7659in" fo:background-color="#FFFFFF">
        <style:tab-stops/>
      </style:paragraph-properties>
      <style:text-properties style:font-name-asian="Calibri" style:font-size-complex="12pt"/>
    </style:style>
    <style:style style:name="P433" style:parent-style-name="Normal" style:family="paragraph">
      <style:paragraph-properties fo:margin-left="-0.0097in" fo:text-indent="2.7659in" fo:background-color="#FFFFFF">
        <style:tab-stops/>
      </style:paragraph-properties>
      <style:text-properties style:font-name-asian="Calibri" style:font-size-complex="12pt"/>
    </style:style>
    <style:style style:name="P434" style:parent-style-name="Normal" style:family="paragraph">
      <style:paragraph-properties fo:text-align="center" fo:background-color="#FFFFFF"/>
      <style:text-properties style:font-name-asian="Calibri" fo:font-weight="bold" style:font-weight-asian="bold" fo:font-size="10pt" style:font-size-asian="10pt"/>
    </style:style>
    <style:style style:name="P435" style:parent-style-name="Normal" style:family="paragraph">
      <style:paragraph-properties fo:text-align="center" fo:background-color="#FFFFFF"/>
      <style:text-properties style:font-name-asian="Calibri" fo:font-weight="bold" style:font-weight-asian="bold" fo:font-size="10pt" style:font-size-asian="10pt"/>
    </style:style>
    <style:style style:name="P436" style:parent-style-name="Normal" style:family="paragraph">
      <style:paragraph-properties fo:background-color="#FFFFFF"/>
      <style:text-properties style:font-name-asian="Calibri" fo:font-weight="bold" style:font-weight-asian="bold" fo:font-size="10pt" style:font-size-asian="10pt"/>
    </style:style>
    <style:style style:name="P437" style:parent-style-name="Normal" style:family="paragraph">
      <style:paragraph-properties fo:text-align="justify" fo:background-color="#FFFFFF"/>
    </style:style>
    <style:style style:name="T438" style:parent-style-name="DefaultParagraphFont" style:family="text">
      <style:text-properties style:font-name-asian="Calibri" fo:font-weight="bold" style:font-weight-asian="bold"/>
    </style:style>
    <style:style style:name="P439" style:parent-style-name="Normal" style:family="paragraph">
      <style:paragraph-properties fo:text-align="justify" fo:background-color="#FFFFFF"/>
      <style:text-properties style:font-name-asian="Calibri" fo:font-weight="bold" style:font-weight-asian="bold"/>
    </style:style>
    <style:style style:name="P440" style:parent-style-name="Normal" style:family="paragraph">
      <style:paragraph-properties fo:text-align="justify" fo:text-indent="5.5687in" fo:background-color="#FFFFFF"/>
      <style:text-properties style:font-name-asian="Calibri" fo:font-weight="bold" style:font-weight-asian="bold" style:font-weight-complex="bold" fo:font-size="16pt" style:font-size-asian="16pt" style:font-size-complex="16pt"/>
    </style:style>
    <style:style style:name="P441" style:parent-style-name="Normal" style:family="paragraph">
      <style:paragraph-properties fo:text-align="justify" fo:background-color="#FFFFFF"/>
      <style:text-properties style:font-name-asian="Calibri" fo:font-weight="bold" style:font-weight-asian="bold" style:font-size-complex="12pt"/>
    </style:style>
    <style:style style:name="P442"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443"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444" style:parent-style-name="Normal" style:family="paragraph">
      <style:paragraph-properties fo:text-align="justify" fo:text-indent="0.5in" fo:background-color="#FFFFFF"/>
      <style:text-properties style:font-name-asian="Calibri" style:font-weight-complex="bold" style:font-size-complex="12pt"/>
    </style:style>
    <style:style style:name="P445" style:parent-style-name="Normal" style:family="paragraph">
      <style:paragraph-properties fo:text-align="justify" fo:background-color="#FFFFFF"/>
      <style:text-properties style:font-name-asian="Calibri" style:font-weight-complex="bold"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fo:text-transform="uppercase"/>
    </style:style>
    <style:style style:name="P449" style:parent-style-name="Normal" style:family="paragraph">
      <style:paragraph-properties fo:text-align="justify" fo:background-color="#FFFFFF"/>
      <style:text-properties style:font-size-complex="12pt"/>
    </style:style>
    <style:style style:name="P450" style:parent-style-name="Normal" style:family="paragraph">
      <style:paragraph-properties fo:text-align="justify" fo:margin-left="0.75in" fo:text-indent="-0.2576in" fo:background-color="#FFFFFF">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margin-left="0.75in" fo:text-indent="-0.4541in" fo:background-color="#FFFFFF">
        <style:tab-stops/>
      </style:paragraph-properties>
    </style:style>
    <style:style style:name="P456" style:parent-style-name="Normal" style:family="paragraph">
      <style:paragraph-properties fo:text-align="justify" fo:margin-left="0.75in" fo:text-indent="-0.2576in" fo:background-color="#FFFFFF">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464"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weight-complex="bold" fo:font-style="italic" style:font-style-asian="italic" style:font-style-complex="italic" style:font-size-complex="12pt"/>
    </style:style>
    <style:style style:name="P468" style:parent-style-name="Normal" style:family="paragraph">
      <style:paragraph-properties fo:text-align="justify" fo:text-indent="0.4923in" fo:background-color="#FFFFFF"/>
      <style:text-properties style:font-name-asian="Calibri" style:font-weight-complex="bold" fo:font-style="italic" style:font-style-asian="italic" style:font-style-complex="italic" style:font-size-complex="12p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weight-complex="bold" fo:font-style="italic" style:font-style-asian="italic" style:font-style-complex="italic"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4923in" fo:background-color="#FFFFFF"/>
    </style:style>
    <style:style style:name="P476" style:parent-style-name="Normal" style:family="paragraph">
      <style:paragraph-properties fo:text-align="justify" fo:margin-left="0.75in" fo:text-indent="-0.2576in" fo:background-color="#FFFFFF">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margin-left="0.75in" fo:background-color="#FFFFFF">
        <style:tab-stops/>
      </style:paragraph-properties>
      <style:text-properties style:font-name-asian="Calibri" fo:font-weight="bold" style:font-weight-asian="bold" style:font-size-complex="12p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48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style:font-weight-complex="bold"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fo:background-color="#FFFFFF"/>
      <style:text-properties style:font-name-asian="Calibri" style:font-weight-complex="bold" style:font-size-complex="12pt"/>
    </style:style>
    <style:style style:name="TableColumn491" style:family="table-column">
      <style:table-column-properties style:column-width="1.2013in"/>
    </style:style>
    <style:style style:name="TableColumn492" style:family="table-column">
      <style:table-column-properties style:column-width="1.1555in"/>
    </style:style>
    <style:style style:name="TableColumn493" style:family="table-column">
      <style:table-column-properties style:column-width="1.2534in"/>
    </style:style>
    <style:style style:name="TableColumn494" style:family="table-column">
      <style:table-column-properties style:column-width="1.702in"/>
    </style:style>
    <style:style style:name="TableColumn495" style:family="table-column">
      <style:table-column-properties style:column-width="1.6743in"/>
    </style:style>
    <style:style style:name="Table490" style:family="table">
      <style:table-properties style:width="6.9868in" style:rel-width="100.92%" fo:margin-left="0in" table:align="left"/>
    </style:style>
    <style:style style:name="TableRow496" style:family="table-row">
      <style:table-row-propertie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style:font-size-complex="12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style:font-size-complex="12pt"/>
    </style:style>
    <style:style style:name="TableCell507" style:family="table-cell">
      <style:table-cell-properties fo:border="0.0069in solid #000000" fo:background-color="#FFFFFF" style:writing-mode="lr-tb" fo:padding-top="0in" fo:padding-left="0in" fo:padding-bottom="0in" fo:padding-right="0in"/>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P509" style:parent-style-name="Normal" style:family="paragraph">
      <style:paragraph-properties fo:text-align="center" fo:text-indent="0.043in"/>
      <style:text-properties fo:font-weight="bold" style:font-weight-asian="bold" style:font-weight-complex="bold" fo:color="#000000" style:font-size-complex="12p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style:font-name-asian="Calibri" fo:font-weight="bold" style:font-weight-asian="bold" style:font-weight-complex="bold" fo:color="#000000"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Normal" style:family="paragraph">
      <style:paragraph-properties fo:text-align="center"/>
      <style:text-properties fo:font-weight="bold" style:font-weight-asian="bold" style:font-weight-complex="bold" fo:color="#000000" style:font-size-complex="12pt"/>
    </style:style>
    <style:style style:name="P519" style:parent-style-name="Normal" style:family="paragraph">
      <style:paragraph-properties fo:text-align="center"/>
      <style:text-properties fo:font-weight="bold" style:font-weight-asian="bold" style:font-weight-complex="bold" fo:color="#000000" style:font-size-complex="12pt"/>
    </style:style>
    <style:style style:name="P520" style:parent-style-name="Normal" style:family="paragraph">
      <style:paragraph-properties fo:text-align="center"/>
      <style:text-properties fo:font-weight="bold" style:font-weight-asian="bold" style:font-weight-complex="bold" fo:color="#000000" style:font-size-complex="12pt"/>
    </style:style>
    <style:style style:name="TableRow521" style:family="table-row">
      <style:table-row-properties style:min-row-height="0.2083in"/>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Normal" style:family="paragraph">
      <style:paragraph-properties fo:text-align="center"/>
      <style:text-properties fo:color="#000000" style:font-size-complex="12pt"/>
    </style:style>
    <style:style style:name="TableRow532" style:family="table-row">
      <style:table-row-properties/>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fo:background-color="#FFFFFF" style:writing-mode="lr-tb" fo:padding-top="0in" fo:padding-left="0in" fo:padding-bottom="0in" fo:padding-right="0in"/>
    </style:style>
    <style:style style:name="P542" style:parent-style-name="Normal" style:family="paragraph">
      <style:paragraph-properties fo:text-align="justify"/>
      <style:text-properties fo:color="#000000" style:font-size-complex="12pt"/>
    </style:style>
    <style:style style:name="TableRow543" style:family="table-row">
      <style:table-row-propertie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0.0069in solid #000000" fo:background-color="#FFFFFF" style:writing-mode="lr-tb" fo:padding-top="0in" fo:padding-left="0in" fo:padding-bottom="0in" fo:padding-right="0in"/>
    </style:style>
    <style:style style:name="P564" style:parent-style-name="Normal" style:family="paragraph">
      <style:paragraph-properties fo:text-align="justify"/>
      <style:text-properties fo:color="#000000" style:font-size-complex="12pt"/>
    </style:style>
    <style:style style:name="TableRow565" style:family="table-row">
      <style:table-row-properties/>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0.0069in solid #000000" fo:background-color="#FFFFFF" style:writing-mode="lr-tb" fo:padding-top="0in" fo:padding-left="0in" fo:padding-bottom="0in" fo:padding-right="0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0.0069in solid #000000" fo:background-color="#FFFFFF" style:writing-mode="lr-tb" fo:padding-top="0in" fo:padding-left="0in" fo:padding-bottom="0in" fo:padding-right="0in"/>
    </style:style>
    <style:style style:name="P575" style:parent-style-name="Normal" style:family="paragraph">
      <style:paragraph-properties fo:text-align="justify"/>
      <style:text-properties fo:color="#000000" style:font-size-complex="12pt"/>
    </style:style>
    <style:style style:name="P576" style:parent-style-name="Normal" style:family="paragraph">
      <style:paragraph-properties fo:text-align="justify" fo:background-color="#FFFFFF"/>
    </style:style>
    <style:style style:name="P577" style:parent-style-name="Normal" style:family="paragraph">
      <style:paragraph-properties fo:text-align="justify" fo:margin-left="0.0986in" fo:text-indent="0.4923in" fo:background-color="#FFFFFF">
        <style:tab-stops>
          <style:tab-stop style:type="left" style:position="0.1972in"/>
          <style:tab-stop style:type="left" style:position="0.7875in"/>
        </style:tab-stops>
      </style:paragraph-properties>
    </style:style>
    <style:style style:name="T5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57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84" style:parent-style-name="DefaultParagraphFont" style:family="text">
      <style:text-properties fo:font-style="italic" style:font-style-asian="italic" style:font-style-complex="italic" style:font-size-complex="12pt"/>
    </style:style>
    <style:style style:name="P58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586" style:parent-style-name="Normal" style:family="paragraph">
      <style:paragraph-properties fo:text-align="justify" fo:margin-left="0.1972in" fo:text-indent="-0.0986in" fo:background-color="#FFFFFF">
        <style:tab-stops/>
      </style:paragraph-properties>
      <style:text-properties style:font-name-asian="Calibri" style:font-weight-complex="bold" fo:font-style="italic" style:font-style-asian="italic" style:font-style-complex="italic" style:font-size-complex="12pt"/>
    </style:style>
    <style:style style:name="TableColumn588" style:family="table-column">
      <style:table-column-properties style:column-width="0.8479in"/>
    </style:style>
    <style:style style:name="TableColumn589" style:family="table-column">
      <style:table-column-properties style:column-width="1.759in"/>
    </style:style>
    <style:style style:name="TableColumn590" style:family="table-column">
      <style:table-column-properties style:column-width="2.059in"/>
    </style:style>
    <style:style style:name="TableColumn591" style:family="table-column">
      <style:table-column-properties style:column-width="2.1611in"/>
    </style:style>
    <style:style style:name="Table587" style:family="table">
      <style:table-properties style:width="6.827in" style:rel-width="98.62%" fo:margin-left="0.0951in" table:align="left"/>
    </style:style>
    <style:style style:name="TableRow592" style:family="table-row">
      <style:table-row-properties style:min-row-height="1.1701in"/>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Row611" style:family="table-row">
      <style:table-row-properties style:min-row-height="0.589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Row615" style:family="table-row">
      <style:table-row-properties style:min-row-height="0.1701in"/>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center"/>
      <style:text-properties style:font-size-complex="12pt" fo:language="en" fo:country="US" style:language-asian="lt" style:country-asian="L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1701in"/>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text-properties style:font-size-complex="12pt" fo:language="en" fo:country="US" style:language-asian="lt" style:country-asian="LT"/>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text-properties fo:font-weight="bold" style:font-weight-asian="bold" style:font-weight-complex="bold" style:font-size-complex="12pt" style:language-asian="lt" style:country-asian="LT"/>
    </style:style>
    <style:style style:name="TableRow633" style:family="table-row">
      <style:table-row-properties style:min-row-height="0.1638in"/>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text-properties fo:font-weight="bold" style:font-weight-asian="bold" style:font-weight-complex="bold" style:font-size-complex="12pt" style:language-asian="lt" style:country-asian="LT"/>
    </style:style>
    <style:style style:name="TableRow642" style:family="table-row">
      <style:table-row-properties style:min-row-height="0.1701in"/>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395in" fo:padding-bottom="0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395in" fo:padding-bottom="0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text-properties fo:font-weight="bold" style:font-weight-asian="bold" style:font-weight-complex="bold" style:font-size-complex="12pt" style:language-asian="lt" style:country-asian="LT"/>
    </style:style>
    <style:style style:name="TableRow651" style:family="table-row">
      <style:table-row-properties style:min-row-height="0.1701in"/>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395in" fo:padding-bottom="0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text-properties fo:font-weight="bold" style:font-weight-asian="bold" style:font-weight-complex="bold" style:font-size-complex="12pt" style:language-asian="lt" style:country-asian="LT"/>
    </style:style>
    <style:style style:name="TableRow660" style:family="table-row">
      <style:table-row-properties style:min-row-height="0.1638in"/>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text-properties fo:font-weight="bold" style:font-weight-asian="bold" style:font-weight-complex="bold" style:font-size-complex="12pt" style:language-asian="lt" style:country-asian="LT"/>
    </style:style>
    <style:style style:name="TableRow669" style:family="table-row">
      <style:table-row-properties style:min-row-height="0.1701in"/>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margin-left="0.1972in" fo:text-indent="-0.0986in" fo:background-color="#FFFFFF">
        <style:tab-stops/>
      </style:paragraph-properties>
    </style:style>
    <style:style style:name="P679" style:parent-style-name="Normal" style:family="paragraph">
      <style:paragraph-properties fo:text-align="justify" fo:margin-left="0.0986in" fo:text-indent="0.4013in" fo:background-color="#FFFFFF">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P686" style:parent-style-name="Normal" style:family="paragraph">
      <style:paragraph-properties fo:text-align="justify" fo:margin-left="0.0986in" fo:text-indent="0.2951in" fo:background-color="#FFFFFF">
        <style:tab-stops/>
      </style:paragraph-properties>
      <style:text-properties style:font-name-asian="Calibri" style:font-size-complex="12pt"/>
    </style:style>
    <style:style style:name="TableColumn688" style:family="table-column">
      <style:table-column-properties style:column-width="5.5125in" style:use-optimal-column-width="false"/>
    </style:style>
    <style:style style:name="Table687" style:family="table">
      <style:table-properties style:width="5.5125in" fo:margin-left="0.0951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background-color="#FFFFFF"/>
    </style:style>
    <style:style style:name="T692" style:parent-style-name="DefaultParagraphFont" style:family="text">
      <style:text-properties style:font-name-asian="Calibri" fo:font-weight="bold" style:font-weight-asian="bold" style:font-weight-complex="bold"/>
    </style:style>
    <style:style style:name="T693" style:parent-style-name="DefaultParagraphFont" style:family="text">
      <style:text-properties style:font-name-asian="Calibri" fo:font-weight="bold" style:font-weight-asian="bold" style:font-weight-complex="bold" fo:font-size="10pt" style:font-size-asian="10pt"/>
    </style:style>
    <style:style style:name="T694" style:parent-style-name="DefaultParagraphFont" style:family="text">
      <style:text-properties style:font-name-asian="Calibri" fo:font-weight="bold" style:font-weight-asian="bold" style:font-weight-complex="bold"/>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ackground-color="#FFFFFF"/>
      <style:text-properties style:font-name-asian="Calibri" fo:font-size="10pt" style:font-size-asian="10pt"/>
    </style:style>
    <style:style style:name="P698" style:parent-style-name="Normal" style:family="paragraph">
      <style:paragraph-properties fo:text-align="justify" fo:margin-left="0.0986in" fo:text-indent="0.3937in" fo:background-color="#FFFFFF">
        <style:tab-stops/>
      </style:paragraph-properties>
    </style:style>
    <style:style style:name="P699" style:parent-style-name="Normal" style:family="paragraph">
      <style:paragraph-properties fo:text-align="justify" fo:margin-left="0.0986in" fo:text-indent="0.3937in" fo:background-color="#FFFFFF">
        <style:tab-stops/>
      </style:paragraph-properties>
    </style:style>
    <style:style style:name="T700" style:parent-style-name="DefaultParagraphFont" style:family="text">
      <style:text-properties style:font-name-asian="Calibri" fo:font-weight="bold" style:font-weight-asian="bold" style:font-weight-complex="bold"/>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fo:font-weight="bold" style:font-weight-asian="bold" style:font-weight-complex="bold"/>
    </style:style>
    <style:style style:name="P703" style:parent-style-name="Normal" style:family="paragraph">
      <style:paragraph-properties fo:text-align="justify" fo:margin-left="0.0986in" fo:background-color="#FFFFFF">
        <style:tab-stops/>
      </style:paragraph-properties>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style>
    <style:style style:name="P704" style:parent-style-name="Normal" style:family="paragraph">
      <style:paragraph-properties fo:text-align="justify" fo:margin-left="0.0986in" fo:text-indent="0.3937in" fo:background-color="#FFFFFF">
        <style:tab-stops/>
      </style:paragraph-properties>
    </style:style>
    <style:style style:name="T705" style:parent-style-name="DefaultParagraphFont" style:family="text">
      <style:text-properties style:font-name-asian="Calibri" fo:font-weight="bold" style:font-weight-asian="bold" fo:font-size="11pt" style:font-size-asian="11pt" style:font-size-complex="11pt"/>
    </style:style>
    <style:style style:name="T706" style:parent-style-name="DefaultParagraphFont" style:family="text">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fo:font-style="italic" style:font-style-asian="italic" fo:color="#000000" style:font-size-complex="12pt"/>
    </style:style>
    <style:style style:name="T709" style:parent-style-name="DefaultParagraphFont" style:family="text">
      <style:text-properties style:font-name-asian="Calibri" fo:font-style="italic" style:font-style-asian="italic" style:font-size-complex="12pt"/>
    </style:style>
    <style:style style:name="P710" style:parent-style-name="Normal" style:family="paragraph">
      <style:paragraph-properties fo:text-align="justify" fo:background-color="#FFFFFF"/>
      <style:text-properties style:font-name-asian="Calibri" fo:font-style="italic" style:font-style-asian="italic" style:font-size-complex="12pt"/>
    </style:style>
    <style:style style:name="TableColumn712" style:family="table-column">
      <style:table-column-properties style:column-width="3.402in" style:use-optimal-column-width="false"/>
    </style:style>
    <style:style style:name="TableColumn713" style:family="table-column">
      <style:table-column-properties style:column-width="3.3902in" style:use-optimal-column-width="false"/>
    </style:style>
    <style:style style:name="Table711" style:family="table">
      <style:table-properties style:width="6.7923in" fo:margin-left="0.0951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background-color="#FFFFFF"/>
    </style:style>
    <style:style style:name="T717" style:parent-style-name="DefaultParagraphFont" style:family="text">
      <style:text-properties style:font-name-asian="Calibri" fo:font-weight="bold" style:font-weight-asian="bold" style:font-weight-complex="bold"/>
    </style:style>
    <style:style style:name="T718" style:parent-style-name="DefaultParagraphFont" style:family="text">
      <style:text-properties style:font-name-asian="Calibri" fo:font-weight="bold" style:font-weight-asian="bold" style:font-weight-complex="bold" fo:font-style="italic" style:font-style-asian="italic" style:font-style-complex="italic"/>
    </style:style>
    <style:style style:name="T719" style:parent-style-name="DefaultParagraphFont" style:family="text">
      <style:text-properties style:font-name-asian="Calibri" fo:font-weight="bold" style:font-weight-asian="bold"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background-color="#FFFFFF"/>
    </style:style>
    <style:style style:name="T722" style:parent-style-name="DefaultParagraphFont" style:family="text">
      <style:text-properties style:font-name-asian="Calibri"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ackground-color="#FFFFFF"/>
      <style:text-properties style:font-name-asian="Calibri"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background-color="#FFFFFF"/>
      <style:text-properties style:font-name-asian="Calibri" fo:font-size="10pt" style:font-size-asian="10pt"/>
    </style:style>
    <style:style style:name="P728" style:parent-style-name="Normal" style:family="paragraph">
      <style:paragraph-properties fo:text-align="justify" fo:background-color="#FFFFFF"/>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style:font-name-asian="Calibri" fo:font-weight="bold" style:font-weight-asian="bold" fo:font-size="11pt" style:font-size-asian="11pt" style:font-size-complex="11pt"/>
    </style:style>
    <style:style style:name="T731" style:parent-style-name="DefaultParagraphFont" style:family="text">
      <style:text-properties style:font-name-asian="Calibri" fo:font-weight="bold" style:font-weight-asian="bold" fo:font-size="11pt" style:font-size-asian="11pt" style:font-size-complex="11pt"/>
    </style:style>
    <style:style style:name="T732" style:parent-style-name="DefaultParagraphFont" style:family="text">
      <style:text-properties style:font-name-asian="Calibri" fo:font-style="italic" style:font-style-asian="italic"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style="italic" style:font-style-asian="italic" fo:color="#000000" style:font-size-complex="12pt"/>
    </style:style>
    <style:style style:name="P735"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olumn737" style:family="table-column">
      <style:table-column-properties style:column-width="3.402in" style:use-optimal-column-width="false"/>
    </style:style>
    <style:style style:name="TableColumn738" style:family="table-column">
      <style:table-column-properties style:column-width="3.3902in" style:use-optimal-column-width="false"/>
    </style:style>
    <style:style style:name="Table736" style:family="table">
      <style:table-properties style:width="6.7923in" fo:margin-left="0.0951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background-color="#FFFFFF"/>
    </style:style>
    <style:style style:name="T742" style:parent-style-name="DefaultParagraphFont" style:family="text">
      <style:text-properties style:font-name-asian="Calibri" fo:font-weight="bold" style:font-weight-asian="bold" style:font-weight-complex="bold"/>
    </style:style>
    <style:style style:name="T743" style:parent-style-name="DefaultParagraphFont" style:family="text">
      <style:text-properties style:font-name-asian="Calibri" fo:font-weight="bold" style:font-weight-asian="bold" style:font-weight-complex="bold" fo:font-style="italic" style:font-style-asian="italic" style:font-style-complex="italic"/>
    </style:style>
    <style:style style:name="T744" style:parent-style-name="DefaultParagraphFont" style:family="text">
      <style:text-properties style:font-name-asian="Calibri" fo:font-weight="bold" style:font-weight-asian="bold" style:font-weight-complex="bold"/>
    </style:style>
    <style:style style:name="T745" style:parent-style-name="DefaultParagraphFont" style:family="text">
      <style:text-properties style:font-name-asian="Calibri" fo:font-weight="bold" style:font-weight-asian="bold" style:font-weight-complex="bold" fo:font-style="italic" style:font-style-asian="italic" style:font-style-complex="italic"/>
    </style:style>
    <style:style style:name="T746" style:parent-style-name="DefaultParagraphFont" style:family="text">
      <style:text-properties style:font-name-asian="Calibri" fo:font-weight="bold" style:font-weight-asian="bold"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background-color="#FFFFFF"/>
    </style:style>
    <style:style style:name="T749" style:parent-style-name="DefaultParagraphFont" style:family="text">
      <style:text-properties style:font-name-asian="Calibri" fo:font-weight="bold" style:font-weight-asian="bold"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background-color="#FFFFFF"/>
      <style:text-properties style:font-name-asian="Calibri"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ackground-color="#FFFFFF"/>
      <style:text-properties style:font-name-asian="Calibri" fo:font-size="10pt" style:font-size-asian="10pt"/>
    </style:style>
    <style:style style:name="P755" style:parent-style-name="Normal" style:family="paragraph">
      <style:paragraph-properties fo:text-align="justify" fo:margin-left="0.1972in" fo:text-indent="-0.0986in" fo:background-color="#FFFFFF">
        <style:tab-stops/>
      </style:paragraph-properties>
    </style:style>
    <style:style style:name="P756" style:parent-style-name="Normal" style:family="paragraph">
      <style:paragraph-properties fo:text-align="justify" fo:margin-left="0.0986in" fo:text-indent="0.3937in" fo:background-color="#FFFFFF">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weight-complex="bold" fo:font-style="italic" style:font-style-asian="italic" style:font-style-complex="italic"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weight-complex="bold" fo:font-style="italic" style:font-style-asian="italic" style:font-style-complex="italic" style:font-size-complex="12pt"/>
    </style:style>
    <style:style style:name="TableColumn764" style:family="table-column">
      <style:table-column-properties style:column-width="2.2763in"/>
    </style:style>
    <style:style style:name="TableColumn765" style:family="table-column">
      <style:table-column-properties style:column-width="2.25in"/>
    </style:style>
    <style:style style:name="TableColumn766" style:family="table-column">
      <style:table-column-properties style:column-width="2.25in"/>
    </style:style>
    <style:style style:name="Table763" style:family="table">
      <style:table-properties style:width="6.7763in" fo:margin-left="0.0951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986in" fo:background-color="#FFFFFF">
        <style:tab-stops/>
      </style:paragraph-properties>
      <style:text-properties fo:font-weight="bold" style:font-weight-asian="bold" fo:color="#000000" style:font-size-complex="12pt"/>
    </style:style>
    <style:style style:name="P770" style:parent-style-name="Normal" style:family="paragraph">
      <style:paragraph-properties fo:text-align="center" fo:margin-left="0.0986in" fo:background-color="#FFFFFF">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style:font-name-asian="Calibri" fo:font-weight="bold" style:font-weight-asian="bold"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986in" fo:background-color="#FFFFFF">
        <style:tab-stops/>
      </style:paragraph-properties>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style:font-name-asian="Calibri" fo:font-weight="bold" style:font-weight-asian="bold" style:font-weight-complex="bold"/>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style:font-name-asian="Calibri"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986in" fo:background-color="#FFFFFF">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style:font-name-asian="Calibri" fo:font-weight="bold" style:font-weight-asian="bold" style:font-weight-complex="bold"/>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fo:font-style="italic" style:font-style-asian="italic" style:font-style-complex="italic"/>
    </style:style>
    <style:style style:name="T786" style:parent-style-name="DefaultParagraphFont" style:family="text">
      <style:text-properties style:font-name-asian="Calibri" fo:font-weight="bold" style:font-weight-asian="bold" style:font-weight-complex="bold"/>
    </style:style>
    <style:style style:name="T787" style:parent-style-name="DefaultParagraphFont" style:family="text">
      <style:text-properties style:font-name-asian="Calibri" fo:font-weight="bold" style:font-weight-asian="bold" style:font-weight-complex="bold" fo:font-style="italic" style:font-style-asian="italic" style:font-style-complex="italic"/>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style:font-name-asian="Calibri"/>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background-color="#FFFFFF"/>
      <style:text-properties style:font-name-asian="Calibri"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background-color="#FFFFFF"/>
      <style:text-properties style:font-name-asian="Calibri"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background-color="#FFFFFF"/>
      <style:text-properties style:font-name-asian="Calibri" fo:font-weight="bold" style:font-weight-asian="bold" style:font-size-complex="12pt"/>
    </style:style>
    <style:style style:name="P811" style:parent-style-name="Normal" style:family="paragraph">
      <style:paragraph-properties fo:text-align="justify" fo:margin-left="0.0986in" fo:text-indent="0.5909in" fo:background-color="#FFFFFF">
        <style:tab-stops/>
      </style:paragraph-properties>
    </style:style>
    <style:style style:name="P812" style:parent-style-name="Normal" style:family="paragraph">
      <style:paragraph-properties fo:text-align="justify" fo:margin-left="0.0986in" fo:text-indent="0.4013in" fo:background-color="#FFFFFF">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margin-left="0.0986in" fo:background-color="#FFFFFF">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olumn818" style:family="table-column">
      <style:table-column-properties style:column-width="0.4923in" style:use-optimal-column-width="false"/>
    </style:style>
    <style:style style:name="TableColumn819" style:family="table-column">
      <style:table-column-properties style:column-width="0.3395in" style:use-optimal-column-width="false"/>
    </style:style>
    <style:style style:name="TableColumn820" style:family="table-column">
      <style:table-column-properties style:column-width="0.8416in" style:use-optimal-column-width="false"/>
    </style:style>
    <style:style style:name="TableColumn821" style:family="table-column">
      <style:table-column-properties style:column-width="1.1812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0.8854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8861in" style:use-optimal-column-width="false"/>
    </style:style>
    <style:style style:name="TableColumn826" style:family="table-column">
      <style:table-column-properties style:column-width="0.6888in" style:use-optimal-column-width="false"/>
    </style:style>
    <style:style style:name="Table817" style:family="table">
      <style:table-properties style:width="7.0875in" fo:margin-left="0.0951in" table:align="lef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834"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TableColumn845" style:family="table-column">
      <style:table-column-properties style:column-width="0.2319in" style:use-optimal-column-width="false"/>
    </style:style>
    <style:style style:name="TableColumn846" style:family="table-column">
      <style:table-column-properties style:column-width="0.2048in" style:use-optimal-column-width="false"/>
    </style:style>
    <style:style style:name="Table844" style:family="table">
      <style:table-properties style:width="0.4368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background-color="#FFFFFF"/>
      <style:text-properties style:font-name-asian="Calibri"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background-color="#FFFFFF"/>
      <style:text-properties style:font-name-asian="Calibri" fo:font-weight="bold" style:font-weight-asian="bold" style:font-weight-complex="bold" style:font-size-complex="12pt"/>
    </style:style>
    <style:style style:name="P852" style:parent-style-name="Normal" style:family="paragraph">
      <style:paragraph-properties fo:background-color="#FFFFFF"/>
      <style:text-properties style:font-name-asian="Calibri" fo:font-weight="bold" style:font-weight-asian="bold" style:font-weight-complex="bold"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ackground-color="#FFFFFF"/>
      <style:text-properties style:font-name-asian="Calibri"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background-color="#FFFFFF"/>
      <style:text-properties style:font-name-asian="Calibri"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background-color="#FFFFFF"/>
      <style:text-properties style:font-name-asian="Calibri"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background-color="#FFFFFF"/>
      <style:text-properties style:font-name-asian="Calibri"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background-color="#FFFFFF"/>
      <style:text-properties style:font-name-asian="Calibri"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background-color="#FFFFFF"/>
      <style:text-properties style:font-name-asian="Calibri"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background-color="#FFFFFF"/>
      <style:text-properties style:font-name-asian="Calibri"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background-color="#FFFFFF"/>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background-color="#FFFFFF"/>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ackground-color="#FFFFFF"/>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background-color="#FFFFFF"/>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background-color="#FFFFFF"/>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background-color="#FFFFFF"/>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background-color="#FFFFFF"/>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background-color="#FFFFFF"/>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background-color="#FFFFFF"/>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background-color="#FFFFFF"/>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background-color="#FFFFFF"/>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background-color="#FFFFFF"/>
      <style:text-properties style:font-name-asian="Calibri"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background-color="#FFFFFF"/>
      <style:text-properties style:font-name-asian="Calibri" style:font-size-complex="12pt"/>
    </style:style>
    <style:style style:name="P896" style:parent-style-name="Normal" style:family="paragraph">
      <style:paragraph-properties fo:text-align="justify" fo:margin-left="0.1972in" fo:text-indent="-0.0986in" fo:background-color="#FFFFFF">
        <style:tab-stops/>
      </style:paragraph-properties>
      <style:text-properties style:font-name-asian="Calibri" style:font-weight-complex="bold" style:font-size-complex="12pt"/>
    </style:style>
    <style:style style:name="P897" style:parent-style-name="Normal" style:family="paragraph">
      <style:paragraph-properties fo:text-align="justify" fo:margin-left="0.0986in" fo:text-indent="0.3937in" fo:background-color="#FFFFFF">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fo:font-style="italic" style:font-style-asian="italic" style:font-size-complex="12pt"/>
    </style:style>
    <style:style style:name="T900" style:parent-style-name="DefaultParagraphFont" style:family="text">
      <style:text-properties style:font-name-asian="Calibri" fo:font-weight="bold" style:font-weight-asian="bold" style:font-style-complex="italic" style:font-size-complex="12pt"/>
    </style:style>
    <style:style style:name="T901" style:parent-style-name="DefaultParagraphFont" style:family="text">
      <style:text-properties style:font-name-asian="Calibri" style:font-weight-complex="bold" fo:font-style="italic" style:font-style-asian="italic" style:font-size-complex="12pt"/>
    </style:style>
    <style:style style:name="T902" style:parent-style-name="DefaultParagraphFont" style:family="text">
      <style:text-properties style:font-weight-complex="bold" fo:font-style="italic" style:font-style-asian="italic" fo:color="#000000"/>
    </style:style>
    <style:style style:name="P903" style:parent-style-name="Normal" style:family="paragraph">
      <style:paragraph-properties fo:text-align="justify" fo:background-color="#FFFFFF"/>
      <style:text-properties style:font-name-asian="Calibri" fo:font-style="italic" style:font-style-asian="italic" style:font-size-complex="12pt"/>
    </style:style>
    <style:style style:name="TableColumn905" style:family="table-column">
      <style:table-column-properties style:column-width="3.402in" style:use-optimal-column-width="false"/>
    </style:style>
    <style:style style:name="TableColumn906" style:family="table-column">
      <style:table-column-properties style:column-width="3.3902in" style:use-optimal-column-width="false"/>
    </style:style>
    <style:style style:name="Table904" style:family="table">
      <style:table-properties style:width="6.7923in" fo:margin-left="0.0951in" table:align="lef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background-color="#FFFFFF"/>
    </style:style>
    <style:style style:name="T910" style:parent-style-name="DefaultParagraphFont" style:family="text">
      <style:text-properties style:font-name-asian="Calibri"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background-color="#FFFFFF"/>
    </style:style>
    <style:style style:name="T913" style:parent-style-name="DefaultParagraphFont" style:family="text">
      <style:text-properties style:font-name-asian="Calibri" fo:font-weight="bold" style:font-weight-asian="bold"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P919" style:parent-style-name="Normal" style:family="paragraph">
      <style:paragraph-properties fo:text-align="justify" fo:margin-left="0.1972in" fo:text-indent="-0.0986in" fo:background-color="#FFFFFF">
        <style:tab-stops/>
      </style:paragraph-properties>
    </style:style>
    <style:style style:name="P920" style:parent-style-name="Normal" style:family="paragraph">
      <style:paragraph-properties fo:text-indent="0.3937in" fo:background-color="#FFFFFF"/>
    </style:style>
    <style:style style:name="T921" style:parent-style-name="DefaultParagraphFont" style:family="text">
      <style:text-properties style:font-name-asian="Calibri" fo:font-weight="bold" style:font-weight-asian="bold" style:font-weight-complex="bold" fo:text-transform="uppercase" style:letter-kerning="true"/>
    </style:style>
    <style:style style:name="T922" style:parent-style-name="DefaultParagraphFont" style:family="text">
      <style:text-properties style:font-name-asian="Calibri" fo:font-weight="bold" style:font-weight-asian="bold" style:font-weight-complex="bold" fo:text-transform="uppercase" style:letter-kerning="true"/>
    </style:style>
    <style:style style:name="T923" style:parent-style-name="DefaultParagraphFont" style:family="text">
      <style:text-properties style:font-name-asian="Calibri" fo:font-weight="bold" style:font-weight-asian="bold" style:font-weight-complex="bold" fo:text-transform="uppercase" style:letter-kerning="true"/>
    </style:style>
    <style:style style:name="P924"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925" style:parent-style-name="Normal" style:family="paragraph">
      <style:paragraph-properties fo:keep-with-next="always" fo:text-indent="0.3937in" fo:background-color="#FFFFFF">
        <style:tab-stops>
          <style:tab-stop style:type="left" style:position="0.1972in"/>
        </style:tab-stops>
      </style:paragraph-properties>
    </style:style>
    <style:style style:name="T926"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927"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928" style:parent-style-name="Normal" style:family="paragraph">
      <style:paragraph-properties fo:keep-with-next="always" fo:text-indent="0.3937in" fo:background-color="#FFFFFF">
        <style:tab-stops>
          <style:tab-stop style:type="left" style:position="0.1972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text-indent="0.3937in" fo:background-color="#FFFFFF"/>
      <style:text-properties style:font-size-complex="12pt"/>
    </style:style>
    <style:style style:name="P931" style:parent-style-name="Normal" style:family="paragraph">
      <style:paragraph-properties fo:text-indent="0.3937in" fo:background-color="#FFFFFF"/>
      <style:text-properties style:font-size-complex="12pt"/>
    </style:style>
    <style:style style:name="P932" style:parent-style-name="Normal" style:family="paragraph">
      <style:paragraph-properties fo:background-color="#FFFFFF"/>
    </style:style>
    <style:style style:name="P933" style:parent-style-name="Normal" style:family="paragraph">
      <style:paragraph-properties fo:text-indent="0.3937in" fo:background-color="#FFFFFF"/>
    </style:style>
    <style:style style:name="T934" style:parent-style-name="DefaultParagraphFont" style:family="text">
      <style:text-properties style:font-name="Times New Roman Bold" fo:font-weight="bold" style:font-weight-asian="bold" fo:font-size="11pt" style:font-size-asian="11pt" style:font-size-complex="11pt"/>
    </style:style>
    <style:style style:name="T935" style:parent-style-name="DefaultParagraphFont" style:family="text">
      <style:text-properties style:font-name="Times New Roman Bold" fo:font-weight="bold" style:font-weight-asian="bold" fo:font-size="11pt" style:font-size-asian="11pt" style:font-size-complex="11pt"/>
    </style:style>
    <style:style style:name="P936" style:parent-style-name="Normal" style:family="paragraph">
      <style:paragraph-properties fo:text-indent="0.3937in" fo:background-color="#FFFFFF"/>
    </style:style>
    <style:style style:name="P937" style:parent-style-name="Normal" style:family="paragraph">
      <style:paragraph-properties fo:text-indent="0.3937in" fo:background-color="#FFFFFF"/>
    </style:style>
    <style:style style:name="T938" style:parent-style-name="DefaultParagraphFont" style:family="text">
      <style:text-properties style:font-name="Times New Roman Bold" fo:font-weight="bold" style:font-weight-asian="bold" fo:font-size="11pt" style:font-size-asian="11pt" style:font-size-complex="11pt"/>
    </style:style>
    <style:style style:name="T939" style:parent-style-name="DefaultParagraphFont" style:family="text">
      <style:text-properties style:font-name="Times New Roman Bold" fo:font-weight="bold" style:font-weight-asian="bold" fo:font-size="11pt" style:font-size-asian="11pt" style:font-size-complex="11pt"/>
    </style:style>
    <style:style style:name="P940"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942" style:family="table-column">
      <style:table-column-properties style:column-width="2.6881in" style:use-optimal-column-width="false"/>
    </style:style>
    <style:style style:name="TableColumn943" style:family="table-column">
      <style:table-column-properties style:column-width="0.4194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0.4868in" style:use-optimal-column-width="false"/>
    </style:style>
    <style:style style:name="TableColumn946" style:family="table-column">
      <style:table-column-properties style:column-width="1.8437in" style:use-optimal-column-width="false"/>
    </style:style>
    <style:style style:name="TableColumn947" style:family="table-column">
      <style:table-column-properties style:column-width="1.8437in" style:use-optimal-column-width="false"/>
    </style:style>
    <style:style style:name="Table941" style:family="table">
      <style:table-properties style:width="8.6569in" fo:margin-left="0in" table:align="left"/>
    </style:style>
    <style:style style:name="TableRow948" style:family="table-row">
      <style:table-row-properties style:min-row-height="0.1979in" style:use-optimal-row-height="false"/>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fo:margin-left="0.052in" fo:text-indent="0.2666in" fo:background-color="#FFFFFF">
        <style:tab-stops/>
      </style:paragraph-properties>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fo:background-color="#FFFFFF"/>
      <style:text-properties fo:font-size="10pt" style:font-size-asian="10pt"/>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fo:background-color="#FFFFFF"/>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fo:background-color="#FFFFFF"/>
      <style:text-properties fo:font-size="10pt" style:font-size-asian="10pt"/>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end" fo:background-color="#FFFFFF"/>
      <style:text-properties fo:font-size="10pt" style:font-size-asian="10pt"/>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end" fo:background-color="#FFFFFF"/>
      <style:text-properties fo:font-size="10pt" style:font-size-asian="10pt"/>
    </style:style>
    <style:style style:name="TableRow961" style:family="table-row">
      <style:table-row-properties style:min-row-height="0.1291in" style:use-optimal-row-height="false"/>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background-color="#FFFFFF"/>
      <style:text-properties fo:font-style="italic" style:font-style-asian="italic" fo:font-size="10pt" style:font-size-asian="10pt"/>
    </style:style>
    <style:style style:name="P964" style:parent-style-name="Normal" style:family="paragraph">
      <style:paragraph-properties fo:text-align="center" fo:background-color="#FFFFFF"/>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fo:background-color="#FFFFFF"/>
      <style:text-properties fo:font-size="10pt" style:font-size-asian="10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fo:background-color="#FFFFFF"/>
    </style:style>
    <style:style style:name="T969" style:parent-style-name="DefaultParagraphFont" style:family="text">
      <style:text-properties fo:font-style="italic" style:font-style-asian="italic"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background-color="#FFFFFF"/>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fo:background-color="#FFFFFF"/>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fo:background-color="#FFFFFF"/>
      <style:text-properties fo:font-style="italic" style:font-style-asian="italic" fo:font-size="10pt" style:font-size-asian="10pt"/>
    </style:style>
    <style:style style:name="P978" style:parent-style-name="Normal" style:family="paragraph">
      <style:paragraph-properties fo:text-indent="0.4923in"/>
    </style:style>
    <style:style style:name="P979" style:parent-style-name="Normal" style:family="paragraph">
      <style:paragraph-properties fo:text-align="justify" style:vertical-align="middle"/>
      <style:text-properties fo:hyphenate="false"/>
    </style:style>
    <style:style style:name="P980" style:parent-style-name="Normal" style:family="paragraph">
      <style:paragraph-properties style:vertical-align="baseline">
        <style:tab-stops>
          <style:tab-stop style:type="left" style:position="5.6111in"/>
        </style:tab-stops>
      </style:paragraph-properties>
      <style:text-properties fo:hyphenate="false"/>
    </style:style>
    <style:style style:name="P981" style:parent-style-name="Normal" style:family="paragraph">
      <style:paragraph-properties style:vertical-align="baseline">
        <style:tab-stops>
          <style:tab-stop style:type="left" style:position="5.6111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6 D. ĮSAKYMO nr. 1S-80 „DĖL VIEŠŲJŲ PIRKIMŲ IR PIRKIMŲ ATASKAITŲ RENGIMO IR TEIKIMO TVARKOS APRAŠO, VIEŠŲJŲ PIRKIMŲ IR PIRKIMŲ ATASKAITŲ FORMŲ</text:span><text:span text:style-name="T15"><text:s/>patvirtinimo“ PAKEITIMO</text:span></text:p>
      <text:p text:style-name="P16"/>
      <text:p text:style-name="P17"><text:span text:style-name="T18">2022 m. gruodžio 28 d. Nr. 1S-228</text:span></text:p>
      <text:p text:style-name="P19">Vilnius</text:p>
      <text:p text:style-name="P20"/>
      <text:p text:style-name="P21"><text:span text:style-name="T22">P a k e i č i u Viešųjų pirkimų tarnybos direktoriaus 2017 m. birželio 6 d. įsakymą Nr. 1S-80 „Dėl Viešųjų pirkimų ir pirkimų ataskaitų rengimo ir teikimo tvarkos aprašo, viešųjų pirkimų ir pirkimų ataskaitų formų patvirtinimo“ (toliau – Įsakymas):</text:span></text:p>
      <text:p text:style-name="P23"><text:span text:style-name="T24">1</text:span><text:span text:style-name="T25">.</text:span><text:span text:style-name="T26"><text:tab/></text:span><text:span text:style-name="T27">Pakeičiu Viešųjų pirkimų ir pirkimų ataskaitų rengimo ir teikimo tvarkos aprašą, patvirtintą Įsakymo 1.1 papunkčiu:</text:span></text:p>
      <text:p text:style-name="P28"><text:span text:style-name="T29">1.1</text:span><text:span text:style-name="T30">.</text:span><text:span text:style-name="T31"><text:tab/>Pakeičiu 11.1.1 papunktį ir jį išdėstau taip:</text:span></text:p>
      <text:p text:style-name="P32"><text:span text:style-name="T33">„</text:span><text:span text:style-name="T34">11.1.1</text:span><text:span text:style-name="T35">. kai atlikti mažos vertės pirkimai, po kurių sudarytas sutartis privaloma paskelbti<text:s/></text:span><text:span text:style-name="T36">pagal Viešųjų pirkimų įstatymo 86 straipsnio 9 dalį</text:span><text:span text:style-name="T37"><text:s/></text:span><text:span text:style-name="T38">(</text:span><text:span text:style-name="T39">išskyrus tokius, kurie atlikti vadovaujantis Viešųjų pirkimų įstatymo 25 straipsnio 3 dalimi, 4 dalimi, taip pat, kai atlikti iš ar per centrinę perkančiąją organizaciją)</text:span>;“.<text:span text:style-name="T40"><text:s/></text:span></text:p>
      <text:p text:style-name="P41"><text:span text:style-name="T42">1.2</text:span><text:span text:style-name="T43">.</text:span><text:span text:style-name="T44"><text:tab/>Pakeičiu 11.1.6 papunktį ir jį išdėstau taip:</text:span></text:p>
      <text:p text:style-name="P45"><text:span text:style-name="T46">„</text:span><text:span text:style-name="T47">11.1.6</text:span><text:span text:style-name="T48">. kai atlikti pirkimai (tarptautiniai, supaprastinti ir mažos vertės), po kurių sudarytų sutarčių ir pasiūlymų neprivaloma paskelbti pagal Viešųjų pirkimų įstatymo 86 straipsnio 9 dalies nuostatas<text:s/></text:span><text:span text:style-name="T49">(</text:span><text:span text:style-name="T50">išskyrus pirkimus, atliktus iš ar per centrinę perkančiąją organizaciją</text:span><text:span text:style-name="T51">),<text:s/></text:span><text:span text:style-name="T52">bei, kai atlikti pirkimai, kurių per ataskaitinius finansinius metus sudaromų sutarčių vertė neviršija 30 000 eurų<text:s/></text:span><text:span text:style-name="T53">(be pridėtinės vertės mokesčio)</text:span><text:span text:style-name="T54"><text:s/>pagal Viešųjų pirkimų įstatymo 25 straipsnio 5 dalį<text:s/></text:span><text:span text:style-name="T55">(įskaitant pirkimus, atliktus iš ar per centrinę perkančiąją organizaciją)</text:span><text:span text:style-name="T56">;“</text:span></text:p>
      <text:p text:style-name="P57"><text:span text:style-name="T58">1.3</text:span><text:span text:style-name="T59">.</text:span><text:span text:style-name="T60"><text:tab/>Pakeičiu 12.1.1 papunktį ir jį išdėstau taip:</text:span></text:p>
      <text:p text:style-name="P61"><text:span text:style-name="T62">„</text:span><text:span text:style-name="T63">12.1.1</text:span><text:span text:style-name="T64">. kai atlikti mažos vertės pirkimai,<text:s/></text:span><text:span text:style-name="T65">po kurių sudarytas sutartis ir (arba) pasiūlymus privaloma paskelbti pagal Komunalinio sektoriaus pirkimų įstatymo 94 straipsnio 9 dalį</text:span><text:span text:style-name="T66"><text:s/></text:span><text:span text:style-name="T67">(išskyrus pirkimus, atliktus iš ar per centrinę perkančiąją organizaciją)</text:span><text:span text:style-name="T68">;“</text:span></text:p>
      <text:p text:style-name="P69"><text:span text:style-name="T70">1.4</text:span><text:span text:style-name="T71">.</text:span><text:span text:style-name="T72"><text:tab/>Pakeičiu 12.1.3 papunktį ir jį išdėstau taip:</text:span></text:p>
      <text:p text:style-name="P73"><text:span text:style-name="T74">„</text:span>12.1.3.<text:span text:style-name="T75"><text:s/></text:span>kai atlikti pirkimai (tarptautiniai, supaprastinti ir mažos vertės), po kurių sudarytų sutarčių ir pasiūlymų<text:span text:style-name="T76"><text:s/></text:span>neprivaloma paskelbti pagal Komunalinio sektoriaus pirkimų įstatymo 94 straipsnio 9 dalies nuostatas<text:s/><text:span text:style-name="T77">(</text:span><text:span text:style-name="T78">išskyrus pirkimus, atliktus iš ar per centrinę perkančiąją organizaciją),</text:span><text:s/><text:span text:style-name="T79">bei, kai atlikti pirkimai, kurių per ataskaitinius finansinius metus sudaromų sutarčių vertė neviršija 30 000 eurų <text:s/></text:span><text:span text:style-name="T80">(be pridėtinės vertės mokesčio)</text:span><text:span text:style-name="T81"><text:s/>pagal Komunalinio sektoriaus pirkimų įstatymo 37 straipsnio 4 dalį</text:span><text:span text:style-name="T82"><text:s/></text:span><text:span text:style-name="T83">(įskaitant pirkimus, atliktus iš ar per centrinę perkančiąją organizaciją)</text:span><text:span text:style-name="T84">;“</text:span></text:p>
      <text:p text:style-name="P85"><text:span text:style-name="T86">1.5</text:span><text:span text:style-name="T87">.</text:span><text:span text:style-name="T88"><text:tab/>Pakeičiu 19.3 papunktį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9.3.</text:p>
          </table:table-cell>
          <table:table-cell table:style-name="TableCell98">
            <text:p text:style-name="P99">Atn-3</text:p>
            <text:p text:style-name="P100"/>
          </table:table-cell>
          <table:table-cell table:style-name="TableCell101">
            <text:p text:style-name="P102">II dalis<text:s/></text:p>
            <text:p text:style-name="P103">„Perkančioji organizacija arba perkantysis subjektas“</text:p>
          </table:table-cell>
          <table:table-cell table:style-name="TableCell104">
            <text:p text:style-name="P105"/>
          </table:table-cell>
          <table:table-cell table:style-name="TableCell106">
            <text:p text:style-name="P107">Informacija automatiškai užpildoma iš pirkimo vykdytojo CVP IS profilio. Jei ne visi laukai užpildyti, trūkstamą informaciją privaloma suvesti. Privalo<text:s/><text:soft-page-break/>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08"/>
            <text:p text:style-name="P109">Taip pat, pasirenkamas perkančiosios organizacijos arba perkančiojo subjekto tipas, nustatytas pagal Viešųjų pirkimų tarnybos direktoriaus įsakymu patvirtintą Perkančiųjų organizacijų arba perkančiųjų subjektų tipų kodų sąrašą.</text:p>
            <text:p text:style-name="P110"/>
            <text:p text:style-name="P111">Perkančioji organizacija arba perkantysis subjektas pažymi „TAIP“, jei vadovaujantis Viešųjų pirkimų įstatymo 25 straipsnio 5 dalies arba Komunalinio sektoriaus pirkimų įstatymo 37 straipsnio 4 dalies išimtimi, per ataskaitinius finansinius metus <text:s/>prekėms, paslaugoms ir darbams įsigyti sudaryta sutarčių bendra vertė neviršijo 30 000 eurų (be pridėtinės<text:s/><text:soft-page-break/>vertės mokesčio).</text:p>
            <text:p text:style-name="P112">Pažymi „NE“, jei per ataskaitinius finansinius metus prekėms, paslaugoms ar darbams įsigyti sudarytų sutarčių bendra vertė viršijo 30 000 eurų (be pridėtinės vertės mokesčio) bei buvo vykdomos viešojo pirkimo procedūros.</text:p>
            <text:p text:style-name="P113"/>
            <text:p text:style-name="P114"><text:span text:style-name="T115">Į sudaromų sutarčių bendrą vertę įskaičiuojami prekių, paslaugų ir darbų pirkimai vykdyti iš ar per centrinę perkančiąją organizaciją.“.</text:span></text:p>
          </table:table-cell>
        </table:table-row>
      </table:table>
      <text:p text:style-name="P116"/>
      <text:p text:style-name="P117"><text:span text:style-name="T118">1.6</text:span><text:span text:style-name="T119">.</text:span><text:span text:style-name="T120"><text:tab/>Pakeičiu 19.4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9.4.</text:p>
          </table:table-cell>
          <table:table-cell table:style-name="TableCell130">
            <text:p text:style-name="P131">Atn-3</text:p>
          </table:table-cell>
          <table:table-cell table:style-name="TableCell132">
            <text:p text:style-name="P133">III dalis</text:p>
            <text:p text:style-name="P134">„Mažos vertės pirkimai“</text:p>
          </table:table-cell>
          <table:table-cell table:style-name="TableCell135">
            <text:p text:style-name="P136">III dalies</text:p>
            <text:p text:style-name="P137">1 punktas</text:p>
            <text:p text:style-name="P138">„Mažos vertės pirkimai, po kurių sudarytas sutartis privaloma paskelbti pagal Viešųjų pirkimų įstatymo 86 straipsnio 9 dalį arba Komunalinio sektoriaus pirkimų įstatymo 94<text:s/><text:soft-page-break/>straipsnio 9 dalį“</text:p>
          </table:table-cell>
          <table:table-cell table:style-name="TableCell139">
            <text:p text:style-name="P140"><text:span text:style-name="T141">Šiame punkte yra nurodomas per kalendorinius metus įvykdytų mažos vertės bendras pirkimų skaičius ir sudarytų sutarčių bendra vertė bei kokia</text:span><text:span text:style-name="T142"><text:s/></text:span><text:span text:style-name="T143">jų dalis buvo žalieji pirkimai.<text:s/></text:span></text:p>
            <text:p text:style-name="P144"/>
            <text:p text:style-name="P145">Visi duomenys pateikiami atskirai prekėms, paslaugoms ir darbams.<text:s/></text:p>
            <text:p text:style-name="P146"/>
            <text:p text:style-name="P147"><text:span text:style-name="T148">Į šį punktą įtraukiami pirkimai, po kurių sudarytas sutartis privaloma</text:span><text:span text:style-name="T149"><text:s/></text:span><text:span text:style-name="T150">paskelbti CVP IS Viešųjų pirkimų įstatymo 86 straipsnio 9<text:s/></text:span><text:soft-page-break/><text:span text:style-name="T151">dalyje arba Komunalinio sektoriaus pirkimų įstatymo 94 straipsnio 9 dalyje numatytais atvejais.<text:s/></text:span></text:p>
            <text:p text:style-name="P152"/>
            <text:p text:style-name="P153">Į šį punktą nereikia įtraukti informacijos apie mažos vertės pirkimus, kurie (-ių):</text:p>
            <text:p text:style-name="P154"><text:span text:style-name="T155"></text:span><text:span text:style-name="T156"><text:tab/></text:span><text:span text:style-name="T157">atlikti vadovaujantis Viešųjų pirkimų įstatymo 25 straipsnio 3 dalimi, 4 dalimi (šios ataskaitos V dalis);<text:s/></text:span></text:p>
            <text:p text:style-name="P158"><text:span text:style-name="T159"></text:span><text:span text:style-name="T160"><text:tab/></text:span><text:span text:style-name="T161">sutarčių nebuvo privaloma paskelbti, vadovaujantis Viešųjų pirkimų įstatymo 86 straipsnio 9 dalimi (šios ataskaitos VI dalis);</text:span></text:p>
            <text:p text:style-name="P162"><text:span text:style-name="T163"></text:span><text:span text:style-name="T164"><text:tab/></text:span><text:span text:style-name="T165">sutarčių nebuvo privaloma paskelbti, vadovaujantis Komunalinio sektoriaus pirkimų įstatymo 94 straipsnio 9 dalimi (šios ataskaitos VI dalis);</text:span></text:p>
            <text:p text:style-name="P166"><text:span text:style-name="T167"></text:span><text:span text:style-name="T168"><text:tab/></text:span><text:span text:style-name="T169">atlikti iš ar per centrinę perkančiąją organizaciją.</text:span></text:p>
            <text:p text:style-name="P170"/>
            <text:p text:style-name="P171">Sumuojami mažos vertės pirkimai, kuriuos atlikus buvo paviešinta raštu sudaryta sutartis (su pasiūlymu arba be jo).</text:p>
            <text:p text:style-name="P172"/>
            <text:soft-page-break/>
            <text:p text:style-name="P173"><text:span text:style-name="T174">Turi būti įtraukiamos pagrindinių sutarčių, sudarytų preliminariųjų <text:s/>sutarčių pagrindu, atlikus mažos vertės pirkimus, vertės ir skaičius (nereikia įtraukti preliminariųjų sutarčių, sudarytų atlikus mažos vertės pirkimus, verčių ir skaičiaus).<text:s/></text:span><text:span text:style-name="T175">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span></text:p>
            <text:p text:style-name="P176"/>
            <text:p text:style-name="P177"><text:span text:style-name="T178">Lentelės eilutėje „Iš viso“ sumuojama mažos vertės pirkimų bendra sudarytų sutarčių verčių suma eurais ir šių pirkimų bendras skaičius,</text:span><text:span text:style-name="T179"><text:s/></text:span><text:span text:style-name="T180">atliktų žaliųjų pirkimų sudarytų sutarčių verčių suma eurais ir šių pirkimų skaičius.“.<text:s/></text:span></text:p>
          </table:table-cell>
        </table:table-row>
      </table:table>
      <text:p text:style-name="P181"/>
      <text:p text:style-name="P182"><text:span text:style-name="T183">1.7</text:span><text:span text:style-name="T184">. Pakeičiu 19.8 papunktį ir jį išdėstau 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19.8.</text:p>
          </table:table-cell>
          <table:table-cell table:style-name="TableCell194">
            <text:p text:style-name="P195">Atn-3</text:p>
          </table:table-cell>
          <table:table-cell table:style-name="TableCell196">
            <text:p text:style-name="P197">VI dalis</text:p>
            <text:p text:style-name="P198"><text:span text:style-name="T199">„Pirkimai, po kurių sudarytų sutarčių nereikalaujama paskelbti pagal Viešųjų pirkimų įstatymo 86 straipsnio 9 dalį arba Komunalinio sektoriaus pirkimų įstatymo 94 straipsnio 9 dalį,<text:s/></text:span><text:span text:style-name="T200"><text:s/></text:span><text:span text:style-name="T201">bei Viešųjų pirkimų įstatymo 25 straipsnio 5 dalyje arba Komunalinio sektoriaus pirkimų įstatymo 37 straipsnio 4 dalyje numatyti pirkimai</text:span><text:span text:style-name="T202">“</text:span></text:p>
          </table:table-cell>
          <table:table-cell table:style-name="TableCell203">
            <text:p text:style-name="P204"/>
          </table:table-cell>
          <table:table-cell table:style-name="TableCell205">
            <text:p text:style-name="P206"><text:span text:style-name="T207">Lentelėje nurodomos bendra per kalendorinius metus atliktų pirkimų, po kurių sudarytų pirkimo sutarčių, pagrindinių sutarčių, sudarytų preliminariųjų sutarčių pagrindu, atlikus mažos vertės pirkimus, n</text:span><text:span text:style-name="T208">e</text:span><text:span text:style-name="T209">privaloma viešinti CVP IS Viešųjų pirkimų įstatymo 86 straipsnio 9 dalyje arba Komunalinio sektoriaus pirkimų įstatymo 94 straipsnio 9 dalyje numatytais atvejais, vertė ir tokių pirkimų bendras skaičius.</text:span></text:p>
            <text:p text:style-name="P210"><text:span text:style-name="T211">Nereikia įtraukti preliminariųjų sutarčių, sudarytų atlikus mažos vertės pirkimus, verčių ir skaičiaus bei<text:s/></text:span><text:span text:style-name="T212">pirkimų, atliktų iš ar per centrinę perkančiąją organizaciją</text:span><text:span text:style-name="T213">.</text:span></text:p>
            <text:p text:style-name="P214"/>
            <text:p text:style-name="P215">Taip pat šios lentelės stulpelyje „Bendra sudarytų sutarčių, atlikus mažos vertės pirkimus, arba bendra perkančiosios organizacijos arba perkančiojo subjekto, kuriam taikoma Viešųjų pirkimų įstatymo 25 straipsnio 5 dalies arba Komunalinio sektoriaus pirkimų įstatymo 37 straipsnio 4 dalies išimtis, sudarytų sutarčių vertė (Eur, nurodoma suma<text:s/><text:span text:style-name="T216">įskaitant visus privalomus mokesčius</text:span>)“ <text:s/>perkančioji organizacija arba perkantysis subjektas, kurio per<text:s/><text:soft-page-break/>ataskaitinius finansinius metus prekėms, paslaugoms ir darbams įsigyti sudaromų sutarčių bendra vertė neviršija 30 000 eurų (<text:span text:style-name="T217">be pridėtinės vertės mokesčio</text:span>), perkant pagal Viešųjų pirkimų įstatymo 25 straipsnio 5 dalyje arba Komunalinio sektoriaus pirkimų įstatymo 37 straipsnio 4 dalyje numatytas išimtis, <text:s/>nurodo bendrą tokių sutarčių vertę ir tokių pirkimų bendrą skaičių.</text:p>
            <text:p text:style-name="P218"/>
            <text:p text:style-name="P219">Jei perkančioji organizacija ar perkantysis subjektas prekes, paslaugas ir darbus įsigijo iš asmens, kuriam nenustatyta prievolė apskaičiuoti ir mokėti pridėtinės vertės mokesčio, tai aukščiau paminėtame stulpelyje vertės nurodomos be pridėtinės vertės mokesčio.<text:s/></text:p>
            <text:p text:style-name="P220"/>
            <text:p text:style-name="P221"><text:span text:style-name="T222">Jei pagal<text:s/></text:span>Viešųjų pirkimų įstatymo 25 straipsnio 5 dalyje arba Komunalinio sektoriaus pirkimų įstatymo 37 straipsnio 4 dalyje numatytas išimtis<text:span text:style-name="T223"><text:s/>atlikti pirkimai</text:span><text:span text:style-name="T224"><text:s/>atlikti iš ar per centrinę perkančiąją organizaciją,</text:span><text:span text:style-name="T225"><text:s/>tai nurodomi</text:span><text:s/>nuliai.</text:p>
            <text:p text:style-name="P226"/>
            <text:p text:style-name="P227"><text:span text:style-name="T228">Perkančioji organizacija pateikia informaciją apie pirkimo sutarčių, pagrindinių sutarčių,<text:s/></text:span><text:soft-page-break/><text:span text:style-name="T229">sudarytų preliminariųjų sutarčių pagrindu, atlikus mažos vertės pirkimus, bendrą vertę ir bendrą skaičių, kai, vadovaujantis Viešųjų pirkimų įstatymo 86 straipsnio 9 dalyje numatytais atvejais</text:span>,<text:span text:style-name="T230"><text:s/></text:span><text:span text:style-name="T231">sudaryta sutartis nebuvo paviešinta:</text:span></text:p>
            <text:p text:style-name="P232">a) pirkimo sutartis sudaryta žodžiu;</text:p>
            <text:p text:style-name="P233">b) 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34">c) pirkimai buvo atlikti neskelbiamų derybų būdu (mažos vertės pirkimų atveju – neskelbiant apie pirkimą) esant Viešųjų pirkimų įstatymo 71 straipsnio 1 dalies 2 punkto a papunktyje nustatytai sąlygai.</text:p>
            <text:p text:style-name="P235"/>
            <text:p text:style-name="P236"><text:span text:style-name="T237">Perkantysis subjektas pateikia informaciją apie pirkimo sutarčių, pagrindinių sutarčių, sudarytų preliminariųjų sutarčių pagrindu, atlikus mažos vertės pirkimus, bendrą vertę ir bendrą pirkimų skaičių, kai,<text:s/></text:span><text:soft-page-break/><text:span text:style-name="T238">vadovaujantis Komunalinio sektoriaus pirkimų įstatymo 94 straipsnio 9 dalyje numatytais atvejais, sudaryta sutartis nebuvo paviešinta:</text:span></text:p>
            <text:p text:style-name="P239"><text:span text:style-name="T240">a)</text:span><text:span text:style-name="T241"><text:s text:c="2"/></text:span><text:span text:style-name="T242">pirkimo sutartis sudaryta žodžiu;</text:span></text:p>
            <text:p text:style-name="P243">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44">c) pirkimai buvo atlikti neskelbiamų derybų būdu (mažos vertės pirkimų atveju – neskelbiant apie pirkimą) esant Komunalinio sektoriaus pirkimų įstatymo 79 straipsnio 1 dalies 3 punkto a papunktyje nustatytai sąlygai.</text:p>
            <text:p text:style-name="P245"/>
            <text:p text:style-name="P246">Pirkimo vykdytojo pateikiama informacija apie:</text:p>
            <text:p text:style-name="P247">a) tarptautinius pirkimus – bendra per kalendorinius metus sudarytų pirkimo sutarčių vertė eurais. Į šią vertę neįskaičiuojamos pirkimo sutartys, sudarytos atlikus<text:s/><text:soft-page-break/>supaprastintus pirkimus (tame tarpe ir mažos vertės pirkimus). Taip pat, pateikiamas bendras tokių pirkimų skaičius;</text:p>
            <text:p text:style-name="P248">b) supaprastintus pirkimus – bendra per kalendorinius metus sudarytų pirkimo sutarčių, kai atlikti supaprastinti pirkimai (išskyrus mažos vertės pirkimus), vertė eurais. Taip pat, pateikiamas bendras tokių pirkimų skaičius;</text:p>
            <text:p text:style-name="P249">c) mažos vertės pirkimus – bendra per kalendorinius metus sudarytų pirkimo sutarčių, kai atlikti mažos vertės pirkimai, vertė eurais. Taip pat, pateikiamas bendras tokių pirkimų skaičius.</text:p>
            <text:p text:style-name="P250"/>
            <text:p text:style-name="P251">Bendra sudarytų sutarčių vertė nurodoma, pateikiant bendras sudarytų pirkimo sutarčių, pagrindinių sutarčių, sudarytų preliminariųjų sutarčių pagrindu, atlikus mažos vertės pirkimus,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text:s/><text:soft-page-break/>maksimalia lėšų suma, kurią planuojama skirti prekių ir (ar) paslaugų įsigijimui (kai perkama pagal sąrašą) ir pan. Bendra sudarytų pirkimo sutarčių vertė nurodoma su visais privalomais mokesčiais.“.</text:p>
          </table:table-cell>
        </table:table-row>
      </table:table>
      <text:p text:style-name="P252"/>
      <text:p text:style-name="P253"><text:span text:style-name="T254">1.8</text:span><text:span text:style-name="T255">. Pakeičiu 19.9 papunktį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9.9.</text:p>
          </table:table-cell>
          <table:table-cell table:style-name="TableCell265">
            <text:p text:style-name="P266">Atn-3</text:p>
            <text:p text:style-name="P267"/>
          </table:table-cell>
          <table:table-cell table:style-name="TableCell268">
            <text:p text:style-name="P269"><text:span text:style-name="T270">VII dalis</text:span></text:p>
            <text:p text:style-name="P271"><text:span text:style-name="T272">„Viešųjų pirkimų įstatymo</text:span></text:p>
            <text:p text:style-name="P273"><text:span text:style-name="T274">10 straipsnyje arba Komunalinio sektoriaus pirkimų įstatymo 19 straipsnyje nurodyti vidaus sandoriai“</text:span></text:p>
            <text:p text:style-name="P275"/>
          </table:table-cell>
          <table:table-cell table:style-name="TableCell276">
            <text:p text:style-name="P277"/>
          </table:table-cell>
          <table:table-cell table:style-name="TableCell278">
            <text:p text:style-name="P279"><text:span text:style-name="T280">Lentelėje pateikiama informacija apie sutartis, sudarytas nurodytais kalendoriniais metais, vadovaujantis Viešųjų pirkimų įstatymo 10 straipsniu arba Komunalinio sektoriaus pirkimų įstatymo 19 straipsniu, t. y. duomenys apie sudarytus vidaus sandorius.</text:span></text:p>
            <text:p text:style-name="P281"/>
            <text:p text:style-name="P282"><text:span text:style-name="T283">Perkančiosios organizacijos arba perkančiojo subjekto, kuris yra perkančioji organizacija, pateikiama informacija:</text:span></text:p>
            <text:p text:style-name="P284"><text:span text:style-name="T285">a) nurodomas kontroliuojamo subjekto kodas ir pavadinimas;</text:span></text:p>
            <text:p text:style-name="P286"><text:span text:style-name="T287">b) kontroliuojamo subjekto pavadinimo patikslinimas, jeigu šis pavadinimas keitėsi kalendorinių metų, už kuriuos teikiama ataskaita, eigoje;</text:span></text:p>
            <text:p text:style-name="P288"><text:span text:style-name="T289">c) nurodomas pirkimo objekto pavadinimas;</text:span></text:p>
            <text:p text:style-name="P290"><text:span text:style-name="T291">d) vidaus sandorio sudarymo data;</text:span></text:p>
            <text:soft-page-break/>
            <text:p text:style-name="P292"><text:span text:style-name="T293">e) numatoma vidaus sandorio įvykdymo data;</text:span></text:p>
            <text:p text:style-name="P294"><text:span text:style-name="T295">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span></text:p>
            <text:p text:style-name="P296"/>
            <text:p text:style-name="P297"><text:span text:style-name="T298">Informacija pateikiama apie kiekvieną per kalendorinius metus sudarytą vidaus sandorį atskirai. Lentelės eilučių skaičių galima didinti tiek, kiek reikia.</text:span></text:p>
            <text:p text:style-name="P299"/>
            <text:p text:style-name="P300"><text:span text:style-name="T301">Lentelės eilutėje „Iš viso“ susumuojama bendra visų pirkimų, atliktų vadovaujantis Viešųjų pirkimų įstatymo 10 straipsniu arba Komunalinio sektoriaus pirkimų įstatymo 19 straipsniu, sudarytų sutarčių verčių suma eurais.</text:span></text:p>
            <text:p text:style-name="P302"/>
            <text:soft-page-break/>
            <text:p text:style-name="P303"><text:span text:style-name="T304">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pan></text:p>
            <text:p text:style-name="P305"/>
          </table:table-cell>
        </table:table-row>
      </table:table>
      <text:p text:style-name="P306"/>
      <text:p text:style-name="P307"><text:span text:style-name="T308">1.9</text:span><text:span text:style-name="T309">.<text:s/></text:span><text:span text:style-name="T310">Pakeičiu 19.10 papunktį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19.10.</text:p>
          </table:table-cell>
          <table:table-cell table:style-name="TableCell320">
            <text:p text:style-name="P321">Atn-3</text:p>
            <text:p text:style-name="P322"/>
          </table:table-cell>
          <table:table-cell table:style-name="TableCell323">
            <text:p text:style-name="P324"><text:span text:style-name="T325">VII¹ dalis</text:span></text:p>
            <text:p text:style-name="P326"><text:span text:style-name="T327">„Supaprastinti pirkimai, nurodyti Viešųjų pirkimų įstatymo 72 straipsnio 3 dalyje arba Komunalinio sektoriaus pirkimų įstatymo 80 straipsnio 2 dalyje“</text:span></text:p>
            <text:p text:style-name="P328"/>
          </table:table-cell>
          <table:table-cell table:style-name="TableCell329">
            <text:p text:style-name="P330"/>
          </table:table-cell>
          <table:table-cell table:style-name="TableCell331">
            <text:p text:style-name="P332"><text:span text:style-name="T333">Šioje dalyje pateikiama informacija už visas per kalendorinius metus sudarytas pirkimo sutartis, kai atlikti Viešųjų pirkimų įstatymo 72 straipsnio 3 dalyje arba Komunalinio sektoriaus pirkimų įstatymo 80 straipsnio 2 dalyje numatyti pirkimai, t. y.</text:span></text:p>
            <text:p text:style-name="P334"><text:span text:style-name="T335"></text:span><text:span text:style-name="T336"><text:tab/></text:span><text:span text:style-name="T337">kai perkančioji organizacija, vykdydama neskelbiamas derybas Viešųjų pirkimų įstatymo 71 straipsnio 1 dalies 2 ir 3 punktuose, 3 dalies 2, 3 ir 4 punktuose, 5 ir 6 dalyse nustatytomis sąlygomis, gali pirkimo sutartį sudaryti nesilaikydama Viešųjų pirkimų įstatymo 72 straipsnio 2 dalyje<text:s/></text:span><text:soft-page-break/><text:span text:style-name="T338">nurodytiems etapams taikomų ir kitų pirkimo procedūroms bei pirkimo sutarties turiniui nustatytų reikalavimų;</text:span></text:p>
            <text:p text:style-name="P339"><text:span text:style-name="T340"></text:span><text:span text:style-name="T341"><text:tab/></text:span><text:span text:style-name="T342">kai perkantysis subjektas, vykdydamas neskelbiamas derybas Komunalinio sektoriaus pirkimų įstatymo 79 straipsnio 1 dalies 3 ir 4 punktuose, 3, 5 ir 6 dalyse nustatytomis sąlygomis, gali pirkimo sutartį sudaryti nesilaikydamas Komunalinio sektoriaus pirkimų įstatymo 80 straipsnio 1 dalyje nurodytiems etapams taikomų ir kitų pirkimo procedūroms bei pirkimo sutarties turiniui nustatytų reikalavimų.</text:span></text:p>
            <text:p text:style-name="P343"/>
            <text:p text:style-name="P344"><text:span text:style-name="T345">Perkančiosios organizacijos arba perkančiojo subjekto pateikiama informacija:</text:span></text:p>
            <text:p text:style-name="P346"><text:span text:style-name="T347">a) bendra per kalendorinius metus sudarytų pirkimo sutarčių vertė eurais;</text:span></text:p>
            <text:p text:style-name="P348"><text:span text:style-name="T349">b) bendras tokių pirkimų skaičius.“.</text:span></text:p>
            <text:p text:style-name="P350"/>
          </table:table-cell>
        </table:table-row>
      </table:table>
      <text:p text:style-name="P351"/>
      <text:p text:style-name="P352"><text:span text:style-name="T353">1.10</text:span><text:span text:style-name="T354">. Pakeičiu 19.11 papunktį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soft-page-break/>
            <text:p text:style-name="P363">“19.11.</text:p>
          </table:table-cell>
          <table:table-cell table:style-name="TableCell364">
            <text:p text:style-name="P365">Atn-3</text:p>
          </table:table-cell>
          <table:table-cell table:style-name="TableCell366">
            <text:p text:style-name="P367">VIII dalis<text:s/></text:p>
            <text:p text:style-name="P368">„Kita informacija“</text:p>
          </table:table-cell>
          <table:table-cell table:style-name="TableCell369">
            <text:p text:style-name="P370">VIII dalis</text:p>
            <text:p text:style-name="P371">1 punktas</text:p>
            <text:p text:style-name="P372">„Asmuo, atsakingas už ataskaitos pildymą“</text:p>
          </table:table-cell>
          <table:table-cell table:style-name="TableCell373">
            <text:p text:style-name="P374">Pildomas (įrašant ranka) tik tuo atveju, jeigu ataskaita yra <text:s/>spausdinama. Nurodomas asmuo, atsakingas už ataskaitos pildymą, pateikiant šio asmens vardą, pavardę, telefono numerį ir elektroninio pašto adresą.”.</text:p>
          </table:table-cell>
        </table:table-row>
      </table:table>
      <text:p text:style-name="P375"/>
      <text:p text:style-name="P376"><text:span text:style-name="T377">1.11</text:span><text:span text:style-name="T378">. Pakeičiu 19.12 papunktį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19.12.</text:p>
          </table:table-cell>
          <table:table-cell table:style-name="TableCell388">
            <text:p text:style-name="P389">Atn-3</text:p>
          </table:table-cell>
          <table:table-cell table:style-name="TableCell390">
            <text:p text:style-name="P391"/>
          </table:table-cell>
          <table:table-cell table:style-name="TableCell392">
            <text:p text:style-name="P393">VIII dalis<text:s/></text:p>
            <text:p text:style-name="P394">2 punktas</text:p>
            <text:p text:style-name="P395">„Papildoma informacija“</text:p>
          </table:table-cell>
          <table:table-cell table:style-name="TableCell396">
            <text:p text:style-name="P397">Pildomas (įrašant ranka) tik tuo atveju, jeigu ataskaita yra <text:s/>spausdinama. Šiame punkte gali būti nurodoma papildoma informacija.”.</text:p>
          </table:table-cell>
        </table:table-row>
      </table:table>
      <text:p text:style-name="P398"/>
      <text:p text:style-name="P399"><text:span text:style-name="T400">1.12</text:span><text:span text:style-name="T401">. Pakeičiu 19.13 papunktį ir jį išdėstau taip:</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19.13.</text:p>
          </table:table-cell>
          <table:table-cell table:style-name="TableCell411">
            <text:p text:style-name="P412">Atn-3</text:p>
          </table:table-cell>
          <table:table-cell table:style-name="TableCell413">
            <text:p text:style-name="P414"/>
          </table:table-cell>
          <table:table-cell table:style-name="TableCell415">
            <text:p text:style-name="P416">VIII dalis</text:p>
            <text:p text:style-name="P417">3 punktas</text:p>
            <text:p text:style-name="P418">„Ataskaitą pasirašantis asmuo“</text:p>
          </table:table-cell>
          <table:table-cell table:style-name="TableCell419">
            <text:p text:style-name="P420">Pildomas (įrašant ranka) tik tuo atveju, jeigu ataskaita yra <text:s/>spausdinama ir pasirašoma. Nurodomas asmuo, pasirašantis ataskaitą, pateikiant šio asmens pareigas, vardą ir pavardę.”.</text:p>
          </table:table-cell>
        </table:table-row>
      </table:table>
      <text:p text:style-name="Normal"/>
      <text:p text:style-name="P421"><text:span text:style-name="T422">2</text:span><text:span text:style-name="T423">.</text:span><text:span text:style-name="T424"><text:tab/>Pakeičiu<text:s/></text:span><text:span text:style-name="T425">Viešojo pirkimo arba pirkimo procedūrų ataskaitos<text:s/></text:span><text:span text:style-name="T426">Atn-3 formą, patvirtintą Įsakymo 1.4 papunkčiu, ir išdėstau ją nauja redakcija:</text:span></text:p>
      <text:p text:style-name="P427"><text:span text:style-name="T428">„Atn-3 tipinė forma,</text:span></text:p>
      <text:p text:style-name="P429">patvirtinta Viešųjų pirkimų tarnybos direktoriaus</text:p>
      <text:p text:style-name="P430">2017 m. birželio 6 d. įsakymu Nr. 1S-80</text:p>
      <text:p text:style-name="P431">(Viešųjų pirkimų tarnybos direktoriaus</text:p>
      <text:p text:style-name="P432">2022 m. gruodžio 28 d. įsakymo Nr. 1S-228 redakcija)</text:p>
      <text:p text:style-name="P433"/>
      <text:p text:style-name="P434"/>
      <text:p text:style-name="P435"/>
      <text:p text:style-name="P436"/>
      <text:p text:style-name="P437"><text:span text:style-name="T438">Ataskaita</text:span></text:p>
      <text:p text:style-name="P439"/>
      <text:p text:style-name="P440">ATN-3</text:p>
      <text:p text:style-name="P441"/>
      <text:p text:style-name="P442">Teisinis pagrindas</text:p>
      <text:p text:style-name="P443"/>
      <text:p text:style-name="P444">Ataskaita teikiama vadovaujantis Lietuvos Respublikos viešųjų pirkimų įstatymu (toliau – Viešųjų pirkimų įstatymas)</text:p>
      <text:p text:style-name="P445"/>
      <text:p text:style-name="P446"><text:span text:style-name="T447">Ataskaita teikiama vadovaujantis<text:s/></text:span>Lietuvos Respublikos<text:span text:style-name="T448"><text:s/></text:span>pirkimų, atliekamų vandentvarkos, energetikos, transporto ar pašto paslaugų srities perkančiųjų subjektų, įstatymu (toliau – Komunalinio sektoriaus pirkimų įstatymas)</text:p>
      <text:p text:style-name="P449"/>
      <text:p text:style-name="P450"><text:span text:style-name="T451">I</text:span><text:span text:style-name="T452">.</text:span><text:span text:style-name="T453"><text:tab/></text:span><text:span text:style-name="T454">ATASKAITINIAI KALENDORINIAI METAI</text:span></text:p>
      <text:p text:style-name="P455"/>
      <text:p text:style-name="P456"><text:span text:style-name="T457">II</text:span><text:span text:style-name="T458">.</text:span><text:span text:style-name="T459"><text:tab/></text:span><text:span text:style-name="T460">PERKANČIOJI ORGANIZACIJA ARBA PERKANTYSIS SUBJEKTAS</text:span></text:p>
      <text:p text:style-name="P461"><text:span text:style-name="T462">Perkančioji organizacija arba perkantysis subjektas</text:span></text:p>
      <text:p text:style-name="P463">(oficialus pirkimo vykdytojo pavadinimas, juridinio asmens kodas, adresas, miestas, pašto kodas ir šalis, asmuo ryšiams, telefono numeris, elektroninio pašto adresas, interneto svetainės adresas, pirkėjo profilio adresas, kita informacija)</text:p>
      <text:p text:style-name="P464"/>
      <text:p text:style-name="P465"><text:span text:style-name="T466">Perkančiosios organizacijos arba perkančiojo subjekto tipas<text:s/></text:span><text:span text:style-name="T467">(pasirenkama iš sąrašo)</text:span></text:p>
      <text:p text:style-name="P468"/>
      <text:p text:style-name="P469"><text:span text:style-name="T470">Ar perkančioji organizacija arba perkantysis subjektas per ataskaitinius finansinius metus prekėms, paslaugoms ir darbams įsigyti sudarė sutarčių, kurių bendra vertė neviršijo 30 000 eurų<text:s/></text:span><text:span text:style-name="T471">(be pridėtinės vertės mokesčio, įskaitant pirkimus iš ar per centrinę perkančiąją organizaciją)</text:span><text:span text:style-name="T472">, t. y. ar perkančiajai organizacijai arba perkančiajam subjektui pagal Viešųjų pirkimų įstatymo 25 straipsnio 5 dalies arba Komunalinio sektoriaus pirkimų įstatymo 37 straipsnio 4 dalies nuostatas netaikoma pareiga pirkimus vykdyti laikantis Viešųjų pirkimų įstatymo arba Komunalinio sektoriaus pirkimų įstatymo?</text:span></text:p>
      <text:p text:style-name="P473"><text:span text:style-name="T474">TAIP arba NE</text:span></text:p>
      <text:p text:style-name="P475"/>
      <text:p text:style-name="P476"><text:span text:style-name="T477">III</text:span><text:span text:style-name="T478">.</text:span><text:span text:style-name="T479"><text:tab/></text:span><text:span text:style-name="T480">MAŽOS VERTĖS PIRKIMAI</text:span></text:p>
      <text:p text:style-name="P481"/>
      <text:p text:style-name="P482"><text:span text:style-name="T483">1</text:span><text:span text:style-name="T484">. MAŽOS VERTĖS PIRKIMAI, PO KURIŲ SUDARYTAS SUTARTIS PRIVALOMA PASKELBTI PAGAL VIEŠŲJŲ PIRKIMŲ ĮSTATYMO 86 STRAIPSNIO 9 DALĮ ARBA KOMUNALINIO SEKTORIAUS PIRKIMŲ ĮSTATYMO 94 STRAIPSNIO 9 DALĮ<text:s/></text:span><text:span text:style-name="T485">(</text:span><text:span text:style-name="T486">išskyrus tokius, kurie atlikti vadovaujantis Viešųjų pirkimų įstatymo 25 straipsnio 3 dalimi, 4 dalimi, taip pat,</text:span><text:span text:style-name="T487"><text:s/></text:span><text:span text:style-name="T488">kai pirkimai atlikti iš ar per centrinę perkančiąją organizaciją)</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irkimo objekto rūšis</text:p>
          </table:table-cell>
          <table:table-cell table:style-name="TableCell499">
            <text:p text:style-name="P500"><text:span text:style-name="T501">Bendra sudarytų sutarčių vertė (Eur,</text:span><text:span text:style-name="T502"><text:s/></text:span><text:span text:style-name="T503">nurodoma suma įskaitant visus privalomus mokesčius</text:span><text:span text:style-name="T504">)</text:span></text:p>
          </table:table-cell>
          <table:table-cell table:style-name="TableCell505">
            <text:p text:style-name="P506">Bendras įvykdytų pirkimų skaičius</text:p>
          </table:table-cell>
          <table:table-cell table:style-name="TableCell507">
            <text:p text:style-name="P508">Iš 2 stulpelyje nurodytos vertės</text:p>
            <text:p text:style-name="P509">–</text:p>
            <text:p text:style-name="P510"><text:span text:style-name="T511">įvykdytų žaliųjų pirkimų sudarytų sutarčių vertė (Eur,</text:span><text:span text:style-name="T512"><text:s/></text:span><text:span text:style-name="T513">nurodoma suma</text:span><text:span text:style-name="T514"><text:s/></text:span><text:span text:style-name="T515">įskaitant visus privalomus mokesčius</text:span><text:span text:style-name="T516">)<text:s/></text:span></text:p>
          </table:table-cell>
          <table:table-cell table:style-name="TableCell517">
            <text:p text:style-name="P518">Iš 3 stulpelyje nurodyto skaičiaus<text:s/></text:p>
            <text:p text:style-name="P519">–<text:s/></text:p>
            <text:p text:style-name="P520">įvykdytų žaliųjų pirkimų skaičius</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row>
        <table:table-row table:style-name="TableRow532">
          <table:table-cell table:style-name="TableCell533">
            <text:p text:style-name="P534">Prekė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Paslaugo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arbai</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Iš viso</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2</text:span><text:span text:style-name="T579">.<text:s/></text:span><text:span text:style-name="T580">AR BUVO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span text:style-name="T581"><text:s/></text:span><text:span text:style-name="T582">(tik mažos vertės pirkimai,<text:s/></text:span><text:span text:style-name="T583">išskyrus pirkimus, atliktus iš ar per centrinę perkančiąją organizaciją</text:span><text:span text:style-name="T584">)</text:span></text:p>
      <text:p text:style-name="P585">TAIP arba NE</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Kategorija</text:p>
          </table:table-cell>
          <table:table-cell table:style-name="TableCell595">
            <text:p text:style-name="P596">Visų atitinkamos kategorijos transporto priemonių (neatsižvelgiant į tai, ar jos yra netaršios, ar ne), kurioms taikytinas Lietuvos Respublikos alternatyviųjų degalų įstatymas, skaičius</text:p>
          </table:table-cell>
          <table:table-cell table:style-name="TableCell597">
            <text:p text:style-name="P598"/>
            <text:p text:style-name="P599">Iš 2 stulpelyje nurodyto skaičiaus</text:p>
            <text:p text:style-name="P600">–<text:s/></text:p>
            <text:p text:style-name="P601"><text:span text:style-name="T602">netaršių transporto priemonių, apibrėžtų Lietuvos Respublikos alternatyviųjų degalų įstatyme ir patenkančių į jo taikymo sritį, skaičius</text:span></text:p>
          </table:table-cell>
          <table:table-cell table:style-name="TableCell603">
            <text:p text:style-name="P604"/>
            <text:p text:style-name="P605">Iš 2 stulpelyje nurodyto skaičiaus</text:p>
            <text:p text:style-name="P606">–<text:s/></text:p>
            <text:p text:style-name="P607"><text:span text:style-name="T608">visai netaršių N2, N3 ir M3 kategorijos</text:span><text:span text:style-name="T609"><text:s/></text:span><text:span text:style-name="T610">transporto priemonių, apibrėžtų Lietuvos Respublikos alternatyviųjų degalų įstatyme ir patenkančių į jo taikymo sritį, skaičius</text:span></text:p>
          </table:table-cell>
        </table:table-row>
        <table:table-row table:style-name="TableRow611">
          <table:covered-table-cell>
            <text:p text:style-name="P612"/>
          </table:covered-table-cell>
          <table:table-cell table:style-name="TableCell613" table:number-columns-spanned="3">
            <text:p text:style-name="P614">Šios transporto 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row>
        <table:table-row table:style-name="TableRow624">
          <table:table-cell table:style-name="TableCell625">
            <text:p text:style-name="P626">N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N2</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N3</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M1</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M2</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M3</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IV</text:span><text:span text:style-name="T681">.</text:span><text:span text:style-name="T682"><text:s/></text:span><text:span text:style-name="T683">SUPAPRASTINTI PIRKIMAI, NURODYTI VIEŠŲJŲ PIRKIMŲ ĮSTATYMO 23 STRAIPSNIO 2 DALYJE</text:span><text:span text:style-name="T684"><text:s/></text:span><text:span text:style-name="T685">(rezervuota teisė dalyvauti pirkimuose)</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Bendra sudarytų sutarčių vertė (Eur, nurodoma suma</text:span><text:span text:style-name="T693"><text:s/></text:span><text:span text:style-name="T694">įskaitant visus privalomus mokesčius)</text:span></text:p>
          </table:table-cell>
        </table:table-row>
        <table:table-row table:style-name="TableRow695">
          <table:table-cell table:style-name="TableCell696">
            <text:p text:style-name="P697"/>
          </table:table-cell>
        </table:table-row>
      </table:table>
      <text:p text:style-name="P698"/>
      <text:p text:style-name="P699"><text:span text:style-name="T700">V</text:span><text:span text:style-name="T701">.<text:s/></text:span><text:span text:style-name="T702">SUPAPRASTINTI PIRKIMAI, NURODYTI VIEŠŲJŲ PIRKIMŲ ĮSTATYMO 25 STRAIPSNIO 3 IR 4 DALYSE<text:s/></text:span></text:p>
      <text:p text:style-name="P703"/>
      <text:p text:style-name="P704"><text:span text:style-name="T705">1</text:span><text:span text:style-name="T706">. SUTARTYS, SUDARYTOS ATLIEKANT VIEŠŲJŲ PIRKIMŲ ĮSTATYMO 25 STRAIPSNIO 3 DALYJE NUMATYTUS VIEŠUOSIUS PIRKIMUS<text:s/></text:span><text:span text:style-name="T707">(</text:span><text:span text:style-name="T708">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text:s/></text:span><text:span text:style-name="T709">supaprastinti pirkima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Bendra sudarytų sutarčių vertė (Eur,</text:span><text:span text:style-name="T718"><text:s/></text:span><text:span text:style-name="T719">nurodoma suma įskaitant visus privalomus mokesčius)</text:span></text:p>
          </table:table-cell>
          <table:table-cell table:style-name="TableCell720">
            <text:p text:style-name="P721"><text:span text:style-name="T722">Bendras pirkimų skaičius</text:span></text:p>
          </table:table-cell>
        </table:table-row>
        <table:table-row table:style-name="TableRow723">
          <table:table-cell table:style-name="TableCell724">
            <text:p text:style-name="P725"/>
          </table:table-cell>
          <table:table-cell table:style-name="TableCell726">
            <text:p text:style-name="P727"/>
          </table:table-cell>
        </table:table-row>
      </table:table>
      <text:p text:style-name="P728"/>
      <text:p text:style-name="P729"><text:span text:style-name="T730">2</text:span><text:span text:style-name="T731">.</text:span><text:span text:style-name="T732"><text:s/></text:span><text:span text:style-name="T733">SUTARTYS, SUDARYTOS ATLIEKANT VIEŠŲJŲ PIRKIMŲ ĮSTATYMO 25 STRAIPSNIO 4 DALYJE NUMATYTUS VIEŠUOSIUS PIRKIMUS<text:s/></text:span><text:span text:style-name="T734">(ypatingos svarbos tarptautiniams renginiams organizuoti reikalingų prekių, paslaugų ar darbų supaprastinti pirkimai)</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Bendra sudarytų sutarčių vertė (Eur,</text:span><text:span text:style-name="T743"><text:s/></text:span><text:span text:style-name="T744">nurodoma suma</text:span><text:span text:style-name="T745"><text:s/></text:span><text:span text:style-name="T746">įskaitant visus privalomus mokesčius)</text:span></text:p>
          </table:table-cell>
          <table:table-cell table:style-name="TableCell747">
            <text:p text:style-name="P748"><text:span text:style-name="T749">Bendras pirkimų skaičius</text:span></text:p>
          </table:table-cell>
        </table:table-row>
        <table:table-row table:style-name="TableRow750">
          <table:table-cell table:style-name="TableCell751">
            <text:p text:style-name="P752"/>
          </table:table-cell>
          <table:table-cell table:style-name="TableCell753">
            <text:p text:style-name="P754"/>
          </table:table-cell>
        </table:table-row>
      </table:table>
      <text:p text:style-name="P755"/>
      <text:p text:style-name="P756"><text:span text:style-name="T757">VI</text:span><text:span text:style-name="T758">.<text:s/></text:span><text:span text:style-name="T759">PIRKIMAI, PO KURIŲ SUDARYTŲ SUTARČIŲ NEREIKALAUJAMA PASKELBTI PAGAL VIEŠŲJŲ PIRKIMŲ ĮSTATYMO 86 STRAIPSNIO 9 DALĮ ARBA KOMUNALINIO SEKTORIAUS PIRKIMŲ ĮSTATYMO 94 STRAIPSNIO 9 DALĮ<text:s/></text:span><text:span text:style-name="T760">(išskyrus pirkimus, atliktus iš ar per centrinę perkančiąją organizaciją)</text:span><text:span text:style-name="T761"><text:s/>BEI VIEŠŲJŲ PIRKIMŲ ĮSTATYMO 25 STRAIPSNIO 5 DALYJE ARBA KOMUNALINIO SEKTORIAUS PIRKIMŲ ĮSTATYMO 37 STRAIPSNIO 4 DALYJE NUMATYTI PIRKIMAI<text:s/></text:span><text:span text:style-name="T762">(tais atvejais, kai perkančioji organizacija ar perkantysis subjektas per ataskaitinius finansinius metus prekėms, paslaugoms ir darbams įsigyti sudarė sutarčių, kurių bendra vertė neviršijo 30 000 eurų (be pridėtinės vertės mokesčio, įskaitant pirkimus iš ar per centrinę perkančiąją organizaciją) pildomas tik VI dalies 3 stulpelis)<text:s/></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Bendra sudarytų sutarčių, atlikus tarptautinius pirkimus,<text:s/></text:p>
            <text:p text:style-name="P770"><text:span text:style-name="T771">vertė</text:span><text:span text:style-name="T772"><text:s/>(Eur, nurodoma suma įskaitant visus privalomus mokesčius)</text:span></text:p>
          </table:table-cell>
          <table:table-cell table:style-name="TableCell773">
            <text:p text:style-name="P774"><text:span text:style-name="T775">Bendra sudarytų sutarčių, atlikus<text:s/></text:span><text:span text:style-name="T776">supaprastintus (išskyrus mažos vertės)<text:s/></text:span><text:span text:style-name="T777">pirkimus, vertė</text:span><text:span text:style-name="T778"><text:s/>(Eur, nurodoma suma įskaitant visus privalomus mokesčius)</text:span></text:p>
          </table:table-cell>
          <table:table-cell table:style-name="TableCell779">
            <text:p text:style-name="P780"><text:span text:style-name="T781">Bendra sudarytų sutarčių, atlikus<text:s/></text:span><text:span text:style-name="T782">mažos vertės<text:s/></text:span><text:span text:style-name="T783">pirkimus, arba bendra perkančiosios organizacijos ar perkančiojo subjekto, kuriam taikoma Viešųjų pirkimų įstatymo 25 straipsnio 5 dalies arba Komunalinio sektoriaus pirkimų įstatymo 37 straipsnio 4 dalies išimtis, sudarytų sutarčių vertė</text:span><text:span text:style-name="T784"><text:s/>(Eur,</text:span><text:span text:style-name="T785"><text:s/></text:span><text:span text:style-name="T786">nurodoma suma</text:span><text:span text:style-name="T787"><text:s/></text:span><text:span text:style-name="T788">įskaitant visus privalomus mokesčius</text:span><text:span text:style-name="T789">)</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Bendras pirkimų skaičius</text:p>
          </table:table-cell>
          <table:table-cell table:style-name="TableCell800">
            <text:p text:style-name="P801">Bendras pirkimų skaičius</text:p>
          </table:table-cell>
          <table:table-cell table:style-name="TableCell802">
            <text:p text:style-name="P803">Bendras pirkimų skaičiu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VII</text:span><text:span text:style-name="T814">.<text:s/></text:span><text:span text:style-name="T815">VIEŠŲJŲ PIRKIMŲ ĮSTATYMO 10 STRAIPSNYJE ARBA KOMUNALINIO SEKTORIAUS PIRKIMŲ ĮSTATYMO 19 STRAIPSNYJE NURODYTI VIDAUS SANDORI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able:number-columns-spanned="2">
            <text:p text:style-name="P831">Perkančiosios organizacijos arba perkančiojo subjekto, kuris yra perkančioji organizacija kontroliuojamo subjekto kodas, pavadinimas</text:p>
          </table:table-cell>
          <table:covered-table-cell/>
          <table:table-cell table:style-name="TableCell832">
            <text:p text:style-name="P833">Perkančiosios organizacijos arba perkančiojo subjekto, kuris yra perkančioji organizacija kontroliuojamo subjekto<text:s/></text:p>
            <text:p text:style-name="P834">pavadinimo patikslinimas</text:p>
          </table:table-cell>
          <table:table-cell table:style-name="TableCell835">
            <text:p text:style-name="P836">Pirkimo objekto pavadinimas</text:p>
          </table:table-cell>
          <table:table-cell table:style-name="TableCell837">
            <text:p text:style-name="P838">Sutarties sudarymo data</text:p>
          </table:table-cell>
          <table:table-cell table:style-name="TableCell839">
            <text:p text:style-name="P840">Numatoma sutarties įvykdymo data</text:p>
          </table:table-cell>
          <table:table-cell table:style-name="TableCell841">
            <text:p text:style-name="P842">Bendra sudarytos sutarties vertė (Eur, nurodoma suma įskaitant visus privalomus mokesčius)</text:p>
          </table:table-cell>
          <table:table-cell table:style-name="TableCell843">
            <table:table table:style-name="Table844">
              <table:table-columns>
                <table:table-column table:style-name="TableColumn845"/>
                <table:table-column table:style-name="TableColumn846"/>
              </table:table-columns>
              <table:table-row table:style-name="TableRow847">
                <table:table-cell table:style-name="TableCell848">
                  <text:p text:style-name="P849">+</text:p>
                </table:table-cell>
                <table:table-cell table:style-name="TableCell850">
                  <text:p text:style-name="P851">-</text:p>
                </table:table-cell>
              </table:table-row>
            </table:table>
            <text:p text:style-name="P852">Grupė</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8">
            <text:p text:style-name="P893">Iš viso</text:p>
          </table:table-cell>
          <table:covered-table-cell/>
          <table:covered-table-cell/>
          <table:covered-table-cell/>
          <table:covered-table-cell/>
          <table:covered-table-cell/>
          <table:covered-table-cell/>
          <table:covered-table-cell/>
          <table:table-cell table:style-name="TableCell894">
            <text:p text:style-name="P895"/>
          </table:table-cell>
        </table:table-row>
      </table:table>
      <text:p text:style-name="P896"/>
      <text:p text:style-name="P897"><text:span text:style-name="T898">VII¹. SUPAPRASTINTI PIRKIMAI, NURODYTI VIEŠŲJŲ PIRKIMŲ ĮSTATYMO 72 STRAIPSNIO 3 DALYJE</text:span><text:span text:style-name="T899"><text:s/></text:span><text:span text:style-name="T900">ARBA KOMUNALINIO SEKTORIAUS PIRKIMŲ ĮSTATYMO 80 STRAIPSNIO 2 DALYJE<text:s/></text:span><text:span text:style-name="T901">(</text:span><text:span text:style-name="T902">neskelbiamos derybos Viešųjų pirkimų įstatymo 71 straipsnio 1 dalies 2 ir 3 punktuose, 3 dalies 2, 3 ir 4 punktuose, 5 ir 6 dalyse nustatytomis sąlygomi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Bendra sudarytų sutarčių vertė (Eur, nurodoma suma įskaitant visus privalomus mokesčius)</text:span></text:p>
          </table:table-cell>
          <table:table-cell table:style-name="TableCell911">
            <text:p text:style-name="P912"><text:span text:style-name="T913">Bendras pirkimų skaičius</text:span></text:p>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text:span text:style-name="T921">VIII</text:span><text:span text:style-name="T922">.<text:s/></text:span><text:span text:style-name="T923">Kita informacija</text:span></text:p>
      <text:p text:style-name="P924"/>
      <text:p text:style-name="P925"><text:span text:style-name="T926">1</text:span><text:span text:style-name="T927">. Asmuo, atsakingas už ataskaitos pildymą</text:span></text:p>
      <text:p text:style-name="P928"><text:span text:style-name="T929">Vardas, pavardė;</text:span></text:p>
      <text:p text:style-name="P930">Telefono numeris;</text:p>
      <text:p text:style-name="P931">Elektroninio pašto adresas.</text:p>
      <text:p text:style-name="P932"/>
      <text:h text:style-name="P933" text:outline-level="2"><text:span text:style-name="T934">2</text:span><text:span text:style-name="T935">.  PAPILDOMA INFORMACIJA</text:span></text:h>
      <text:h text:style-name="P936" text:outline-level="2"/>
      <text:h text:style-name="P937" text:outline-level="2"><text:span text:style-name="T938">3</text:span><text:span text:style-name="T939">. ATASKAITĄ PASIRAŠANTIS ASMUO</text:span></text:h>
      <text:h text:style-name="P940" text:outline-level="2"/>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adovo arba jo įgalioto asmens pareigų pavadinimas)</text:p>
            <text:p text:style-name="P964"/>
          </table:table-cell>
          <table:table-cell table:style-name="TableCell965">
            <text:p text:style-name="P966"/>
          </table:table-cell>
          <table:table-cell table:style-name="TableCell967">
            <text:p text:style-name="P968"><text:span text:style-name="T969">(Parašas)</text:span></text:p>
          </table:table-cell>
          <table:table-cell table:style-name="TableCell970">
            <text:p text:style-name="P971"/>
          </table:table-cell>
          <table:table-cell table:style-name="TableCell972">
            <text:p text:style-name="P973"><text:span text:style-name="T974">(Vardas, pavardė)</text:span><text:span text:style-name="T975">“</text:span></text:p>
          </table:table-cell>
          <table:table-cell table:style-name="TableCell976">
            <text:p text:style-name="P977"/>
          </table:table-cell>
        </table:table-row>
      </table:table>
      <text:p text:style-name="Normal"/>
      <text:p text:style-name="P978">3. N u s t a t a u, kad šis įsakymas įsigalioja 2023 m. sausio 1 d.</text:p>
      <text:p text:style-name="P979"/>
      <text:p text:style-name="P980"/>
      <text:p text:style-name="P981"><text:span text:style-name="T982">Direktorius</text:span><text:span text:style-name="T983"><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28T16:09:00Z</meta:creation-date>
    <dc:date>2022-12-28T16:09:00Z</dc:date>
    <meta:print-date>2017-06-27T22:40:00Z</meta:print-date>
    <meta:template xlink:href="Normal.dotm" xlink:type="simple"/>
    <meta:editing-cycles>2</meta:editing-cycles>
    <meta:editing-duration>PT0S</meta:editing-duration>
    <meta:document-statistic meta:page-count="22" meta:paragraph-count="440" meta:word-count="3466" meta:character-count="24241" meta:row-count="1515" meta:non-whitespace-character-count="21215"/>
  </office:meta>
</office:document-meta>
</file>