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6854in" fo:text-indent="-0.2916in">
        <style:tab-stops>
          <style:tab-stop style:type="left" style:position="0.004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 PR-01 (MĖNESINĖS), PREKYBOS TURGAVIETĖSE STATISTINĖS ATASKAITOS PR-02 (KETVIRTINĖS) IR PREKYBOS IR MAITINIMO ĮMONIŲ STATISTINĖS ATASKAITOS PR-07 (METINĖS) FORMŲ PATVIRTINIMO</text:p>
      <text:p text:style-name="P9"/>
      <text:p text:style-name="P10">2014 m. spalio 31 d. Nr. DĮ-255</text:p>
      <text:p text:style-name="P11">Vilnius</text:p>
      <text:p text:style-name="P12"/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, 2008 m. kovo 11 d. Europos Parlamento ir Tarybos reglamentą (EB) Nr. 295/2008 dėl verslo struktūros statistikos (OL 2008 L 97, p. 13), su paskutiniais pakeitimais, padarytais 2014 m. gegužės 2 d. Komisijos reglamentu (ES) Nr. 446/2014 (OL 2014 L 132, p. 13), ir Lietuvos Respublikos Vyriausybės 2011 m. rugsėjo 14 d. nutarimą Nr. 1080 „Dėl Alkoholio ir tabako kontrolės programos (tarpinstitucinio veiklos plano) patvirtinimo“:</text:span></text:p>
      <text:p text:style-name="P16"><text:span text:style-name="T17">1</text:span><text:span text:style-name="T18">.<text:s/></text:span><text:span text:style-name="T19">Tvirtinu</text:span><text:span text:style-name="T20"><text:s/>pridedamas formas:</text:span></text:p>
      <text:p text:style-name="P21"><text:span text:style-name="T22">1.1</text:span><text:span text:style-name="T23">. Prekybos ir maitinimo įmonių statistinės ataskaitos PR-01 (mėnesinės);</text:span></text:p>
      <text:p text:style-name="P24"><text:span text:style-name="T25">1.2</text:span><text:span text:style-name="T26">. Prekybos turgavietėse statistinės ataskaitos PR-02 (ketvirtinės);</text:span></text:p>
      <text:p text:style-name="P27"><text:span text:style-name="T28">1.3</text:span><text:span text:style-name="T29">. Prekybos ir maitinimo įmonių statistinės ataskaitos PR-07 (metinė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<text:s/>Lietuvos statistikos departamento generalinio direktoriaus 2011 m. lapkričio 11 d. įsakymą Nr. DĮ-226 „Dėl Prekybos ir maitinimo įmonių statistinės ataskaitos PR-01 (mėnesinės), Prekybos turgavietėse statistinės ataskaitos PR-02 (ketvirtinės) ir Prekybos ir maitinimo įmonių statistinės ataskaitos PR-07 (metinės) formų patvirtinimo“ su visais pakeitimais ar papildymais.</text:span></text:p>
      <text:p text:style-name="P38"><text:span text:style-name="T39">2.2</text:span><text:span text:style-name="T40">. Lietuvos statistikos departamento generalinio direktoriaus 2012 m. vasario 24 d. įsakymą Nr. DĮ-50 „Dėl Prekybos turgavietėse statistinės ataskaitos PR-02 (ketvirtinės) formos patvirtinimo“ su visais pakeitimais ar papildymais.</text:span></text:p>
      <text:p text:style-name="P41"><text:span text:style-name="T42">3</text:span><text:span text:style-name="T43">.<text:s/></text:span><text:span text:style-name="T44">Nustatau,</text:span><text:span text:style-name="T45"><text:s/>kad įsakymo 1.1 ir 1.2 punktai įsigalioja 2015 m. vasario 2 d.</text:span></text:p>
      <text:p text:style-name="P46"/>
      <text:p text:style-name="P47"/>
      <text:p text:style-name="P48"/>
      <text:p text:style-name="P49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3T12:51:00Z</meta:creation-date>
    <dc:date>2015-11-23T12:51:00Z</dc:date>
    <meta:print-date>2014-09-19T10:4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8" meta:word-count="357" meta:character-count="2689" meta:row-count="71" meta:non-whitespace-character-count="2350"/>
  </office:meta>
</office:document-meta>
</file>