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07%"/>
      <style:text-properties fo:font-size="7pt" style:font-size-asian="7pt" style:font-size-complex="7pt"/>
    </style:style>
    <style:style style:name="P19" style:parent-style-name="Normal" style:family="paragraph">
      <style:paragraph-properties fo:text-align="center" fo:line-height="107%"/>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center">
        <style:tab-stops>
          <style:tab-stop style:type="left" style:position="0.4923in"/>
          <style:tab-stop style:type="left" style:position="0.5909in"/>
          <style:tab-stop style:type="left" style:position="1.302in"/>
          <style:tab-stop style:type="center" style:position="3.3465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4923in"/>
          <style:tab-stop style:type="left" style:position="0.5909in"/>
          <style:tab-stop style:type="left" style:position="1.302in"/>
          <style:tab-stop style:type="center" style:position="3.3465in"/>
        </style:tab-stops>
      </style:paragraph-properties>
      <style:text-properties style:font-size-complex="12pt"/>
    </style:style>
    <style:style style:name="P24" style:parent-style-name="Normal" style:family="paragraph">
      <style:paragraph-properties fo:keep-with-next="always" fo:text-align="center">
        <style:tab-stops>
          <style:tab-stop style:type="left" style:position="0.4923in"/>
          <style:tab-stop style:type="left" style:position="0.5909in"/>
          <style:tab-stop style:type="left" style:position="1.302in"/>
          <style:tab-stop style:type="center" style:position="3.346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1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fo:color="#000000" style:font-size-complex="11pt"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ize="11pt" style:font-size-asian="11pt"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fo:letter-spacing="-0.0013in"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ize="11pt" style:font-size-asian="11pt"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ize="11pt" style:font-size-asian="11pt"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font-size="11pt" style:font-size-asian="11pt"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ize="11pt" style:font-size-asian="11pt"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text-properties style:font-weight-complex="bold" style:font-size-complex="12pt" style:language-asian="lt" style:country-asian="LT"/>
    </style:style>
    <style:style style:name="P8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text:span text:style-name="T13">dėl ANYKŠČIŲ RAJONO SAVIVALDYBĖS TARYBOS 2023 M. KOVO 30 D. SPRENDIMO nr. 1-ts-78</text:span><text:span text:style-name="T14"><text:s/>„DĖL<text:s/></text:span><text:span text:style-name="T15">GYVENTOJŲ INICIATYVŲ, SKIRTŲ ANYKŠČIŲ RAJONO GYVENAMAJAI APLINKAI GERINTI, PROJEKTŲ IDĖJŲ ATRANKOS IR FINANSAVIMO TVARKOS APRAŠO PATVIRTINIMO“<text:s/></text:span><text:span text:style-name="T16">PAK</text:span><text:span text:style-name="T17">EITIMO<text:s/></text:span></text:p>
      <text:p text:style-name="P18"/>
      <text:p text:style-name="P19"><text:span text:style-name="T20">2024 m. lapkričio 28 d. Nr.<text:s/></text:span><text:span text:style-name="T21">1-TS-298</text:span></text:p>
      <text:p text:style-name="P22">Anykščiai</text:p>
      <text:p text:style-name="P23"/>
      <text:p text:style-name="P24"/>
      <text:p text:style-name="P25"><text:span text:style-name="T26">Vadovaudamasi Lietuvos Respublikos vietos savivaldos įstatymo 6 straipsnio 22 punktu, 15 straipsnio 4 dalimi, 16 straipsnio 1 dalimi, 34 straipsnio 6 dalies 1 punktu bei</text:span><text:span text:style-name="T27"><text:s/></text:span><text:span text:style-name="T28">Anykščių rajono savivaldybės 2024–2026 metų strateginio veiklos plano, patvirtinto Anykščių rajono savivaldybės tarybos 2024 m. sausio 25 d. sprendimu Nr. 1-TS-1 „Dėl Anykščių rajono savivaldybės 2024–2026 metų strateginio veiklos plano patvirtinimo“,<text:s/></text:span><text:span text:style-name="T29">2 programos „Kryptingo verslo vystymo ir investicijų pritraukimo programa“ priemone Nr. 2.1.2.12 „Gyventojų iniciatyvų programa“</text:span><text:span text:style-name="T30">,<text:s/></text:span><text:span text:style-name="T31">Anykščių rajono savivaldybės taryba n u s p r e n d ž i a:</text:span></text:p>
      <text:p text:style-name="P32"><text:span text:style-name="T33">Pakeisti<text:s/></text:span><text:span text:style-name="T34">Gyventojų iniciatyvų, skirtų Anykščių rajono gyvenamajai aplinkai gerinti, projektų idėjų atrankos ir finansavimo tvarkos aprašą, patvirtintą<text:s/></text:span><text:span text:style-name="T35">Anykščių rajono savivaldybės tarybos 2023 m. kovo 30 d. sprendimu Nr. 1-TS-78 „Dėl</text:span><text:span text:style-name="T36"><text:s/></text:span><text:span text:style-name="T37">Gyventojų iniciatyvų, skirtų Anykščių rajono gyvenamajai aplinkai gerinti, projektų idėjų atrankos ir finansavimo tvarkos aprašo patvirtinimo“:</text:span></text:p>
      <text:p text:style-name="P38"><text:span text:style-name="T39">1</text:span><text:span text:style-name="T40">.</text:span><text:span text:style-name="T41"><text:tab/></text:span><text:span text:style-name="T42">Pakeisti 27 punktą ir jį išdėstyti taip:</text:span></text:p>
      <text:p text:style-name="P43"><text:span text:style-name="T44">„</text:span><text:span text:style-name="T45">27</text:span><text:span text:style-name="T46">.<text:s/></text:span><text:span text:style-name="T47">Darbo grupės atrinktų tinkamų finansuoti ir įgyvendinti projektų sąrašas (be projekto idėjos pasiūlymo pareiškėjo ir pritarusių asmenų projekto idėjai asmens duomenų) tvirtinamas Administracijos direktoriaus įsakymu, kuriame nurodoma: projekto pavadinimas, planuojama projekto įgyvendinimo vieta, projekto vertė ir trumpas projekto aprašymas. Atrinktos projektų idėjos skelbiamos interneto svetainėje https://dalyvauk.anyksciai.lt ir kitose visuomenės informavimo priemonėse.</text:span><text:span text:style-name="T48">“</text:span></text:p>
      <text:p text:style-name="P49"><text:span text:style-name="T50">2</text:span><text:span text:style-name="T51">.</text:span><text:span text:style-name="T52"><text:tab/></text:span><text:span text:style-name="T53">Pakeisti 35 punktą ir jį išdėstyti taip:<text:s/></text:span></text:p>
      <text:p text:style-name="P54"><text:span text:style-name="T55">„</text:span><text:span text:style-name="T56">35</text:span><text:span text:style-name="T57">. Per 5 (penkias) darbo dienas nuo projektų idėjų sąrašo sudarymo Administracijos direktoriaus įsakymu, pagal lėšų dydį, numatytą tų metų Savivaldybės biudžete, patvirtinamas daugiausiai balsų surinkusių projektų idėjų sąrašas ir paskiriamas Savivaldybės administracijos skyrius, atsakingas už idėjos (-ų) įgyvendinimą.“</text:span></text:p>
      <text:p text:style-name="P58"><text:span text:style-name="T59">3</text:span><text:span text:style-name="T60">.</text:span><text:span text:style-name="T61"><text:tab/></text:span><text:span text:style-name="T62">Pakeisti 39 punktą ir jį išdėstyti taip:<text:s/></text:span></text:p>
      <text:p text:style-name="P63"><text:span text:style-name="T64">„</text:span><text:span text:style-name="T65">39</text:span><text:span text:style-name="T66">. Projektų įgyvendinama tiek, kad neviršytų numatytos finansavimo sumos, patvirtintos einamųjų metų Savivaldybės biudžete ir projekto kategorijai skirto intensyvumo. Įvykdžius viešuosius pirkimus ir paaiškėjus, kad vykdomų projektų įgyvendinimui reikalingas mažesnis finansavimas, likusi suma lieka rezerve. Projekto įgyvendinimo metu atsiradus nenumatytiems darbams, gali būti priimamas sprendimas skirti finansavimą iš rezerve esančių lėšų. Įgyvendinus projektus ir rezerve likus lėšų, Administracijos direktorius priima sprendimą įgyvendinti kitus eilėje esančius projektus.“</text:span></text:p>
      <text:p text:style-name="P67"><text:span text:style-name="T68">4</text:span><text:span text:style-name="T69">.</text:span><text:span text:style-name="T70"><text:tab/></text:span><text:span text:style-name="T71">Pakeisti 40 punktą ir jį išdėstyti taip:<text:s/></text:span></text:p>
      <text:p text:style-name="P72"><text:span text:style-name="T73">„</text:span><text:span text:style-name="T74">40</text:span><text:span text:style-name="T75">.</text:span><text:span text:style-name="T76"><text:s/></text:span><text:span text:style-name="T77">Projektas (-ai) įgyvendinami per 1 (vienus) metus nuo atrinktos (-ų) idėjos (-ų) patvirtinimo<text:s/></text:span><text:span text:style-name="T78">Administracijos direktoriaus įsakymu</text:span><text:span text:style-name="T79"><text:s/>ar, neužtenkant lėšų dar vienos idėjos pilnam įgyvendinimui, nuo<text:s/></text:span><text:span text:style-name="T80">Savivaldybės t</text:span><text:span text:style-name="T81">arybos pritarimo pakeisti Savivaldybės strateginius planavimo dokumentus. P</text:span><text:span text:style-name="T82">agrįstais atvejais, atsižvelgiant į būtinas projektui įgyvendinti procedūras ir jų atlikimo terminus, projekto įgyvendinimą galima pratęsti 1 (vieniems) metams.“</text:span></text:p>
      <text:p text:style-name="P83"><text:span text:style-name="T84">Šis sprendimas skelbiamas Teisės aktų registre ir Anykščių rajono savivaldybės interneto svetainėje www.anyksciai.lt.</text:span></text:p>
      <text:p text:style-name="P85"/>
      <text:p text:style-name="P86"/>
      <text:p text:style-name="P87"/>
      <text:p text:style-name="P88">Meras<text:tab/><text:tab/><text:tab/><text:tab/><text:tab/><text:tab/><text:s text:c="2"/>Kęstutis Tub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12-04T07:00:00Z</meta:creation-date>
    <dc:date>2024-12-04T07:00:00Z</dc:date>
    <meta:print-date>2024-08-07T12:51:00Z</meta:print-date>
    <meta:template xlink:href="Normal.dotm" xlink:type="simple"/>
    <meta:editing-cycles>2</meta:editing-cycles>
    <meta:editing-duration>PT0S</meta:editing-duration>
    <meta:document-statistic meta:page-count="3" meta:paragraph-count="161" meta:word-count="532" meta:character-count="3389" meta:row-count="377" meta:non-whitespace-character-count="3018"/>
  </office:meta>
</office:document-meta>
</file>