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line-height="150%" fo:text-indent="0.8861in"/>
    </style:style>
    <style:style style:name="P1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8861in"/>
    </style:style>
    <style:style style:name="P55" style:parent-style-name="Normal" style:family="paragraph">
      <style:paragraph-properties fo:text-indent="0.8861in"/>
    </style:style>
    <style:style style:name="P56" style:parent-style-name="Normal" style:family="paragraph">
      <style:paragraph-properties fo:keep-with-next="always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margin-left="3.052in" fo:text-indent="0.54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KONKURSŲ VARĖNOS RAJONO SAVIVALDYBĖS MOKYKLŲ VADOVŲ PAREIGOMS EITI PASKELBIMO <text:s/></text:span></text:p>
      <text:p text:style-name="P9"/>
      <text:p text:style-name="P10">2020 m. birželio 19 d. Nr. T-IX-333</text:p>
      <text:p text:style-name="P11">Varėna</text:p>
      <text:p text:style-name="P12"/>
      <text:p text:style-name="P13"><text:span text:style-name="T14">Vadovaudamasi Lietuvos Respublikos vietos savivaldos įstatymo 16 straipsnio 2 dalies 21 punktu, Lietuvos Respublikos švietimo įstatymo 59 straipsnio 5 dalimi, Konkurso valstybinių ir savivaldybių švietimo įstaigų (išskyrus aukštąsias mokyklas) vadovų pareigoms eiti aprašo, patvirtinto Lietuvos Respublikos švietimo ir mokslo ministro 2011 m. liepos 1 d. įsakymu Nr. V-1193 „Dėl Konkurso valstybinių ir savivaldybių švietimo įstaigų (išskyrus aukštąsias mokyklas) vadovų pareigoms eiti tvarkos aprašo patvirtinimo“, 7 ir 8 punktais, Varėnos rajono savivaldybės tarybos 2018 m. spalio 30 d. sprendimu T-VIII-1060 „Dėl Varėnos rajono savivaldybės tarybos 2017 m. gegužės 2 d. sprendimo Nr. T-VIII-645 „Dėl biudžetinių įstaigų, kurių savininkė yra Varėnos rajono savivaldybė, vadovų darbo apmokėjimo sistemos aprašo tvirtinimo“ pakeitimo 13 punktu, Varėnos rajono savivaldybės taryba<text:s/></text:span><text:span text:style-name="T15">nusprendži</text:span><text:span text:style-name="T16">a:</text:span></text:p>
      <text:p text:style-name="P17"><text:span text:style-name="T18">1</text:span><text:span text:style-name="T19">.</text:span><text:span text:style-name="T20"><text:tab/>Paskelbti konkursus šioms pareigoms eiti:</text:span></text:p>
      <text:p text:style-name="P21"><text:span text:style-name="T22">1.1</text:span><text:span text:style-name="T23">.</text:span><text:span text:style-name="T24"><text:tab/><text:s/>Varėnos r. Panočių pagrindinės mokyklos direktoriaus;</text:span></text:p>
      <text:p text:style-name="P25"><text:span text:style-name="T26">1.2</text:span><text:span text:style-name="T27">.</text:span><text:span text:style-name="T28"><text:tab/><text:s/>Varėnos r. Matuizų pagrindinės mokyklos direktoriaus;</text:span></text:p>
      <text:p text:style-name="P29"><text:span text:style-name="T30">1.3</text:span><text:span text:style-name="T31">.</text:span><text:span text:style-name="T32"><text:tab/><text:s/>Varėnos r. Senosios Varėnos „Nykštuko“ vaikų lopšelio-darželio direktoriaus.</text:span></text:p>
      <text:p text:style-name="P33"><text:span text:style-name="T34">2</text:span><text:span text:style-name="T35">.</text:span><text:span text:style-name="T36"><text:tab/>Nustatyti pareiginės algos pastoviosios dalies koeficientus šioms pareigybėms:</text:span></text:p>
      <text:p text:style-name="P37"><text:span text:style-name="T38">2.1</text:span><text:span text:style-name="T39">.</text:span><text:span text:style-name="T40"><text:tab/><text:s/>Varėnos r. Panočių pagrindinės mokyklos direktoriaus – 8 (baziniais dydžiais);</text:span></text:p>
      <text:p text:style-name="P41"><text:span text:style-name="T42">2.2</text:span><text:span text:style-name="T43">.</text:span><text:span text:style-name="T44"><text:tab/>Varėnos r. Matuizų pagrindinės mokyklos direktoriaus – 8,2 (baziniais dydžiais);</text:span></text:p>
      <text:p text:style-name="P45"><text:span text:style-name="T46">2.3</text:span><text:span text:style-name="T47">.</text:span><text:span text:style-name="T48"><text:tab/><text:s/>Varėnos r. Senosios Varėnos „Nykštuko“ vaikų lopšelio-darželio direktoriaus – 8 (baziniais dydžiais).</text:span></text:p>
      <text:p text:style-name="P49"><text:span text:style-name="T50">3</text:span><text:span text:style-name="T51">. Nustatyti, kad šis sprendimas įsigalioja 2020 m. liepos 1 d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lgis Kašėt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IX-3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7-01T05:26:00Z</meta:creation-date>
    <dc:date>2020-07-01T05:2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931" meta:row-count="67" meta:non-whitespace-character-count="1694"/>
  </office:meta>
</office:document-meta>
</file>