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weight-complex="bold" fo:color="#000000"/>
    </style:style>
    <style:style style:name="P17" style:parent-style-name="Normal" style:family="paragraph">
      <style:paragraph-properties fo:keep-with-next="always" fo:text-align="center"/>
      <style:text-properties style:font-weight-complex="bold" fo:color="#000000"/>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master-page-name="MPF1" style:family="paragraph">
      <style:paragraph-properties fo:break-before="page" fo:text-indent="3.5437in" style:page-number="1">
        <style:tab-stops>
          <style:tab-stop style:type="left" style:position="3.5in"/>
        </style:tab-stops>
      </style:paragraph-properties>
      <style:text-properties style:font-size-complex="12pt" fo:language="en" fo:country="US"/>
    </style:style>
    <style:style style:name="P48" style:parent-style-name="Normal" style:family="paragraph">
      <style:paragraph-properties fo:text-indent="3.5437in"/>
      <style:text-properties style:font-size-complex="12pt" fo:language="en" fo:country="US"/>
    </style:style>
    <style:style style:name="P49" style:parent-style-name="Normal" style:family="paragraph">
      <style:paragraph-properties fo:text-indent="3.5437in"/>
      <style:text-properties style:font-size-complex="12pt" fo:language="en" fo:country="US"/>
    </style:style>
    <style:style style:name="P50" style:parent-style-name="Normal" style:family="paragraph">
      <style:paragraph-properties fo:text-indent="3.5437in"/>
      <style:text-properties style:font-size-complex="12pt" fo:language="en" fo:country="US"/>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margin-left="2.5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center" fo:text-indent="0.5909in"/>
    </style:style>
    <style:style style:name="P89" style:parent-style-name="Normal" style:family="paragraph">
      <style:paragraph-properties fo:text-align="center" fo:text-indent="0.0986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4.7%" fo:font-size="8.5pt" style:font-size-asian="8.5pt"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ahoma" style:font-name-complex="Tahoma" fo:font-size="8.5pt" style:font-size-asian="8.5pt" style:font-size-complex="8.5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ahoma" style:font-name-complex="Tahoma" fo:font-size="8.5pt" style:font-size-asian="8.5pt"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ahoma" style:font-name-complex="Tahoma" fo:font-size="8.5pt" style:font-size-asian="8.5pt"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fo:text-indent="0.118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fo:background-color="#FFFFFF"/>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3.44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00"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784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354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6pt" style:font-size-asian="6pt" style:font-size-complex="6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fo:background-color="#FFFFFF">
        <style:tab-stops>
          <style:tab-stop style:type="left" style:position="2.0569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tyle-complex="italic" style:font-size-complex="12pt" style:language-asian="lt" style:country-asian="LT"/>
    </style:style>
    <style:style style:name="T455" style:parent-style-name="DefaultParagraphFont" style:family="text">
      <style:text-properties fo:font-weight="bold" style:font-weight-asian="bold" style:font-weight-complex="bold" style:font-style-complex="italic"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tyle-complex="italic"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DĖL <text:s/>AKMENĖS RAJONO SAVIVALDYBĖS ETIKOS KOMISIJOS NUOSTATŲ PATVIRTINIMO</text:p>
      <text:p text:style-name="P16"/>
      <text:p text:style-name="P17">2021 m. rugpjūčio 30 d. <text:s text:c="2"/>Nr. T-174</text:p>
      <text:p text:style-name="P18">Naujoji Akmenė</text:p>
      <text:p text:style-name="P19"/>
      <text:p text:style-name="P20"/>
      <text:p text:style-name="P21"><text:span text:style-name="T22">Vadovaudamasi Lietuvos Respublikos vietos savivaldos įstatymo 15<text:s/></text:span><text:span text:style-name="T23">straipsnio 7 dalimi</text:span><text:span text:style-name="T24">, 18 straipsnio 1 dalimi, Valstybės politikų elgesio kodekso<text:s/></text:span><text:span text:style-name="T25">6 straipsnio 1 dalies 2 punktu, 3 dalimi ir 7 straipsniu,<text:s/></text:span><text:span text:style-name="T26"><text:s/>atsižvelgdama į Vyriausybės atstovų įstaigos Vyriausybės atstovo <text:s text:c="2"/>Šiaulių <text:s/>ir <text:s/>Telšių <text:s/>apskrityse <text:s/>2021 m. liepos 22 d. <text:s/>teikimu <text:s/>Nr. TR5-57(5.5E) <text:s/>„Dėl <text:s/>Akmenės rajono savivaldybės etikos komisijos nuostatų pakeitimo“, Akmenės rajono savivaldybės taryba n u s p r e n d ž i a:</text:span></text:p>
      <text:p text:style-name="P27"><text:span text:style-name="T28">1</text:span><text:span text:style-name="T29">. Patvirtinti pridedamus Akmenės rajono savivaldybės etikos komisijos nuostatus.</text:span></text:p>
      <text:p text:style-name="P30"><text:span text:style-name="T31">2</text:span><text:span text:style-name="T32">. Pripažinti netekusiu galios Akmenės rajono savivaldybės tarybos 2019 m. rugpjūčio 29 d. sprendimą Nr.T-169 <text:s/>„Dėl Akmenės rajono savivaldybės etikos komisijos nuostatų patvirtinimo“.</text:span></text:p>
      <text:p text:style-name="P33"><text:span text:style-name="T34">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47"/>Vitalijus Mitrofanovas</text:span></text:p>
      <text:soft-page-break/>
      <text:p text:style-name="P40">PATVIRTINTA</text:p>
      <text:p text:style-name="P48">Akmenės rajono savivaldybės tarybos</text:p>
      <text:p text:style-name="P49">2021 m. rugpjūčio 30 d.<text:tab/></text:p>
      <text:p text:style-name="P50">sprendimu Nr. T-174</text:p>
      <text:p text:style-name="P51"/>
      <text:p text:style-name="P52"><text:span text:style-name="T53">AKMENĖS RAJONO SAVIVALDYBĖS ETIKOS KOMISIJOS<text:s/></text:span></text:p>
      <text:p text:style-name="P54"><text:span text:style-name="T55">NUOSTATAI</text:span></text:p>
      <text:p text:style-name="P56"/>
      <text:h text:style-name="P57" text:outline-level="2"><text:span text:style-name="T58">I</text:span><text:span text:style-name="T59"><text:s/>SKYRIUS</text:span></text:h>
      <text:h text:style-name="P60" text:outline-level="2"><text:span text:style-name="T61">BENDROSIOS NUOSTATOS</text:span></text:h>
      <text:p text:style-name="P62"/>
      <text:p text:style-name="P63"><text:span text:style-name="T64">1</text:span><text:span text:style-name="T65">. Akmenės <text:s/>rajono savivaldybės etikos komisijos nuostatai (toliau – Nuostatai) nustato Akmenės rajono savivaldybės etikos komisijos (toliau – Komisija) struktūrą, funkcijas,<text:s/></text:span><text:span text:style-name="T66">teises, pareigas,<text:s/></text:span><text:span text:style-name="T67">Komisijos narių darbo, atliekamų tyrimų ir sprendimų priėmimo tvarką,</text:span><text:span text:style-name="T68"><text:s/></text:span><text:span text:style-name="T69">kitus su Komisijos veikla susijusius klausimus.</text:span></text:p>
      <text:p text:style-name="P70"><text:span text:style-name="T71">2</text:span><text:span text:style-name="T72">.</text:span><text:span text:style-name="T73"><text:tab/>Komisija savo veikloje vadovaujasi Lietuvos Respublikos Konstitucija, Valstybės politikų elgesio kodeksu (toliau – Kodeksas), Akmenės rajono savivaldybės tarybos veiklos reglamentu (toliau – Reglamentas), šiais Nuostatais, kitais teisės aktais, reglamentuojančiais Savivaldybės tarybos narių veiklą ir elgesį.<text:s/></text:span></text:p>
      <text:p text:style-name="P74"><text:span text:style-name="T75">3</text:span><text:span text:style-name="T76">. Komisijos tikslai – plėtoti demokratinį valdymą, didinti visuomenės pasitikėjimą savivaldybių institucijomis, skatinti Akmenės rajono savivaldybės (toliau – Savivaldybė) tarybos narių atsakomybę už savo elgesį, veiklą ir atskaitomybę visuomenei laikantis Lietuvos Respublikos valstybės politikų elgesio kodekso principų, nuostatų ir kitų teisės aktų reikalavimų.</text:span></text:p>
      <text:p text:style-name="P77"><text:span text:style-name="T78">4</text:span><text:span text:style-name="T79">. Pagrindiniai Komisijos veiklos principai: teisingumas, nešališkumas, skaidrumas, viešumas, atskaitomybė</text:span></text:p>
      <text:p text:style-name="P80"><text:span text:style-name="T81">5</text:span><text:span text:style-name="T82">.</text:span><text:span text:style-name="T83"><text:s/>Komisijos darbas grindžiamas kolegialiu klausimų svarstymu, teisėtumo principu, asmenine Komisijos narių atsakomybe.</text:span></text:p>
      <text:p text:style-name="P84"><text:span text:style-name="T85">6</text:span><text:span text:style-name="T86">.</text:span><text:span text:style-name="T87"><text:s/>Komisija laikosi nuostatos, kad Tarybos nario statusas įpareigoja kiekvieną Tarybos narį Savivaldybės gyventojų interesus laikyti aukštesniais negu partiniai, grupiniai bei asmeniniai siekiai.</text:span></text:p>
      <text:p text:style-name="P88"/>
      <text:p text:style-name="P89"><text:span text:style-name="T90">II</text:span><text:span text:style-name="T91"><text:s/>SKYRIUS</text:span></text:p>
      <text:p text:style-name="P92"><text:span text:style-name="T93">KOMISIJOS SUDARYMAS, JOS DARBO ORGANIZAVIMAS</text:span></text:p>
      <text:p text:style-name="P94"/>
      <text:p text:style-name="P95"><text:span text:style-name="T96">7</text:span><text:span text:style-name="T97">. Komisiją sudaro Savivaldybės taryba savo įgaliojimų laikui Savivaldybės tarybos sprendimu.<text:s/></text:span><text:span text:style-name="T98">Dėl Komisijos narių skaičiaus nusprendžia Savivaldybės taryba.<text:s/></text:span><text:span text:style-name="T99">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text:span text:style-name="T100"><text:s/></text:span></text:p>
      <text:p text:style-name="P101"><text:span text:style-name="T102">8</text:span><text:span text:style-name="T103">. Į Komisijos sudėtį po vieną kandidatą gali siūlyti kiekviena Savivaldybės tarybai atstovaujanti partija ir (ar) visuomeninis rinkimų komitetas. Komisijos nariais gali būti Savivaldybės tarybos nari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     </text:span></text:p>
      <text:p text:style-name="P104"><text:span text:style-name="T105">9</text:span><text:span text:style-name="T106">. Komisijos pirmininką iš šios Komisijos narių – Savivaldybės tarybos narių – deleguoja Savivaldybės tarybos opozicija raštu, pasirašytu daugiau kaip pusės visų Savivaldybės tarybos<text:s/></text:span><text:soft-page-break/><text:span text:style-name="T107">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Vietos savivaldos įstatymo 15</text:span><text:span text:style-name="T108">1</text:span><text:span text:style-name="T109"> straipsnyje nustatytų reikalavimų, arba jeigu nėra paskelbta Savivaldybės tarybos opozicija, Komisijos pirmininką Savivaldybės taryba mero siūlymu skiria iš šios Komisijos narių – Savivaldybės tarybos narių. </text:span></text:p>
      <text:p text:style-name="P110"><text:span text:style-name="T111">10</text:span><text:span text:style-name="T112">. Komisijos pirmininku gali būti skiriamas tik nepriekaištingos reputacijos, kaip ji yra apibrėžta Vietos savivaldos įstatymo 15</text:span><text:span text:style-name="T113">1</text:span><text:span text:style-name="T114"> straipsnyje, Savivaldybės tarybos narys.<text:s/></text:span><text:span text:style-name="T115">Komisijos pirmininkas netenka įgaliojimų prieš terminą, jeigu jis neatitinka<text:s/></text:span><text:span text:style-name="T116">Vietos savivaldos<text:s/></text:span><text:span text:style-name="T117">įstatymo 15</text:span><text:span text:style-name="T118">1 </text:span><text:span text:style-name="T119">straipsnyje nustatytų reikalavimų,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text:s/></text:span><text:span text:style-name="T120">Vietos savivaldos<text:s/></text:span><text:span text:style-name="T121">įstatymo 15</text:span><text:span text:style-name="T122">1 </text:span><text:span text:style-name="T123">straipsnyje nustatytų reikalavimų, sprendimą dėl Komisijos pirmininko įgaliojimų netekimo ir naujo Komisijos pirmininko skyrimo mero siūlymu priima Savivaldybės taryba.<text:s/></text:span></text:p>
      <text:p text:style-name="P124"><text:span text:style-name="T125">11</text:span><text:span text:style-name="T126">. Komisijos pirmininko pavaduotoją mero siūlymu iš Komisijos narių – Savivaldybės tarybos narių – skiria Savivaldybės taryba.<text:s/></text:span></text:p>
      <text:p text:style-name="P127"><text:span text:style-name="T128">12</text:span><text:span text:style-name="T129">. Komisija, atlikdama savo funkcijas, rengia posėdžius ir pasitarimus. Posėdis yra pagrindinė Komisijos darbo forma. Posėdis laikomas teisėtu, jei jame dalyvauja Komisijos narių dauguma.<text:s/></text:span><text:span text:style-name="T130">Komisijos posėdžiuose turi teisę dalyvauti Vyriausiosios tarnybinės etikos komisijos atstovai, kurie gali teikti siūlymus dėl tarnybinės etikos ar elgesio normų įgyvendinimo.<text:s/></text:span><text:span text:style-name="T131">Komisija priima Valstybės politikų elgesio kodekse ir šiuose nuostatuose numatytus sprendimus, taip pat<text:s/></text:span><text:soft-page-break/><text:span text:style-name="T132">neprivalomojo pobūdžio nutarimus organizaciniais ar kitais klausimais, kurie įforminami Komisijos protokolu. Komisijai leidus, posėdžiuose (išskyrus uždarus posėdžius) gali dalyvauti ir savo nuomonę juose pareikšti kitų institucijų, taip pat viešųjų juridinių asmenų atstovai.</text:span></text:p>
      <text:p text:style-name="P133"><text:span text:style-name="T134">13</text:span><text:span text:style-name="T135">.<text:s/></text:span><text:span text:style-name="T136">Jei dėl nepaprastosios padėties, ekstremaliosios situacijos ar karantino Komisijos posėdis negali vykti Komisijos nariams posėdyje dalyvaujant fiziškai</text:span><text:span text:style-name="T137">, posėdis gali vykti nuotoliniu būdu. Nuotoliniu būdu vyksiančio Komisijos posėdžio klausimai rengiami ir posėdis vyksta laikantis visų Vietos savivaldos įstatymo 15 straipsnyj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138"><text:span text:style-name="T139">14</text:span><text:span text:style-name="T140">. Komisijos posėdžiui pirmininkauja Komisijos pirmininkas, o jei jo nėra – Komisijos pirmininko pavaduotojas.</text:span><text:span text:style-name="T141"><text:s/></text:span><text:span text:style-name="T142">Jei posėdyje nedalyvauja nei Komisijos pirmininkas, nei pavaduotojas, Komisijai nusprendus, posėdžiui gali pirmininkauti posėdyje dalyvaujančių narių balsų dauguma išrinktas Komisijos narys.</text:span></text:p>
      <text:p text:style-name="P143"><text:span text:style-name="T144">15</text:span><text:span text:style-name="T145">. Komisijos pirmininkas:</text:span></text:p>
      <text:p text:style-name="P146"><text:span text:style-name="T147">15.1</text:span><text:span text:style-name="T148">. šaukia Komisijos posėdžius, nustato jų datą ir vietą, sudaro jų darbotvarkę, ne vėliau kaip prieš 2 darbo dienas iki posėdžio pateikia Komisijos nariams posėdžio medžiagą, supažindina su gautais dokumentais, vadovauja Komisijos posėdžiams;</text:span></text:p>
      <text:p text:style-name="P149"><text:span text:style-name="T150">15.2</text:span><text:span text:style-name="T151">. išklauso Komisijos narių bei kitų posėdžio dalyvių nuomones, skiria nariams pavedimus;<text:s/></text:span></text:p>
      <text:p text:style-name="P152"><text:span text:style-name="T153">15.3</text:span><text:span text:style-name="T154">. kviečia į Komisijos posėdžius asmenis, susijusius su nagrinėjamu klausimu;<text:s/></text:span></text:p>
      <text:p text:style-name="P155"><text:span text:style-name="T156">15.4</text:span><text:span text:style-name="T157">. Savivaldybės tarybos nario elgesio tyrimo metu</text:span><text:span text:style-name="T158"><text:s/></text:span><text:span text:style-name="T159">suteikia žodį skundą pateikusiam asmeniui, Tarybos nariui, Komisijos nariams. Pirmiausia žodis suteikiamas skundo pateikėjui ir po to Tarybos nariui. Komisijos nariams žodis suteikiamas eilės tvarka. Posėdyje dalyvaujantys asmenys gali kalbėti, klausti ar replikuoti tik posėdžio pirmininkui leidus. Tuo pačiu klausimu komisijos narys gali kalbėti vieną kartą iki 5 minučių ir ne daugiau kaip du kartus pasinaudoti<text:s/></text:span><text:soft-page-break/><text:span text:style-name="T160">replikos teise. Komisijos nariai eilės tvarka gali pateikti ne daugiau kaip po du klausimus tiek skundą pateikusiam asmeniui, tiek Tarybos nariui. Po komisijos narių kalbų skundo pateikėjas ir skundžiamas Tarybos narys turi baigiamojo žodžio teisę;</text:span></text:p>
      <text:p text:style-name="P161"><text:span text:style-name="T162">15.5</text:span><text:span text:style-name="T163">. gali įspėti kalbėtoją, jei jis nukrypsta nuo klausimo esmės, viršija numatytą kalbos trukmę ar nutraukti jį, jei kalbama ne tuo klausimu;</text:span></text:p>
      <text:p text:style-name="P164"><text:span text:style-name="T165">15.6</text:span><text:span text:style-name="T166">. pareiškia pastabą, jei Komisijos nariai ar kviestieji asmenys nesilaiko nustatytos tvarkos, įžeidinėja posėdžio dalyvius, kelia triukšmą;</text:span></text:p>
      <text:p text:style-name="P167"><text:span text:style-name="T168">15.7</text:span><text:span text:style-name="T169">. pasirašo Komisijos sprendimus ir protokolus;</text:span></text:p>
      <text:p text:style-name="P170"><text:span text:style-name="T171">15.8</text:span><text:span text:style-name="T172">. kartu su Komisijos sekretoriumi parengia raštu informaciją asmeniui, pateikusiam skundą, Tarybos nariui ir, esant reikalui, kitiems asmenims;</text:span></text:p>
      <text:p text:style-name="P173"><text:span text:style-name="T174">15.9</text:span><text:span text:style-name="T175">. turi teisę gauti Komisijos įgaliojimams vykdyti reikalingą informaciją iš valstybės ar Savivaldybės institucijų, įstaigų ir valstybės ar Savivaldybės valdomų įmonių.</text:span></text:p>
      <text:p text:style-name="P176"><text:span text:style-name="T177">16</text:span><text:span text:style-name="T178">. Komisijos posėdžiai protokoluojami. Protokolą pasirašo Komisijos<text:s/></text:span><text:span text:style-name="T179">(posėdžio)<text:s/></text:span><text:span text:style-name="T180">pirmininkas</text:span><text:span text:style-name="T181"><text:s/>(jo nesant – pavaduotojas)<text:s/></text:span><text:span text:style-name="T182"><text:s/>ir Komisijos sekretorius. Posėdžio metu gali būti daromas garso įrašas ir rašomas trumpos formos protokolas.</text:span></text:p>
      <text:p text:style-name="P183"><text:span text:style-name="T184">17</text:span><text:span text:style-name="T185">. Komisijos sekretoriaus pareigas atlieka Savivaldybės administracijos direktoriaus paskirtas valstybės tarnautojas, ši funkcija įrašoma į jo pareigybės aprašymą. Komisijos sekretorius nėra Komisijos narys.</text:span></text:p>
      <text:p text:style-name="P186"><text:span text:style-name="T187">18</text:span><text:span text:style-name="T188">. Komisijos nariai sprendimą dėl svarstomo klausimo priima atviru balsavimu paprasta balsų dauguma. Balsuojant kiekvienas Komisijos narys turi po vieną balsą. Balsams pasiskirsčius po lygiai, lemia Komisijos pirmininko (posėdžio pirmininko) balsas. Šiuo atveju Komisijos pirmininkas neturi teisės susilaikyti.</text:span></text:p>
      <text:p text:style-name="P189"><text:span text:style-name="T190">19</text:span><text:span text:style-name="T191">. Komisijos nariui be pateisinamos priežasties nedalyvavus Komisijos posėdžiuose daugiau kaip 3 kartus, Komisijos pirmininkas turi teisę siūlyti Tarybai jį pakeisti.<text:s/></text:span></text:p>
      <text:p text:style-name="P192"><text:span text:style-name="T193">20</text:span><text:span text:style-name="T194">.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195"><text:span text:style-name="T196">21</text:span><text:span text:style-name="T197">. Motyvuotu Komisijos sprendimu Komisijos posėdis gali būti uždaras – žmogaus asmeninio ar šeiminio gyvenimo slaptumui apsaugoti, taip pat kai viešai nagrinėjant klausimą gali būti atskleista įstatymų saugoma paslaptis. Tokiu atveju viešai paskelbiama tik Komisijos priimto sprendimo nutariamoji dalis.</text:span></text:p>
      <text:p text:style-name="P198"><text:span text:style-name="T199">22</text:span><text:span text:style-name="T200">. Komisiją aptarnauja Komisijos sekretorius, kuris:</text:span></text:p>
      <text:p text:style-name="P201"><text:span text:style-name="T202">22.1</text:span><text:span text:style-name="T203">. rūpinasi, kad ne vėliau 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204"><text:span text:style-name="T205">22.2</text:span><text:span text:style-name="T206">. rūpinasi, kad būtų paruošti posėdžiui reikalingi dokumentai bei jų kopijos, patalpos;</text:span></text:p>
      <text:p text:style-name="P207"><text:span text:style-name="T208">22.3</text:span><text:span text:style-name="T209">. užtikrina, kad būtų daromas Komisijos posėdžių garso įrašas;</text:span></text:p>
      <text:p text:style-name="P210"><text:span text:style-name="T211">22.4</text:span><text:span text:style-name="T212">. registruoja posėdžio dalyvius;</text:span></text:p>
      <text:p text:style-name="P213"><text:span text:style-name="T214">22.5</text:span><text:span text:style-name="T215">. ne vėliau kaip per 5 darbo dienas po Komisijos posėdžio, kurio metu buvo atliktas Savivaldybės tarybos nario elgesio tyrimas, įformina Komisijos sprendimą, kurio:<text:s/></text:span></text:p>
      <text:p text:style-name="P216"><text:span text:style-name="T217">22.5.1</text:span><text:span text:style-name="T218">. įžanginėje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219"><text:span text:style-name="T220">22.5.2</text:span><text:span text:style-name="T221">. aprašomojoje – motyvuojamojoje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222"><text:span text:style-name="T223">22.5.3</text:span><text:span text:style-name="T224">.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225"><text:span text:style-name="T226">22.6</text:span><text:span text:style-name="T227">. ne vėliau kaip per 10 darbo dienų surašo Komisijos posėdžio protokolą: nurodoma posėdžio data, vieta, posėdžio dalyviai, posėdžio darbotvarkė, svarstymo eiga ir svarstyti dokumentai bei priimti sprendimai;<text:s/></text:span></text:p>
      <text:p text:style-name="P228"><text:span text:style-name="T229">22.7</text:span><text:span text:style-name="T230">. pasirašytą posėdžio protokolą išsiunčia komisijos nariams el. paštu;</text:span></text:p>
      <text:p text:style-name="P231"><text:span text:style-name="T232">22.8</text:span><text:span text:style-name="T233">. raštu pateikia (išsiunčia el. paštu ir registruotu laišku) Komisijos sprendimą asmeniui, pateikusiam skundą, ir atitinkamam Tarybos nariui;</text:span></text:p>
      <text:p text:style-name="P234"><text:span text:style-name="T235">22.9</text:span><text:span text:style-name="T236">. yra atsakingas už tai, kad Komisijos sprendimai patektų į Savivaldybės interneto svetainę, būtų persiųsti Vyriausiajai tarnybinės etikos komisijai, o Komisijai nusprendus, ir rajono visuomenės informavimo priemonėms.</text:span></text:p>
      <text:p text:style-name="P237"><text:span text:style-name="T238">23</text:span><text:span text:style-name="T239">. Komisijos narys turi teisę:</text:span></text:p>
      <text:p text:style-name="P240"><text:span text:style-name="T241">23.1</text:span><text:span text:style-name="T242">. dalyvauti rengiant ir svarstant Komisijos klausimus, balsuoti dėl svarstomų klausimų;</text:span></text:p>
      <text:p text:style-name="P243"><text:span text:style-name="T244">23.2</text:span><text:span text:style-name="T245">. siūlyti kviesti į Komisijos posėdžius reikalingus asmenis;</text:span></text:p>
      <text:p text:style-name="P246"><text:span text:style-name="T247">23.3</text:span><text:span text:style-name="T248">. susipažinti</text:span><text:span text:style-name="T249"><text:s/>ne vėliau kaip prieš 5 kalendorines dienas iki posėdžio dienos</text:span><text:span text:style-name="T250"><text:s/>su pateikta medžiaga;</text:span></text:p>
      <text:p text:style-name="P251"><text:span text:style-name="T252">23.4</text:span><text:span text:style-name="T253">. kreiptis raštu į Komisijos pirmininką ar Komisijos pirmininko pavaduotoją dėl posėdžio sušaukimo;</text:span></text:p>
      <text:p text:style-name="P254"><text:span text:style-name="T255">23.5</text:span><text:span text:style-name="T256">. dėl Komisijos posėdžio metu priimto sprendimo pareikšti savo atskirąją nuomonę.</text:span></text:p>
      <text:p text:style-name="P257"><text:span text:style-name="T258">24</text:span><text:span text:style-name="T259">. Jeigu dėl Komisijos posėdžio metu priimto sprendimo Komisijos narys (nariai) pareiškia atskirąją nuomonę, ji įrašoma į posėdžio protokolą</text:span><text:span text:style-name="T260">.</text:span></text:p>
      <text:p text:style-name="P261"><text:span text:style-name="T262">25</text:span><text:span text:style-name="T263">. Komisijos narys privalo:</text:span></text:p>
      <text:p text:style-name="P264"><text:span text:style-name="T265">25.1</text:span><text:span text:style-name="T266">. dalyvauti Komisijos posėdžiuose.<text:s/></text:span></text:p>
      <text:p text:style-name="P267"><text:span text:style-name="T268">25.2</text:span><text:span text:style-name="T269">. vykdyti Komisijos pavedimus.</text:span></text:p>
      <text:p text:style-name="P270"><text:span text:style-name="T271">26</text:span><text:span text:style-name="T272">.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pan></text:p>
      <text:p text:style-name="P273"/>
      <text:p text:style-name="P274"><text:span text:style-name="T275">III</text:span><text:span text:style-name="T276"><text:s/>SKYRIUS</text:span></text:p>
      <text:p text:style-name="P277"><text:span text:style-name="T278">KOMISIJOS FUNKCIJOS</text:span></text:p>
      <text:p text:style-name="P279"/>
      <text:p text:style-name="P280"><text:span text:style-name="T281">27</text:span><text:span text:style-name="T282">. Vadovaudamasi Lietuvos Respublikos valstybės politikų elgesio kodeksu, Lietuvos Respublikos vietos savivaldos įstatymu, šiais Nuostatais, kitais teisės aktais, Komisija atlieka šias funkcijas:</text:span></text:p>
      <text:p text:style-name="P283"><text:span text:style-name="T284">27.1</text:span><text:span text:style-name="T285">. prižiūri, kaip Savivaldybės tarybos nariai <text:s/>laikosi Vietos savivaldos įstatymo, Valstybės politikų elgesio kodekso, Viešųjų ir privačių interesų derinimo įstatymo, Reglamento, kitų teisės aktų, reglamentuojančių Savivaldybės tarybos narių veiklą ir elgesį, reikalavimų;</text:span></text:p>
      <text:p text:style-name="P286"><text:span text:style-name="T287">27.2</text:span><text:span text:style-name="T288">. analizuoja Savivaldybės tarybos narių nedalyvavimo Savivaldybės tarybos, komitetų ir komisijų posėdžiuose ir Vietos savivaldos įstatyme nustatytų pareigų nevykdymo priežastis;</text:span></text:p>
      <text:p text:style-name="P289"><text:span text:style-name="T290">27.3</text:span><text:span text:style-name="T291">.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292"><text:span text:style-name="T293">27.4</text:span><text:span text:style-name="T294">. nagrinėja Savivaldybės bendruomenės narių, valstybės institucijų, gyvenamųjų vietovių bendruomenių ar bendruomeninių organizacijų atstovų siūlymus ir pastabas dėl Savivaldybės tarybos narių veiklos skaidrumo;</text:span></text:p>
      <text:p text:style-name="P295"><text:span text:style-name="T296">27.5</text:span><text:span text:style-name="T297">. teikia Vyriausiajai rinkimų komisijai siūlymą dėl Savivaldybės tarybos nario įgaliojimų nutraukimo, jeigu jis yra praleidęs iš eilės tris Savivaldybės tarybos posėdžius be pateisinamos priežasties;</text:span></text:p>
      <text:p text:style-name="P298"><text:span text:style-name="T299">27.6</text:span><text:span text:style-name="T300">. Savivaldybės tarybos narių, mero, savo iniciatyva teikia Savivaldybės tarybos nariams rekomendacijas dėl Viešųjų ir privačių interesų derinimo įstatymo nuostatų įgyvendinimo.<text:s/></text:span></text:p>
      <text:p text:style-name="P301"><text:span text:style-name="T302">28</text:span><text:span text:style-name="T303">. Komisija, veikdama pagal šių nuostatų 27.1 ir 27.2 papunkčius, rengia posėdžius ne rečiau kaip kartą per mėnesį.</text:span></text:p>
      <text:p text:style-name="P304"/>
      <text:p text:style-name="P305"><text:span text:style-name="T306">IV</text:span><text:span text:style-name="T307"><text:s/>SKYRIUS</text:span></text:p>
      <text:p text:style-name="P308"><text:span text:style-name="T309">SAVIVALDYBĖS TARYBOS NARIŲ ELGESIO TYRIMO PAGRINDAI IR TERMINAI<text:s/></text:span></text:p>
      <text:p text:style-name="P310"/>
      <text:p text:style-name="P311"><text:span text:style-name="T312">29</text:span><text:span text:style-name="T313">. Savivaldybės tarybos nario elgesio tyrimas Komisijoje gali būti pradėtas, kai yra bent vienas iš šių pagrindų:<text:s/></text:span></text:p>
      <text:p text:style-name="P314"><text:span text:style-name="T315">29.1</text:span><text:span text:style-name="T316">. fizinio ar juridinio asmens skundui, kreipimuisi ar pranešimui (toliau – skundas) apie Savivaldybės tarybos nario galimai padarytą Valstybės politikų elgesio kodekse nustatytų valstybės politikų elgesio principų, nuostatų ar Reglamente Savivaldybės tarybos nariui nustatytų reikalavimų pažeidimą (toliau – pažeidimas);</text:span></text:p>
      <text:p text:style-name="P317"><text:span text:style-name="T318">29.2</text:span><text:span text:style-name="T319">. visuomenės informavimo priemonėse paskelbtai pagrįstai informacijai apie Savivaldybės tarybos nario galimai padarytą pažeidimą.<text:s/></text:span></text:p>
      <text:p text:style-name="P320"><text:span text:style-name="T321">29.3</text:span><text:span text:style-name="T322">. gavus pranešimą apie Savivaldybės tarybos nario nedalyvavimą Savivaldybės tarybos, komitetų ir komisijų posėdžiuose be pateisinamos priežasties.</text:span></text:p>
      <text:p text:style-name="P323"><text:span text:style-name="T324">30</text:span><text:span text:style-name="T325">. Savivaldybės tarybos nario elgesio tyrimas pradedamas ne vėliau kaip per 10 kalendorinių dienų nuo šių Nuostatų 29 punkt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Savivaldybės tarybos nario laikinojo nedarbingumo, atostogų laikas ir laikas, kai Savivaldybės tarybos narys yra išvykęs į komandiruotę. Prireikus Komisija gali, bet ne ilgiau kaip vienam mėnesiui,</text:span><text:span text:style-name="T326"><text:s/></text:span><text:span text:style-name="T327">pratęsti šiame punkte nustatytą tyrimo terminą.<text:s/></text:span></text:p>
      <text:p text:style-name="P328"><text:span text:style-name="T329">31</text:span><text:span text:style-name="T330">. Atlikdama tyrimą, Komisija turi teisę:<text:s/></text:span></text:p>
      <text:p text:style-name="P331"><text:span text:style-name="T332">31.1</text:span><text:span text:style-name="T333">. apklausti Savivaldybės tarybos narį, kurio elgesys tiriamas, bei kitus asmenis, susijusius su Savivaldybės tarybos nario tiriamu elgesiu ar politine veikla;</text:span></text:p>
      <text:p text:style-name="P334"><text:span text:style-name="T335">31.2</text:span><text:span text:style-name="T336">. apklausti skundo autorių ir išsiaiškinti jo žinomą informaciją apie Savivaldybės tarybos nario galimai padarytą Kodekse ar Savivaldybės veiklą reglamentuojančiuose teisės aktuose, ar kituose teisės aktuose nustatytų Savivaldybės tarybos nario elgesio principų ar reikalavimų</text:span><text:span text:style-name="T337"><text:s/></text:span><text:span text:style-name="T338">pažeidimą;</text:span></text:p>
      <text:p text:style-name="P339"><text:span text:style-name="T340">31.3</text:span><text:span text:style-name="T341">. teisės aktų nustatyta tvarka susipažinti su reikiamais dokumentais ir gauti jų nuorašus (kopijas) bei kitą tyrimui reikalingą informaciją;</text:span></text:p>
      <text:p text:style-name="P342"><text:span text:style-name="T343">31.4</text:span><text:span text:style-name="T344">. prireikus išvykti į įvykio vietą;</text:span></text:p>
      <text:p text:style-name="P345"><text:span text:style-name="T346">31.5</text:span><text:span text:style-name="T347">. pasitelkti specialistų.<text:s/></text:span></text:p>
      <text:p text:style-name="P348"><text:span text:style-name="T349">32</text:span><text:span text:style-name="T350">. Atlikdami tyrimą, Komisijos nariai privalo:<text:s/></text:span></text:p>
      <text:p text:style-name="P351"><text:span text:style-name="T352">32.1</text:span><text:span text:style-name="T353">. vadovautis Lietuvos Respublikos Konstitucija, įstatymais, kitais teisės aktais;</text:span></text:p>
      <text:p text:style-name="P354"><text:span text:style-name="T355">32.2</text:span><text:span text:style-name="T356">. laikyti paslaptyje duomenis ar žinias, kuriuos jie sužinojo vykdydami tyrimą, jeigu tokie duomenys ar žinios sudaro valstybės, komercinę, banko, tarnybos arba kitą įstatymų saugomą paslaptį;</text:span></text:p>
      <text:p text:style-name="P357"><text:span text:style-name="T358">32.3</text:span><text:span text:style-name="T359">. nenaudoti 31.2, 31.3 papunkčiuose nurodytų duomenų ar žinių asmeninei ar kitų asmenų naudai;</text:span></text:p>
      <text:p text:style-name="P360"><text:span text:style-name="T361">32.4</text:span><text:span text:style-name="T362">. kol Komisija nebaigia tyrimo, niekam neteikti jokios informacijos apie vykdomo tyrimo aplinkybes, su tyrimu susijusius asmenis, turimą medžiagą, duomenis.</text:span></text:p>
      <text:p text:style-name="P363"><text:span text:style-name="T364">33</text:span><text:span text:style-name="T365">. Šių Nuostatų 32.3 ir 32.4 papunkčių nuostatos taikomos ir Komisiją aptarnaujantiems darbuotojams, ir pasitelktiems specialistams.</text:span></text:p>
      <text:p text:style-name="P366"><text:span text:style-name="T367">34</text:span><text:span text:style-name="T368">. Komisijos nariui draudžiama dalyvauti rengiant, svarstant ar priimant sprendimus arba kitaip paveikti sprendimus, kurie sukelia interesų konfliktą. Prieš pradedant tokio sprendimo rengimo, svarstymo ar priėmimo procedūrą arba pačios procedūros metu Komisijos narys privalo<text:s/></text:span><text:soft-page-break/><text:span text:style-name="T369">informuoti Komisiją apie esamą interesų konfliktą, pareikšti apie nusišalinimą ir jokia forma nedalyvauti toliau rengiant, svarstant ar priimant sprendimą.</text:span></text:p>
      <text:p text:style-name="P370"><text:span text:style-name="T371">35</text:span><text:span text:style-name="T372">. Atlikdami tyrimą, Komisijos nariai, Komisiją aptarnaujantys darbuotojai ir jos pasitelkti specialistai netrikdo valstybės institucijų, kitų įmonių, įstaigų ar organizacijų darbo ir privalo susilaikyti nuo išankstinių vertinimų ir išvadų, kol nebaigtas tyrimas ir nėra Komisijos išvados.<text:s/></text:span></text:p>
      <text:p text:style-name="P373"><text:span text:style-name="T374">36</text:span><text:span text:style-name="T375">. Komisijos nariai, Komisiją aptarnaujantys darbuotojai ir pasitelkti specialistai už šiuose Nuostatuose <text:s/>nustatytų pareigų pažeidimą atsako įstatymų nustatyta tvarka.<text:s/></text:span></text:p>
      <text:p text:style-name="P376"><text:span text:style-name="T377">37</text:span><text:span text:style-name="T378">. Savivaldybės tarybos narys, kurio elgesys tiriamas, turi teisę:<text:s/></text:span></text:p>
      <text:p text:style-name="P379"><text:span text:style-name="T380">37.1</text:span><text:span text:style-name="T381">. teikti Komisijai paaiškinimus, prašymus ir įrodymus;</text:span></text:p>
      <text:p text:style-name="P382"><text:span text:style-name="T383">37.2</text:span><text:span text:style-name="T384">. baigus tyrimą susipažinti su tyrimo metu surinkta medžiaga;</text:span></text:p>
      <text:p text:style-name="P385"><text:span text:style-name="T386">37.3</text:span><text:span text:style-name="T387">. dalyvauti Komisijos posėdžiuose;</text:span></text:p>
      <text:p text:style-name="P388"><text:span text:style-name="T389">38</text:span><text:span text:style-name="T390">. Savivaldybės tarybos narys, teikiantis Komisijai paaiškinimus, negali būti verčiamas teikti paaiškinimus prieš save, savo šeimos narius ar artimus giminaičius.</text:span></text:p>
      <text:p text:style-name="P391"><text:span text:style-name="T392">39</text:span><text:span text:style-name="T393">. Komisija per 3 kalendorines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išsiunčia paštu arba jo nurodytu elektroniniu paštu.<text:s/></text:span></text:p>
      <text:p text:style-name="P394"><text:span text:style-name="T395">40</text:span><text:span text:style-name="T396">. Komisija, atlikusi tyrimą, ne vėliau kaip per 5 darbo dienas nuo tyrimo pabaigos savo posėdyje vertina tyrimo metu surinktus duomenis ir priima šių Nuostatų 45 punkte numatytus sprendimus. Apie Komisijos posėdžio vietą ir laiką ne vėliau kaip prieš 5 kalendorines dienas iki posėdžio pradžios turi būti pranešta Savivaldybės tarybos nariui. Jo neatvykimas į Komisijos posėdį ar paaiškinimo nepateikimas nekliudo Komisijai priimti sprendimą.<text:s/></text:span></text:p>
      <text:p text:style-name="P397"><text:span text:style-name="T398">41</text:span><text:span text:style-name="T399">. Komisijos sprendimai priimami dalyvaujant tik Komisijos nariams.</text:span></text:p>
      <text:p text:style-name="P400"><text:span text:style-name="T401">42</text:span><text:span text:style-name="T402">. Pakartotiniai skundai apie galimą Savivaldybės tarybos nario padarytą pažeidimą nenagrinėjami, išskyrus atvejus, kai gautame skunde yra nurodomos naujos aplinkybės, kurios<text:s/></text:span><text:soft-page-break/><text:span text:style-name="T403">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statytas tyrimo procedūras.<text:s/></text:span></text:p>
      <text:p text:style-name="P404"><text:span text:style-name="T405">43</text:span><text:span text:style-name="T406">. Po kiekvieno Komisijos posėdžio gali būti parengiamas pranešimas visuomenės informavimo priemonėms. Pranešimą raštu arba žodžiu gali pateikti tik Komisijos pirmininkas ar Komisijos įgaliotas jos narys ir tik tokį, kokį įgalioja pateikti Komisija.</text:span></text:p>
      <text:p text:style-name="P407"><text:span text:style-name="T408">44</text:span><text:span text:style-name="T409">. Komisijos nariai, posėdyje pareiškę atskirąją nuomonę dėl tyrimo išvadų, turi teisę apie tai pateikti informaciją Tarybai.</text:span></text:p>
      <text:p text:style-name="P410"><text:span text:style-name="T411">45</text:span><text:span text:style-name="T412">. Savivaldybės tarybos nario elgesio tyrimą atlikusi Komisija gali priimti šiuos sprendimus:</text:span></text:p>
      <text:p text:style-name="P413"><text:span text:style-name="T414">45.1</text:span><text:span text:style-name="T415">. konstatuoti, kad Savivaldybės tarybos narys nepažeidė Valstybės politikų elgesio kodekse ar Savivaldybės veiklą reglamentuojančiuose įstatymuose ar kituose teisės aktuose nustatytų valstybės politiko elgesio principų ar reikalavimų;</text:span></text:p>
      <text:p text:style-name="P416"><text:span text:style-name="T417">45.2</text:span><text:span text:style-name="T418">. konstatuoti, kad Savivaldybės tarybos narys pažeidė Valstybės politikų elgesio kodekse ar Savivaldybės veiklą reglamentuojančiuose įstatymuose ar kituose teisės aktuose nustatytus valstybės politiko elgesio principus ar reikalavimus;</text:span></text:p>
      <text:p text:style-name="P419"><text:span text:style-name="T420">45.3</text:span><text:span text:style-name="T421">. rekomend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422"><text:span text:style-name="T423">45.4</text:span><text:span text:style-name="T424">.<text:s/></text:span><text:span text:style-name="T425">rekomenduoti viešai atsiprašyti per 30 kalendorinių dienų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426"><text:span text:style-name="T427">45.5</text:span><text:span text:style-name="T428">. įtarus esant nusikalstamos veikos požymių, perduoti medžiagą ikiteisminio tyrimo įstaigoms ar prokuratūrai;</text:span></text:p>
      <text:p text:style-name="P429"><text:span text:style-name="T430">45.6</text:span><text:span text:style-name="T431">. 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432"><text:span text:style-name="T433">46</text:span><text:span text:style-name="T434">. Komisija gali nutraukti tyrimą, jeigu iki tyrimo pabaigos Savivaldybės tarybos narys savo elgesį ar veiklą pripažino neetiškais, nesuderinamais su savo pareigomis ar institucija, kurioje jis eina pareigas, ir dėl to viešai atsiprašė.</text:span></text:p>
      <text:p text:style-name="P435"><text:span text:style-name="T436">47</text:span><text:span text:style-name="T437">. Apie Komisijos atliktą tyrimą ir priimtą sprendimą raštu pranešama asmeniui, pateikusiam skundą Komisijai, Savivaldybės tarybos nariui, dėl kurio yra priimtas sprendimas,</text:span><text:span text:style-name="T438"><text:s/> </text:span><text:span text:style-name="T439">ir Vyriausiajai tarnybinės etikos komisijai.</text:span></text:p>
      <text:p text:style-name="P440"><text:span text:style-name="T441">48</text:span><text:span text:style-name="T442">.  Komisijos sprendimai priimami dalyvaujant tik Komisijos nariams.</text:span></text:p>
      <text:p text:style-name="P443"><text:span text:style-name="T444">49</text:span><text:span text:style-name="T445">. Komisijos sprendimai gali būti skundžiami Vyriausiajai tarnybinės etikos komisijai per vieną mėnesį nuo sprendimo paskelbimo arba jo įteikimo Tarybos nariui, dėl kurio yra priimtas sprendimas, dienos.</text:span></text:p>
      <text:p text:style-name="P446"><text:span text:style-name="T447">50</text:span><text:span text:style-name="T448">. Komisijos priimami sprendimai yra vieši ir yra skelbiami Savivaldybės interneto svetainėje,</text:span><text:span text:style-name="T449"><text:s/>o Komisijai nusprendus, ir rajono</text:span><text:span text:style-name="T450"><text:s/>visuomenės informavimo priemonėms</text:span><text:span text:style-name="T451">.</text:span></text:p>
      <text:p text:style-name="P452"/>
      <text:p text:style-name="P453"><text:span text:style-name="T454">V</text:span><text:span text:style-name="T455"><text:s/>SKYRIUS</text:span></text:p>
      <text:p text:style-name="P456"><text:span text:style-name="T457">KOMISIJOS SPRENDIMŲ ĮFORMINIMAS</text:span></text:p>
      <text:p text:style-name="P458"/>
      <text:p text:style-name="P459"><text:span text:style-name="T460">51</text:span><text:span text:style-name="T461">.</text:span><text:span text:style-name="T462"><text:s/>Komisijos atliktas tyrimas yra įforminamas sprendimu, jame turi būti nurodyta sprendimo priėmimo data ir vieta, komisijos pavadinimas, posėdyje dalyvaujantys asmenys, komisijos sekretorius; asmenų, kurių veikla tiriama, vardas, pavardė ir pareigos; tiriamų asmenų veiksmai.</text:span></text:p>
      <text:p text:style-name="P463"><text:span text:style-name="T464">52</text:span><text:span text:style-name="T465">.</text:span><text:span text:style-name="T466"><text:s/>Komisijos sprendimo aprašomojoje dalyje privalu nurodyti: komisijos nustatytas faktines aplinkybes; asmens, kurio veikla tiriama, paaiškinimą; įrodymus, kuriais grindžiamos komisijos išvados, argumentus, dėl kurių atmetami tam tikri teiginiai; nuorodas į konkrečias teisines normas, kurios bus taikomos tiriant faktą.</text:span><text:span text:style-name="T467"><text:s/>Būtina nurodyti vieną iš šių Nuostatų 45 punkte nurodytų sprendimų dėl svarstomo asmens veiksmų ir teisės aktą, kuriuo vadovaujantis priimtas sprendimas.</text:span></text:p>
      <text:p text:style-name="P468"><text:span text:style-name="T469">53</text:span><text:span text:style-name="T470">. Komisijos sprendimą pasirašo Komisijos pirmininkas, jo nesant – Komisijos pirmininko pavaduotojas ir Komisijos atsakingasis sekretorius.<text:s/></text:span></text:p>
      <text:p text:style-name="P471"><text:span text:style-name="T472">54</text:span><text:span text:style-name="T473">. Komisijos sprendimai yra saugomi teisės aktų nustatyta tvarka.</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55</text:span><text:span text:style-name="T483">. Vyriausioje tarnybinės etikos komisijoje ir kitose institucijose atstovauja Komisijos pirmininkas arba Komisijos pirmininko įgaliotas Komisijos narys.</text:span></text:p>
      <text:p text:style-name="P484"><text:span text:style-name="T485">56</text:span><text:span text:style-name="T486">. Komisijos nariai, kurie nėra Savivaldybės tarybos nariai, komisijų posėdžių metu atleidžiami nuo tiesioginio darbo ar pareigų bet kurioje institucijoje, įstaigoje, įmonėje ar organizacijoje, išsaugant jiems darbo vietą. Už darbą Komisijoje Komisijos nariams, kurie nėra Tarybos nariai, apmokama Lietuvos Respublikos valstybės ir savivaldybių įstaigų darbuotojų ir komisijų narių darbo apmokėjimo įstatymo nustatyta tvarka.</text:span></text:p>
      <text:p text:style-name="P487"><text:span text:style-name="T488">57</text:span><text:span text:style-name="T489">.<text:s/></text:span><text:span text:style-name="T490">Už Komisijos sprendimus Lietuvos Respublikos įstatymų nustatyta tvarka pagal įgaliojimus atsako Komisijos pirmininkas ir nariai.</text:span><text:span text:style-name="T491"><text:s/></text:span></text:p>
      <text:p text:style-name="P492"><text:span text:style-name="T493">58</text:span><text:span text:style-name="T494">. Komisijos sprendimai gali būti skundžiami Lietuvos Respublikos administracinių bylų teisenos įstatymo nustatyta tvarka per vieną mėnesį nuo sprendimo paskelbimo arba jo įteikimo Savivaldybės tarybos nariui, dėl kurio yra priimtas sprendimas, dienos.<text:s/></text:span></text:p>
      <text:p text:style-name="P495"><text:span text:style-name="T496">59</text:span><text:span text:style-name="T497">. Šie Nuostatai tvirtinami, keičiami ir pripažįstami netekusiais galios Savivaldybės tarybos sprendimu.</text:span></text:p>
      <text:p text:style-name="P498"><text:span text:style-name="T49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color="#000000"/>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_</meta:initial-creator>
    <dc:creator>adlibuser</dc:creator>
    <meta:creation-date>2023-08-28T12:40:00Z</meta:creation-date>
    <dc:date>2023-08-28T12:40:00Z</dc:date>
    <meta:print-date>2019-08-20T08:38:00Z</meta:print-date>
    <meta:template xlink:href="Normal.dotm" xlink:type="simple"/>
    <meta:editing-cycles>2</meta:editing-cycles>
    <meta:editing-duration>PT0S</meta:editing-duration>
    <meta:document-statistic meta:page-count="17" meta:paragraph-count="528" meta:word-count="3396" meta:character-count="26951" meta:row-count="1852" meta:non-whitespace-character-count="24083"/>
  </office:meta>
</office:document-meta>
</file>