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style:font-name-asian="Times New Roman Bold" fo:font-weight="bold" style:font-weight-asian="bold" fo:text-transform="uppercase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text-align="justify"/>
      <style:text-properties style:font-size-complex="8pt"/>
    </style:style>
    <style:style style:name="P17" style:parent-style-name="Normal" style:family="paragraph">
      <style:paragraph-properties fo:text-align="justify"/>
      <style:text-properties style:font-size-complex="8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<text:s/></text:span><text:span text:style-name="T8">Lietuvos banko valdybos 2017 m. rugpjūčio 22 d. nutarimo Nr. 03-126 „Dėl Finansinių priemonių ir jų apyvartos apskaitos taisyklių patvirtinimo“ pripažinimo netekusiu galios</text:span></text:p>
      <text:p text:style-name="P9"/>
      <text:p text:style-name="P10">2018 m. rugsėjo 28 d. Nr. 03-177</text:p>
      <text:p text:style-name="P11">Vilnius</text:p>
      <text:p text:style-name="P12"/>
      <text:p text:style-name="P13"/>
      <text:p text:style-name="P14">Lietuvos banko valdyba n u t a r i a:</text:p>
      <text:p text:style-name="P15">Pripažinti netekusiu galios Lietuvos banko valdybos 2017 m. rugpjūčio 22 d. nutarimą Nr. 03-126 „Dėl Finansinių priemonių ir jų apyvartos apskaitos taisyklių patvirtinimo“.</text:p>
      <text:p text:style-name="P16"/>
      <text:p text:style-name="P17"/>
      <text:p text:style-name="P18"/>
      <text:p text:style-name="P19">Valdybos pirmininkas<text:tab/>Vitas Vasiliaus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10-01T11:50:00Z</meta:creation-date>
    <dc:date>2018-10-01T11:5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8" meta:word-count="80" meta:character-count="491" meta:row-count="39" meta:non-whitespace-character-count="439"/>
  </office:meta>
</office:document-meta>
</file>